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style:writing-mode="lr-tb"/>
      <style:text-properties officeooo:paragraph-rsid="0010e146"/>
    </style:style>
    <style:style style:name="P2" style:family="paragraph" style:parent-style-name="Standard">
      <style:paragraph-properties fo:text-align="end" style:justify-single-word="false" fo:hyphenation-ladder-count="no-limit" style:writing-mode="lr-tb"/>
      <style:text-properties officeooo:paragraph-rsid="0010e146"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style:writing-mode="lr-tb"/>
      <style:text-properties officeooo:paragraph-rsid="0010e146"/>
    </style:style>
    <style:style style:name="T1" style:family="text">
      <style:text-properties fo:color="#26282f" loext:opacity="100%" fo:font-weight="bold" style:font-weight-asian="bold"/>
    </style:style>
    <style:style style:name="T2" style:family="text">
      <style:text-properties fo:color="#106bbe" loext:opacity="1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2"><text:span text:style-name="T1">Приложение</text:span><text:bookmark-start text:name="sub_1100"/><text:span text:style-name="T1"> 1<text:line-break/>к </text:span><text:a xlink:type="simple" xlink:href="#sub_1000" text:style-name="Internet_20_link" text:visited-style-name="Visited_20_Internet_20_Link"><text:span text:style-name="Гипертекстовая_20_ссылка"><text:span text:style-name="T2">Территориальной программе</text:span></text:span></text:a><text:span text:style-name="T1"><text:line-break/>государственных гарантий бесплатного<text:line-break/>оказания гражданам медицинской помощи<text:line-break/>в Волгоградской области на 2024 год<text:line-break/>и на плановый период 2025 и 2026 годов</text:span></text:p>
      <text:p text:style-name="P3"><text:bookmark-end text:name="sub_1100"/></text:p>
      <text:h text:style-name="P1" text:outline-level="1">Перечень<text:line-break/>заболеваний (состояний) и перечень видов медицинской помощи, оказываемой гражданам без взимания с них платы за счет средств бюджета территориального фонда обязательного медицинского страхования и бюджетных ассигнований областного бюджета</text:h>
      <text:p text:style-name="P3"/>
      <text:h text:style-name="P1" text:outline-level="1"><text:bookmark-start text:name="sub_11100"/>Раздел I. За счет средств бюджета территориального фонда обязательного медицинского страхования в медицинских организациях, участвующих в реализации территориальной программы обязательного медицинского страхования</text:h>
      <text:p text:style-name="P3"><text:bookmark-end text:name="sub_11100"/></text:p>
      <text:p text:style-name="P3"><text:bookmark-start text:name="sub_11101"/><text:span text:style-name="Цветовое_20_выделение_20_для_20_Текст">1. Застрахованным лицам, в том числе находящимся в стационарных организациях социального обслуживания, оказывается первичная медико-санитарная помощь, в том числе первичная доврачебная, первичная врачебная и первичная специализированная, включая профилактическую, помощь, а также медико-психологическое консультирование пациентов,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являющаяся частью специализированной медицинской помощи, включенная в раздел I приложения N 1 к постановлению Правительства Российской Федерации "О Программе государственных гарантий бесплатного оказания гражданам медицинской помощи на 2024 год и на плановый период 2025 и 2026 годов" (далее - постановление Правительства Российской Федерации), а также медицинская реабилитация, осуществляемая в медицинских организациях амбулаторно, стационарно и в условиях дневного стационара, при следующих заболеваниях и состояниях:</text:span></text:p>
      <text:p text:style-name="P3"><text:bookmark-end text:name="sub_11101"/><text:span text:style-name="Цветовое_20_выделение_20_для_20_Текст">инфекционные и паразитарные болезни, за исключением болезней, передающихся половым путем, вызванных вирусом иммунодефицита человека, синдрома приобретенного иммунодефицита, туберкулеза;</text:span></text:p>
      <text:p text:style-name="P3"><text:span text:style-name="Цветовое_20_выделение_20_для_20_Текст">новообразования;</text:span></text:p>
      <text:p text:style-name="P3"><text:span text:style-name="Цветовое_20_выделение_20_для_20_Текст">болезни эндокринной системы;</text:span></text:p>
      <text:p text:style-name="P3"><text:span text:style-name="Цветовое_20_выделение_20_для_20_Текст">расстройства питания и нарушения обмена веществ;</text:span></text:p>
      <text:p text:style-name="P3"><text:span text:style-name="Цветовое_20_выделение_20_для_20_Текст">болезни нервной системы;</text:span></text:p>
      <text:p text:style-name="P3"><text:span text:style-name="Цветовое_20_выделение_20_для_20_Текст">болезни крови, кроветворных органов;</text:span></text:p>
      <text:p text:style-name="P3"><text:span text:style-name="Цветовое_20_выделение_20_для_20_Текст">отдельные нарушения, вовлекающие иммунный механизм;</text:span></text:p>
      <text:p text:style-name="P3"><text:span text:style-name="Цветовое_20_выделение_20_для_20_Текст">болезни глаза и его придаточного аппарата;</text:span></text:p>
      <text:p text:style-name="P3"><text:span text:style-name="Цветовое_20_выделение_20_для_20_Текст">болезни уха и сосцевидного отростка;</text:span></text:p>
      <text:p text:style-name="P3"><text:span text:style-name="Цветовое_20_выделение_20_для_20_Текст">болезни системы кровообращения;</text:span></text:p>
      <text:p text:style-name="P3"><text:span text:style-name="Цветовое_20_выделение_20_для_20_Текст">болезни органов дыхания;</text:span></text:p>
      <text:p text:style-name="P3"><text:span text:style-name="Цветовое_20_выделение_20_для_20_Текст">болезни органов пищеварения, в том числе болезни полости рта, слюнных желез и челюстей (за исключением зубного протезирования);</text:span></text:p>
      <text:p text:style-name="P3"><text:span text:style-name="Цветовое_20_выделение_20_для_20_Текст">болезни мочеполовой системы;</text:span></text:p>
      <text:p text:style-name="P3"><text:span text:style-name="Цветовое_20_выделение_20_для_20_Текст">болезни кожи и подкожной клетчатки;</text:span></text:p>
      <text:p text:style-name="P3"><text:span text:style-name="Цветовое_20_выделение_20_для_20_Текст">болезни костно-мышечной системы и соединительной ткани;</text:span></text:p>
      <text:p text:style-name="P3"><text:soft-page-break/><text:span text:style-name="Цветовое_20_выделение_20_для_20_Текст">травмы, отравления и некоторые другие последствия воздействия внешних причин (за исключением лечения непосредственно после тяжелого несчастного случая на производстве, признанного страховым случаем в соответствии с законодательством об обязательном социальном страховании от несчастных случаев на производстве, и профессиональных заболеваний);</text:span></text:p>
      <text:p text:style-name="P3"><text:span text:style-name="Цветовое_20_выделение_20_для_20_Текст">врожденные аномалии (пороки развития);</text:span></text:p>
      <text:p text:style-name="P3"><text:span text:style-name="Цветовое_20_выделение_20_для_20_Текст">деформации и хромосомные нарушения;</text:span></text:p>
      <text:p text:style-name="P3"><text:span text:style-name="Цветовое_20_выделение_20_для_20_Текст">беременность, роды, послеродовой период и аборты;</text:span></text:p>
      <text:p text:style-name="P3"><text:span text:style-name="Цветовое_20_выделение_20_для_20_Текст">отдельные состояния, возникающие у детей в перинатальном периоде;</text:span></text:p>
      <text:p text:style-name="P3"><text:span text:style-name="Цветовое_20_выделение_20_для_20_Текст">симптомы, признаки и отклонения от нормы, не отнесенные к заболеваниям и состояниям.</text:span></text:p>
      <text:p text:style-name="P3"><text:bookmark-start text:name="sub_11102"/><text:span text:style-name="Цветовое_20_выделение_20_для_20_Текст">2. Осуществляется финансовое обеспечение:</text:span></text:p>
      <text:p text:style-name="P3"><text:bookmark-start text:name="sub_111021"/><text:bookmark-end text:name="sub_11102"/><text:span text:style-name="Цветовое_20_выделение_20_для_20_Текст">1) проведения заместительной почечной терапии методами гемодиализа и перитонеального диализа при заболеваниях и состояниях,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022"/><text:bookmark-end text:name="sub_111021"/><text:span text:style-name="Цветовое_20_выделение_20_для_20_Текст">2) проведения плазмафереза, гемодиализа, ультрагемодиафильтрации как структурных компонентов стандарта лечения при состояниях, угрожающих жизни пациента, а также в экстренных случаях при заболеваниях и состояниях,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023"/><text:bookmark-end text:name="sub_111022"/><text:span text:style-name="Цветовое_20_выделение_20_для_20_Текст">3) приобретения дорогостоящих расходных материалов при применении органозамещающих и поддерживающих технологий для лечения острых и хронических заболеваний печени, поджелудочной железы, полиорганной недостаточности при заболеваниях и состояниях,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024"/><text:bookmark-end text:name="sub_111023"/><text:span text:style-name="Цветовое_20_выделение_20_для_20_Текст">4) проведения диагностических исследований с применением радиоизотопов и проведения диагностических исследований методом компьютерной и магнитно-резонансной томографии при заболеваниях и состояниях,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025"/><text:bookmark-end text:name="sub_111024"/><text:span text:style-name="Цветовое_20_выделение_20_для_20_Текст">5) проведения аудиологического скрининга новорожденным детям и детям первого года жизни, пренатальной (дородовой) диагностики нарушений развития ребенка у беременных женщин, за исключением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span></text:p>
      <text:p text:style-name="P3"><text:bookmark-start text:name="sub_111026"/><text:bookmark-end text:name="sub_111025"/><text:span text:style-name="Цветовое_20_выделение_20_для_20_Текст">6) пребывания в стационарных условиях одного из родителей, иного члена семьи или иного законного представителя, обеспечивающего уход за ребенком при заболеваниях и состояниях,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 в соответствии с порядком и условиями бесплатного оказания медицинской помощи в медицинских организациях, участвующих в реализации Территориальной программы, и порядком и размерами возмещения расходов, связанных с оказанием гражданам медицинской помощи в экстренной форме медицинскими организациями, не участвующими в реализации Территориальной программы (</text:span><text:a xlink:type="simple" xlink:href="#sub_1300" text:style-name="Internet_20_link" text:visited-style-name="Visited_20_Internet_20_Link"><text:span text:style-name="Гипертекстовая_20_ссылка">приложение 3</text:span></text:a><text:span text:style-name="Цветовое_20_выделение_20_для_20_Текст"> к настоящей Программе);</text:span></text:p>
      <text:p text:style-name="P3"><text:bookmark-start text:name="sub_111027"/><text:bookmark-end text:name="sub_111026"/><text:span text:style-name="Цветовое_20_выделение_20_для_20_Текст">7) проведения застрахованным лицам лечебной иммунизации против бешенства и экстренной специфической профилактики столбняка, за исключением приобретения иммунобиологических лекарственных препаратов.</text:span></text:p>
      <text:p text:style-name="P3"><text:bookmark-start text:name="sub_11103"/><text:bookmark-end text:name="sub_111027"/><text:span text:style-name="Цветовое_20_выделение_20_для_20_Текст">3. Проведение мероприятий по профилактике инфекционных заболеваний:</text:span></text:p>
      <text:p text:style-name="P3"><text:bookmark-start text:name="sub_111031"/><text:bookmark-end text:name="sub_11103"/><text:span text:style-name="Цветовое_20_выделение_20_для_20_Текст">1) проведение застрахованным лицам профилактических прививок в соответствии с национальным календарем профилактических прививок, в соответствии с календарем профилактических прививок по эпидемическим показаниям, за исключением приобретения иммунобиологических лекарственных препаратов;</text:span></text:p>
      <text:p text:style-name="P3"><text:bookmark-start text:name="sub_111032"/><text:bookmark-end text:name="sub_111031"/><text:span text:style-name="Цветовое_20_выделение_20_для_20_Текст">2) определение наличия специфического иммунитета перед иммунизацией, предусмотренной национальным календарем профилактических прививок и календарем профилактических прививок по эпидемическим показаниям (за исключением приобретения иммунобиологических лекарственных препаратов);</text:span></text:p>
      <text:p text:style-name="P3"><text:bookmark-start text:name="sub_111033"/><text:bookmark-end text:name="sub_111032"/><text:span text:style-name="Цветовое_20_выделение_20_для_20_Текст">3) проведение клинического и лабораторного обследования застрахованных лиц, контактировавших с больными инфекционными заболеваниями, за исключением лиц, контактировавших с больными туберкулезом, при заболеваниях, передаваемых половым </text:span><text:soft-page-break/><text:span text:style-name="Цветовое_20_выделение_20_для_20_Текст">путем, вызванных вирусом иммунодефицита человека, синдрома приобретенного иммунодефицита, и наблюдение за ними в течение среднего инкубационного периода в соответствии с действующими стандартами и иными нормативными документами.</text:span></text:p>
      <text:p text:style-name="P3"><text:bookmark-start text:name="sub_11104"/><text:bookmark-end text:name="sub_111033"/><text:span text:style-name="Цветовое_20_выделение_20_для_20_Текст">4. Проведение профилактических медицинских осмотров застрахованных граждан с целью выявления туберкулеза в соответствии с действующим законодательством.</text:span></text:p>
      <text:p text:style-name="P3"><text:bookmark-start text:name="sub_11105"/><text:bookmark-end text:name="sub_11104"/><text:span text:style-name="Цветовое_20_выделение_20_для_20_Текст">5. В целях выявления туберкулеза проведение застрахованному населению Волгоградской области:</text:span></text:p>
      <text:p text:style-name="P3"><text:bookmark-start text:name="sub_111051"/><text:bookmark-end text:name="sub_11105"/><text:span text:style-name="Цветовое_20_выделение_20_для_20_Текст">1) профилактических обследований при посещении медицинских организаций, оказывающих медицинскую помощь в амбулаторных условиях, по поводу заболеваний, определе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052"/><text:bookmark-end text:name="sub_111051"/><text:span text:style-name="Цветовое_20_выделение_20_для_20_Текст">2) флюорографических обследований детей в возрасте 15 и 17 лет;</text:span></text:p>
      <text:p text:style-name="P3"><text:bookmark-start text:name="sub_111053"/><text:bookmark-end text:name="sub_111052"/><text:span text:style-name="Цветовое_20_выделение_20_для_20_Текст">3) аллергодиагностики туберкулеза (за исключением приобретения иммунобиологических лекарственных препаратов) в возрасте до 17 лет (включительно).</text:span></text:p>
      <text:p text:style-name="P3"><text:bookmark-start text:name="sub_11106"/><text:bookmark-end text:name="sub_111053"/><text:span text:style-name="Цветовое_20_выделение_20_для_20_Текст">6. Проведение профилактических медицинских осмотров застрахованных лиц до 17 лет (включительно) в соответствии с действующими нормативными актами Российской Федерации и Волгоградской области, включая транспортные расходы мобильных медицинских бригад.</text:span></text:p>
      <text:p text:style-name="P3"><text:bookmark-start text:name="sub_11107"/><text:bookmark-end text:name="sub_11106"/><text:span text:style-name="Цветовое_20_выделение_20_для_20_Текст">7. Проведение медицинских осмотров совершеннолетних, обучающихся в общеобразовательных организациях и закончивших общеобразовательные организации в текущем году, для поступления в другие образовательные организации.</text:span></text:p>
      <text:p text:style-name="P3"><text:bookmark-start text:name="sub_11108"/><text:bookmark-end text:name="sub_11107"/><text:span text:style-name="Цветовое_20_выделение_20_для_20_Текст">8. Проведение профилактических медицинских осмотров застрахованных лиц в возрасте 18 лет и старше в соответствии с действующими нормативными актами Российской Федерации и Волгоградской области, включая транспортные расходы мобильных медицинских бригад.</text:span></text:p>
      <text:p text:style-name="P3"><text:bookmark-start text:name="sub_11109"/><text:bookmark-end text:name="sub_11108"/><text:span text:style-name="Цветовое_20_выделение_20_для_20_Текст">9. Проведение диспансеризации застрахованных граждан, в том числе их отдельных категорий, в соответствии с действующими нормативными актами Российской Федерации и Волгоградской области, включая транспортные расходы мобильных медицинских бригад:</text:span></text:p>
      <text:p text:style-name="P3"><text:bookmark-end text:name="sub_11109"/><text:span text:style-name="Цветовое_20_выделение_20_для_20_Текст">детей-сирот, пребывающих в стационарных учреждениях, и детей, находящихся в трудной жизненной ситуации;</text:span></text:p>
      <text:p text:style-name="P3"><text:span text:style-name="Цветовое_20_выделение_20_для_20_Текст">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span></text:p>
      <text:p text:style-name="P3"><text:span text:style-name="Цветовое_20_выделение_20_для_20_Текст">определенных групп взрослого населения (работающих, неработающих, обучающихся в образовательных организациях по очной форме).</text:span></text:p>
      <text:p text:style-name="P3"><text:bookmark-start text:name="sub_11110"/><text:span text:style-name="Цветовое_20_выделение_20_для_20_Текст">10. Проведение углубленной диспансеризации граждан, переболевших новой коронавирусной инфекцией (COVID-19), а также граждан (по их инициативе), в отношении которых отсутствуют сведения о перенесенном заболевании новой коронавирусной инфекцией (COVID-19), в дополнение к профилактическим медицинским осмотрам и диспансеризации.</text:span></text:p>
      <text:p text:style-name="P3"><text:bookmark-start text:name="sub_11111"/><text:bookmark-end text:name="sub_11110"/><text:span text:style-name="Цветовое_20_выделение_20_для_20_Текст">11. Медицинское обследование детей-сирот и детей, оставшихся без попечения родителей и застрахованных в сфере обязательного медицинского страхования (далее также - ОМС), помещаемых под надзор в организацию для детей-сирот и детей, оставшихся без попечения родителей, по перечню заболеваний, указанных в </text:span><text:a xlink:type="simple" xlink:href="#sub_11101" text:style-name="Internet_20_link" text:visited-style-name="Visited_20_Internet_20_Link"><text:span text:style-name="Гипертекстовая_20_ссылка">пункте 1</text:span></text:a><text:span text:style-name="Цветовое_20_выделение_20_для_20_Текст"> настоящего раздела.</text:span></text:p>
      <text:p text:style-name="P3"><text:bookmark-start text:name="sub_11112"/><text:bookmark-end text:name="sub_11111"/><text:span text:style-name="Цветовое_20_выделение_20_для_20_Текст">12. Применение вспомогательных репродуктивных технологий (экстракорпоральное оплодотворение), включая обеспечение лекарственными препаратами в соответствии с законодательством Российской Федерации.</text:span></text:p>
      <text:p text:style-name="P3"><text:bookmark-start text:name="sub_11113"/><text:bookmark-end text:name="sub_11112"/><text:span text:style-name="Цветовое_20_выделение_20_для_20_Текст">13. Оказание профилактических медицинских услуг в центрах здоровья, созданных на базе медицинских организаций.</text:span></text:p>
      <text:p text:style-name="P3"><text:bookmark-start text:name="sub_11114"/><text:bookmark-end text:name="sub_11113"/><text:span text:style-name="Цветовое_20_выделение_20_для_20_Текст">14. Проведение диспансерного наблюдения за состоянием здоровья отдельных категорий граждан, имеющих право на получение набора социальных услуг в объемах и с периодичностью, установленных действующим законодательством Российской Федерации.</text:span></text:p>
      <text:p text:style-name="P3"><text:bookmark-start text:name="sub_11115"/><text:bookmark-end text:name="sub_11114"/><text:span text:style-name="Цветовое_20_выделение_20_для_20_Текст">15. Проведение диспансерного наблюдения лиц, страдающих хроническими заболеваниями, функциональными расстройствами, иными состояниями, а также лиц, находящихся в восстановительном периоде после перенесенных острых заболеваний (состояний, в том </text:span><text:soft-page-break/><text:span text:style-name="Цветовое_20_выделение_20_для_20_Текст">числе травм и отравлений), определенными </text:span><text:a xlink:type="simple" xlink:href="#sub_111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в соответствии с нормативными правовыми актами, определяющими перечень заболеваний или состояний (групп заболеваний или состояний), при наличии которых устанавливается диспансерное наблюдение.</text:span></text:p>
      <text:p text:style-name="P3"><text:bookmark-start text:name="sub_11116"/><text:bookmark-end text:name="sub_11115"/><text:span text:style-name="Цветовое_20_выделение_20_для_20_Текст">16. Проведение профилактических медицинских осмотров детей (включая лабораторные исследования), выезжающих в летние оздоровительные лагеря, санатории, пансионаты и другие детские оздоровительные организации, в соответствии с действующими нормативными актами Российской Федерации и Волгоградской области.</text:span></text:p>
      <text:p text:style-name="P3"><text:bookmark-start text:name="sub_11117"/><text:bookmark-end text:name="sub_11116"/><text:span text:style-name="Цветовое_20_выделение_20_для_20_Текст">17. Проведение медицинских осмотров, в том числе профилактических медицинских осмотров, несовершеннолетних в связи с занятиями физической культурой и спортом.</text:span></text:p>
      <text:p text:style-name="P3"><text:bookmark-start text:name="sub_11118"/><text:bookmark-end text:name="sub_11117"/><text:span text:style-name="Цветовое_20_выделение_20_для_20_Текст">18. Проведение медицинских осмотров с целью установления диагноза заболевания, определенного </text:span><text:a xlink:type="simple" xlink:href="#sub_111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эпилепсия - G40), препятствующего поступлению на службу в соответствии с действующими нормативными правовыми актами:</text:span></text:p>
      <text:p text:style-name="P3"><text:bookmark-start text:name="sub_111181"/><text:bookmark-end text:name="sub_11118"/><text:span text:style-name="Цветовое_20_выделение_20_для_20_Текст">1) застрахованных граждан, поступающих на государственную гражданскую службу Волгоградской области для замещения должностей государственной гражданской службы в государственных органах Волгоградской области;</text:span></text:p>
      <text:p text:style-name="P3"><text:bookmark-start text:name="sub_111182"/><text:bookmark-end text:name="sub_111181"/><text:span text:style-name="Цветовое_20_выделение_20_для_20_Текст">2) застрахованных граждан, поступающих на муниципальную службу для замещения должностей муниципальной службы в Волгоградской области.</text:span></text:p>
      <text:p text:style-name="P3"><text:bookmark-start text:name="sub_11119"/><text:bookmark-end text:name="sub_111182"/><text:span text:style-name="Цветовое_20_выделение_20_для_20_Текст">19. Проведение осмотров врачами и диагностических исследований в целях медицинского освидетельствования в части заболеваний, определенных </text:span><text:a xlink:type="simple" xlink:href="#sub_111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застрахованных лиц, желающих усыновить (удочерить), взять под опеку (попечительство), в приемную или патронатную семью детей, оставшихся без попечения родителей.</text:span></text:p>
      <text:p text:style-name="P3"><text:bookmark-start text:name="sub_11120"/><text:bookmark-end text:name="sub_11119"/><text:span text:style-name="Цветовое_20_выделение_20_для_20_Текст">20. Проведение осмотров врачами и диагностических исследований в целях медицинского освидетельствования в части заболеваний, определенных </text:span><text:a xlink:type="simple" xlink:href="#sub_111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застрахованных лиц, выразивших желание стать опекуном или попечителем совершеннолетнего недееспособного или не полностью дееспособного гражданина.</text:span></text:p>
      <text:p text:style-name="P3"><text:bookmark-start text:name="sub_11121"/><text:bookmark-end text:name="sub_11120"/><text:span text:style-name="Цветовое_20_выделение_20_для_20_Текст">21. Оказание медицинской помощи гражданам, застрахованным за пределами Волгоградской области, за счет средств обязательного медицинского страхования в рамках базовой программы обязательного медицинского страхования, являющейся составной частью Программы государственных гарантий бесплатного оказания гражданам Российской Федерации медицинской помощи, определенной постановлением Правительства Российской Федерации.</text:span></text:p>
      <text:p text:style-name="P3"><text:bookmark-start text:name="sub_11122"/><text:bookmark-end text:name="sub_11121"/><text:span text:style-name="Цветовое_20_выделение_20_для_20_Текст">22. Проведение обязательных диагностических исследований и оказание медицинской помощи гражданам в медицинских организациях при заболеваниях, определенных </text:span><text:a xlink:type="simple" xlink:href="#sub_111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span></text:p>
      <text:p text:style-name="P3"><text:bookmark-start text:name="sub_11123"/><text:bookmark-end text:name="sub_11122"/><text:span text:style-name="Цветовое_20_выделение_20_для_20_Текст">23. Проведение медицинской реабилитации, осуществляемой в медицинских организациях амбулаторно и в условиях круглосуточного и дневного стационаров, а при невозможности такого осуществления - вне медицинской организации на дому или силами выездных медицинских бригад.</text:span></text:p>
      <text:p text:style-name="P3"><text:bookmark-start text:name="sub_11124"/><text:bookmark-end text:name="sub_11123"/><text:span text:style-name="Цветовое_20_выделение_20_для_20_Текст">24. Проведения медицинским психологом медико-психологического консультирования пациента по вопросам, связанным с имеющимся заболеванием и/или состоянием, при </text:span><text:soft-page-break/><text:span text:style-name="Цветовое_20_выделение_20_для_20_Текст">условии включения медицинского психолога в штат медицинской организации, оказывающей первичную врачебную медико-санитарную помощь.</text:span></text:p>
      <text:p text:style-name="P3"><text:bookmark-start text:name="sub_11125"/><text:bookmark-end text:name="sub_11124"/><text:span text:style-name="Цветовое_20_выделение_20_для_20_Текст">25. 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в случае летального исхода госпитализации застрахованного лица по поводу заболеваний и/или состояний, включенных в базовую программу ОМС, в указанные медицинские организации.</text:span></text:p>
      <text:p text:style-name="P3"><text:bookmark-start text:name="sub_11126"/><text:bookmark-end text:name="sub_11125"/><text:span text:style-name="Цветовое_20_выделение_20_для_20_Текст">26. 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постановлением Правительства Российской Федерации от 15 июля 2022 г. N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МС.</text:span></text:p>
      <text:p text:style-name="P3"><text:bookmark-start text:name="sub_11127"/><text:bookmark-end text:name="sub_11126"/><text:span text:style-name="Цветовое_20_выделение_20_для_20_Текст">27. Оказание медицинской помощи больным с гепатитом C (за исключением случаев предоставления лекарственных препаратов, централизованно закупаемых Министерством здравоохранения Российской Федерации, больным с гепатитом C в сочетании с ВИЧ-инфекцией) в соответствии с клиническими рекомендациями.</text:span></text:p>
      <text:p text:style-name="P3"><text:bookmark-end text:name="sub_11127"/></text:p>
      <text:h text:style-name="P1" text:outline-level="1"><text:bookmark-start text:name="sub_11200"/>Раздел II. За счет бюджетных ассигнований областного бюджета</text:h>
      <text:p text:style-name="P3"><text:bookmark-end text:name="sub_11200"/></text:p>
      <text:p text:style-name="P3"><text:bookmark-start text:name="sub_11201"/><text:span text:style-name="Цветовое_20_выделение_20_для_20_Текст">1. Осуществляется оказание в медицинских организациях, подведомственных комитету здравоохранения Волгоградской области, следующих видов медицинской помощи:</text:span></text:p>
      <text:p text:style-name="P3"><text:bookmark-start text:name="sub_112011"/><text:bookmark-end text:name="sub_11201"/><text:span text:style-name="Цветовое_20_выделение_20_для_20_Текст">1) скорой, в том числе скорой специализированной, медицинской помощи, не включенной в территориальную программу обязательного медицинского страхования;</text:span></text:p>
      <text:p text:style-name="P3"><text:bookmark-start text:name="sub_112012"/><text:bookmark-end text:name="sub_112011"/><text:span text:style-name="Цветовое_20_выделение_20_для_20_Текст">2) санитарно-авиационной эвакуации, осуществляемой воздушными судами;</text:span></text:p>
      <text:p text:style-name="P3"><text:bookmark-start text:name="sub_112013"/><text:bookmark-end text:name="sub_112012"/><text:span text:style-name="Цветовое_20_выделение_20_для_20_Текст">3) первичной медико-санитарной помощи, в том числе диспансерного наблюдения, первичной специализированной медико-санитарной помощи, специализированной медицинской помощи, в том числе медицинской помощи по профилю "медицинская реабилитация" в части медицинской помощи при заболеваниях, не включенных в базовую программу обязательного медицинского страхования:</text:span></text:p>
      <text:p text:style-name="P3"><text:bookmark-end text:name="sub_112013"/><text:span text:style-name="Цветовое_20_выделение_20_для_20_Текст">передаваемых половым путем;</text:span></text:p>
      <text:p text:style-name="P3"><text:span text:style-name="Цветовое_20_выделение_20_для_20_Текст">вызванных вирусом иммунодефицита человека;</text:span></text:p>
      <text:p text:style-name="P3"><text:span text:style-name="Цветовое_20_выделение_20_для_20_Текст">синдроме приобретенного иммунодефицита;</text:span></text:p>
      <text:p text:style-name="P3"><text:span text:style-name="Цветовое_20_выделение_20_для_20_Текст">туберкулезе;</text:span></text:p>
      <text:p text:style-name="P3"><text:span text:style-name="Цветовое_20_выделение_20_для_20_Текст">психических расстройствах и расстройствах поведения, связанных в том числе с употреблением психоактивных веществ,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span></text:p>
      <text:p text:style-name="P3"><text:bookmark-start text:name="sub_112014"/><text:span text:style-name="Цветовое_20_выделение_20_для_20_Текст">4)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text:span><text:soft-page-break/><text:span text:style-name="Цветовое_20_выделение_20_для_20_Текст">условиях дневного стационара и стационарных условиях, включая койки паллиативной медицинской помощи и койки сестринского ухода;</text:span></text:p>
      <text:p text:style-name="P3"><text:bookmark-start text:name="sub_112015"/><text:bookmark-end text:name="sub_112014"/><text:span text:style-name="Цветовое_20_выделение_20_для_20_Текст">5) высокотехнологичной медицинской помощи, оказываемой в медицинских организациях, в соответствии с разделом II приложения N 1 к постановлению Правительства Российской Федерации;</text:span></text:p>
      <text:p text:style-name="P3"><text:bookmark-start text:name="sub_112016"/><text:bookmark-end text:name="sub_112015"/><text:span text:style-name="Цветовое_20_выделение_20_для_20_Текст">6)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в части заболеваний, определенных </text:span><text:a xlink:type="simple" xlink:href="#sub_112013" text:style-name="Internet_20_link" text:visited-style-name="Visited_20_Internet_20_Link"><text:span text:style-name="Гипертекстовая_20_ссылка">подпунктом 3</text:span></text:a><text:span text:style-name="Цветовое_20_выделение_20_для_20_Текст"> настоящего пункта;</text:span></text:p>
      <text:p text:style-name="P3"><text:bookmark-start text:name="sub_112017"/><text:bookmark-end text:name="sub_112016"/><text:span text:style-name="Цветовое_20_выделение_20_для_20_Текст">7) проведения медицинским психологом медико-психологического консультирования пациентов по вопросам, связанным с имеющимся заболеванием и/или состоянием, в амбулаторных условиях, в условиях дневного и круглосуточного стационара в специализированных медицинских организациях при заболеваниях, не включенных в базовую программу ОМС, а также пациентов, получающих паллиативную медицинскую помощь в хосписах и отделениях (койках) сестринского ухода;</text:span></text:p>
      <text:p text:style-name="P3"><text:bookmark-start text:name="sub_112018"/><text:bookmark-end text:name="sub_112017"/><text:span text:style-name="Цветовое_20_выделение_20_для_20_Текст">8) оказание медицинской помощи и предоставление иных государственных услуг (работ) в установленном порядке, за исключением видов медицинской помощи, оказываемой за счет средств обязательного медицинского страхования, в центре профилактики и борьбы со СПИДом, центре медицинской реабилитации (в части спортивной медицины),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е медицинской профилактики (за исключением первичной медико-санитарной помощи, включенной в базовую программу обязательного медицинского страхования), в домах (отделениях, койках) сестринского ухода, в хосписах (отделениях), центре профессиональной патологии и соответствующих структурных подразделениях медицинских организаций, бюро судебно-медицинской экспертизы, патолого-анатомическом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разделе I настоящего приложения,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ом информационно-аналитическом центре, в центре крови, домах ребенка, включая специализированные, санаториях, в том числе детски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и в случае применения телемедицинских (дистанционных) технологий при оказании медицинской помощи;</text:span></text:p>
      <text:p text:style-name="P3"><text:bookmark-start text:name="sub_112019"/><text:bookmark-end text:name="sub_112018"/><text:span text:style-name="Цветовое_20_выделение_20_для_20_Текст">9) проведение патолого-анатомических вскрытий (посмертное патолого-анатомическое исследование внутренних органов и тканей умершего человека, новорожденных, а также мертворожденных и плодов) в патолого-анатомических отделениях медицинских организаций, имеющих лицензии на осуществление медицинской деятельности, предусматривающие выполнение работ (услуг) по патологической анатомии, осуществляется за счет бюджетных ассигнований областного бюджета:</text:span></text:p>
      <text:p text:style-name="P3"><text:bookmark-end text:name="sub_112019"/><text:span text:style-name="Цветовое_20_выделение_20_для_20_Текст">в случае летального исхода госпитализации пациента в медицинскую организацию, оказывающую медицинскую помощь при заболеваниях, передаваемых половым путем, вызванных вирусом иммунодефицита человека, ВИЧ-инфекции и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а также умерших в хосписах и больницах сестринского ухода;</text:span></text:p>
      <text:p text:style-name="P3"><text:span text:style-name="Цветовое_20_выделение_20_для_20_Текст">в случае смерти гражданина в медицинской организации, оказывающей медицинскую помощь в амбулаторных условиях и условиях дневного стационара, а также вне медицинской организации, когда обязательность проведения патолого-анатомических вскрытий в целях установления причины смерти установлена законодательством Российской Федерации.</text:span></text:p>
      <text:p text:style-name="P3"><text:bookmark-start text:name="sub_11202"/><text:soft-page-break/><text:span text:style-name="Цветовое_20_выделение_20_для_20_Текст">2. Осуществляется финансовое обеспечение в медицинских организациях, подведомственных комитету здравоохранения Волгоградской области:</text:span></text:p>
      <text:p text:style-name="P3"><text:bookmark-start text:name="sub_112021"/><text:bookmark-end text:name="sub_11202"/><text:span text:style-name="Цветовое_20_выделение_20_для_20_Текст">1) медицинской деятельности, связанной с донорством органов и тканей человека, в том числе костного мозга и гемопоэтических стволовых клеток,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ключающей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span></text:p>
      <text:p text:style-name="P3"><text:bookmark-start text:name="sub_112022"/><text:bookmark-end text:name="sub_112021"/><text:span text:style-name="Цветовое_20_выделение_20_для_20_Текст">2) оказания медицинской помощи гражданам Республики Беларусь, имеющим почетное звание Герой Советского Союза или кавалер ордена Славы трех степеней, а также гражданам Республики Беларусь, постоянно проживающим в Российской Федерации и не застрахованным в сфере ОМС;</text:span></text:p>
      <text:p text:style-name="P3"><text:bookmark-start text:name="sub_112023"/><text:bookmark-end text:name="sub_112022"/><text:span text:style-name="Цветовое_20_выделение_20_для_20_Текст">3) проведения обязательных диагностических исследований и оказания медицинской помощи гражданам при заболеваниях, определенных </text:span><text:a xlink:type="simple" xlink:href="#sub_112013" text:style-name="Internet_20_link" text:visited-style-name="Visited_20_Internet_20_Link"><text:span text:style-name="Гипертекстовая_20_ссылка">подпунктом 3 пункта 1</text:span></text:a><text:span text:style-name="Цветовое_20_выделение_20_для_20_Текст"> настоящего раздела,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span></text:p>
      <text:p text:style-name="P3"><text:bookmark-start text:name="sub_112024"/><text:bookmark-end text:name="sub_112023"/><text:span text:style-name="Цветовое_20_выделение_20_для_20_Текст">4) оказания медицинской помощи при массовых заболеваниях в зонах стихийных бедствий и катастроф;</text:span></text:p>
      <text:p text:style-name="P3"><text:bookmark-start text:name="sub_112025"/><text:bookmark-end text:name="sub_112024"/><text:span text:style-name="Цветовое_20_выделение_20_для_20_Текст">5) обследования, медицинского наблюдения и оказания медицинской помощи при заболеваниях и состояниях, установленных </text:span><text:a xlink:type="simple" xlink:href="#sub_11101" text:style-name="Internet_20_link" text:visited-style-name="Visited_20_Internet_20_Link"><text:span text:style-name="Гипертекстовая_20_ссылка">пунктом 1 раздела I</text:span></text:a><text:span text:style-name="Цветовое_20_выделение_20_для_20_Текст"> настоящего приложения и </text:span><text:a xlink:type="simple" xlink:href="#sub_112013" text:style-name="Internet_20_link" text:visited-style-name="Visited_20_Internet_20_Link"><text:span text:style-name="Гипертекстовая_20_ссылка">подпунктом 3 пункта 1</text:span></text:a><text:span text:style-name="Цветовое_20_выделение_20_для_20_Текст"> настоящего раздела:</text:span></text:p>
      <text:p text:style-name="P3"><text:bookmark-start text:name="sub_1120251"/><text:bookmark-end text:name="sub_112025"/><text:span text:style-name="Цветовое_20_выделение_20_для_20_Текст">а) детям-сиротам, детям, оставшимся без попечения родителей, не имеющим полиса обязательного медицинского страхования и не имеющим постоянного места жительства, до перевода их в соответствующие детские специализированные организации, оформления опекунства или усыновления;</text:span></text:p>
      <text:p text:style-name="P3"><text:bookmark-start text:name="sub_1120252"/><text:bookmark-end text:name="sub_1120251"/><text:span text:style-name="Цветовое_20_выделение_20_для_20_Текст">б) безнадзорным и беспризорным детям, находящимся в учреждениях социальной защиты, в медицинских организациях и не имеющим полиса обязательного медицинского страхования;</text:span></text:p>
      <text:p text:style-name="P3"><text:bookmark-start text:name="sub_112026"/><text:bookmark-end text:name="sub_1120252"/><text:span text:style-name="Цветовое_20_выделение_20_для_20_Текст">6) приобретения для граждан, зарегистрированных в установленном порядке на территории Российской Федерации, лекарственных препаратов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span></text:p>
      <text:p text:style-name="P3"><text:bookmark-start text:name="sub_112027"/><text:bookmark-end text:name="sub_112026"/><text:span text:style-name="Цветовое_20_выделение_20_для_20_Текст">7) приобретения для граждан лекарственных препаратов в соответствии с перечнем групп населения и категорий заболеваний, при лечении в амбулаторных условиях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 с учетом лекарственных препаратов, предусмотренных перечнем жизненно необходимых и важнейших лекарственных препаратов, утверждаемым Правительством Российской Федерации;</text:span></text:p>
      <text:p text:style-name="P3"><text:bookmark-end text:name="sub_112027"/><text:span text:style-name="Цветовое_20_выделение_20_для_20_Текст">приобретения для граждан лекарственных препаратов в соответствии с перечнем групп населения, при лечении в амбулаторных условиях которых лекарственные препараты отпускаются по рецептам врачей с 50-процентной скидкой;</text:span></text:p>
      <text:p text:style-name="P3"><text:bookmark-start text:name="sub_112028"/><text:soft-page-break/><text:span text:style-name="Цветовое_20_выделение_20_для_20_Текст">8) приобретения лекарственных препаратов, в том числе иммунобиологических лекарственных препаратов, иных средств, медицинских изделий и дезинфекционных средств, входящих в перечень жизненно необходимых и важнейших лекарственных препаратов, утверждаемый Правительством Российской Федерации, для оказания медицинской помощи при заболеваниях, определенных настоящим разделом;</text:span></text:p>
      <text:p text:style-name="P3"><text:bookmark-start text:name="sub_112029"/><text:bookmark-end text:name="sub_112028"/><text:span text:style-name="Цветовое_20_выделение_20_для_20_Текст">9) заготовки донорской крови и ее компонентов;</text:span></text:p>
      <text:p text:style-name="P3"><text:bookmark-start text:name="sub_1120210"/><text:bookmark-end text:name="sub_112029"/><text:span text:style-name="Цветовое_20_выделение_20_для_20_Текст">10) приобретения иммунобиологических лекарственных препаратов для проведения профилактических прививок в рамках календаря профилактических прививок по эпидемическим показаниям и лечебной иммунизации против бешенства и экстренной специфической профилактики столбняка;</text:span></text:p>
      <text:p text:style-name="P3"><text:bookmark-start text:name="sub_1120211"/><text:bookmark-end text:name="sub_1120210"/><text:span text:style-name="Цветовое_20_выделение_20_для_20_Текст">11) пренатальной (дородовой) диагностики нарушений развития ребенка у беременных женщин и неонатального скрининга при следующих заболеваниях: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х, родившихся живыми, и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 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х, родившихся живыми;</text:span></text:p>
      <text:p text:style-name="P3"><text:bookmark-start text:name="sub_1120212"/><text:bookmark-end text:name="sub_1120211"/><text:span text:style-name="Цветовое_20_выделение_20_для_20_Текст">12) приобретения дорогостоящих расходных материалов при органозамещающих и поддерживающих технологиях для лечения острых и хронических заболеваний печени, поджелудочной железы, полиорганной недостаточности, связанных с эндогенными и (или) экзогенными посттрансплантационными нарушениями, в рамках оказания высокотехнологичной медицинской помощи;</text:span></text:p>
      <text:p text:style-name="P3"><text:bookmark-start text:name="sub_1120213"/><text:bookmark-end text:name="sub_1120212"/><text:span text:style-name="Цветовое_20_выделение_20_для_20_Текст">13) зубопротезирования пациентов со сложной патологией и сложными конструкциями зубных протезов в пределах выделенных на эти цели средств областного бюджета, являющихся гражданами Российской Федерации, постоянно проживающих на территории Волгоградской области;</text:span></text:p>
      <text:p text:style-name="P3"><text:bookmark-start text:name="sub_1120214"/><text:bookmark-end text:name="sub_1120213"/><text:soft-page-break/><text:span text:style-name="Цветовое_20_выделение_20_для_20_Текст">14) зубопротезирования в соответствии с законодательством Российской Федерации и законодательством Волгоградской области, в том числе лицам, находящимся в стационарных организациях социального обслуживания;</text:span></text:p>
      <text:p text:style-name="P3"><text:bookmark-start text:name="sub_1120215"/><text:bookmark-end text:name="sub_1120214"/><text:span text:style-name="Цветовое_20_выделение_20_для_20_Текст">15) проведения:</text:span></text:p>
      <text:p text:style-name="P3"><text:bookmark-start text:name="sub_11202151"/><text:bookmark-end text:name="sub_1120215"/><text:span text:style-name="Цветовое_20_выделение_20_для_20_Текст">а) осмотров врачами и диагностических исследований в целях медицинского освидетельствования в части заболеваний, определенных </text:span><text:a xlink:type="simple" xlink:href="#sub_112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лиц, желающих усыновить (удочерить), взять под опеку (попечительство), в приемную или патронатную семью детей, оставшихся без попечения родителей;</text:span></text:p>
      <text:p text:style-name="P3"><text:bookmark-start text:name="sub_11202152"/><text:bookmark-end text:name="sub_11202151"/><text:span text:style-name="Цветовое_20_выделение_20_для_20_Текст">б) осмотров врачами и диагностических исследований в целях медицинского освидетельствования в части заболеваний, определенных </text:span><text:a xlink:type="simple" xlink:href="#sub_11201" text:style-name="Internet_20_link" text:visited-style-name="Visited_20_Internet_20_Link"><text:span text:style-name="Гипертекстовая_20_ссылка">пунктом 1</text:span></text:a><text:span text:style-name="Цветовое_20_выделение_20_для_20_Текст"> настоящего раздела, лиц, выразивших желание стать опекуном или попечителем совершеннолетнего недееспособного или не полностью дееспособного гражданина;</text:span></text:p>
      <text:p text:style-name="P3"><text:bookmark-start text:name="sub_11202153"/><text:bookmark-end text:name="sub_11202152"/><text:span text:style-name="Цветовое_20_выделение_20_для_20_Текст">в) анонимного обследования на ВИЧ-инфекцию в специализированной медицинской организации;</text:span></text:p>
      <text:p text:style-name="P3"><text:bookmark-start text:name="sub_11202154"/><text:bookmark-end text:name="sub_11202153"/><text:span text:style-name="Цветовое_20_выделение_20_для_20_Текст">г) обследования на ВИЧ-инфекцию отдельных категорий граждан, определенных нормативными правовыми актами;</text:span></text:p>
      <text:p text:style-name="P3"><text:bookmark-start text:name="sub_11202155"/><text:bookmark-end text:name="sub_11202154"/><text:span text:style-name="Цветовое_20_выделение_20_для_20_Текст">д) профилактических медицинских осмотров в государственных специализированных медицинских организациях в целях выявления туберкулеза в соответствии с действующим законодательством;</text:span></text:p>
      <text:p text:style-name="P3"><text:bookmark-start text:name="sub_11202156"/><text:bookmark-end text:name="sub_11202155"/><text:span text:style-name="Цветовое_20_выделение_20_для_20_Текст">е) профилактических медицинских осмотров в целях выявления туберкулеза:</text:span></text:p>
      <text:p text:style-name="P3"><text:bookmark-end text:name="sub_11202156"/><text:span text:style-name="Цветовое_20_выделение_20_для_20_Текст">лиц без определенного места жительства, беженцев, мигрантов, вынужденных переселенцев, которые не застрахованы в сфере обязательного медицинского страхования;</text:span></text:p>
      <text:p text:style-name="P3"><text:span text:style-name="Цветовое_20_выделение_20_для_20_Текст">массового флюорографического обследования детей в возрасте 15 и 17 лет специализированными медицинскими организациями;</text:span></text:p>
      <text:p text:style-name="P3"><text:bookmark-start text:name="sub_11202157"/><text:span text:style-name="Цветовое_20_выделение_20_для_20_Текст">ж) медицинских осмотров врачом-психиатром и врачом-психиатром-наркологом с целью установления диагноза заболевания, препятствующего поступлению на службу:</text:span></text:p>
      <text:p text:style-name="P3"><text:bookmark-end text:name="sub_11202157"/><text:span text:style-name="Цветовое_20_выделение_20_для_20_Текст">граждан, поступающих на государственную гражданскую службу Волгоградской области для замещения должностей государственной гражданской службы в государственных органах Волгоградской области;</text:span></text:p>
      <text:p text:style-name="P3"><text:span text:style-name="Цветовое_20_выделение_20_для_20_Текст">граждан, поступающих на муниципальную службу в Волгоградской области для замещения должностей муниципальной службы в Волгоградской области;</text:span></text:p>
      <text:p text:style-name="P3"><text:bookmark-start text:name="sub_1120216"/><text:span text:style-name="Цветовое_20_выделение_20_для_20_Текст">16) пребывания в стационарных условиях медицинских организаций одного из родителей, иного члена семьи или иного законного представителя, обеспечивающего уход за ребенком с заболеваниями, определенными в настоящем разделе, в соответствии с порядком и условиями бесплатного оказания медицинской помощи в медицинских организациях, участвующих в реализации Территориальной программы (</text:span><text:a xlink:type="simple" xlink:href="#sub_1300" text:style-name="Internet_20_link" text:visited-style-name="Visited_20_Internet_20_Link"><text:span text:style-name="Гипертекстовая_20_ссылка">приложение 3</text:span></text:a><text:span text:style-name="Цветовое_20_выделение_20_для_20_Текст"> к настоящей Программе);</text:span></text:p>
      <text:p text:style-name="P3"><text:bookmark-start text:name="sub_1120217"/><text:bookmark-end text:name="sub_1120216"/><text:span text:style-name="Цветовое_20_выделение_20_для_20_Текст">17) формирования резервного запаса медикаментов, медицинских изделий для оказания медицинской помощи в условиях экстремальных ситуаций;</text:span></text:p>
      <text:p text:style-name="P3"><text:bookmark-start text:name="sub_1120218"/><text:bookmark-end text:name="sub_1120217"/><text:span text:style-name="Цветовое_20_выделение_20_для_20_Текст">18) работ по заключительной и камерной дезинфекции, дезинсекции и дератизации вещей и помещений в очагах инфекционных и паразитарных заболеваний и в условиях чрезвычайной ситуации;</text:span></text:p>
      <text:p text:style-name="P3"><text:bookmark-start text:name="sub_1120219"/><text:bookmark-end text:name="sub_1120218"/><text:span text:style-name="Цветовое_20_выделение_20_для_20_Текст">19) расходов на приобретение основных средств (оборудование, производственный и хозяйственный инвентарь);</text:span></text:p>
      <text:p text:style-name="P3"><text:bookmark-start text:name="sub_1120220"/><text:bookmark-end text:name="sub_1120219"/><text:span text:style-name="Цветовое_20_выделение_20_для_20_Текст">20) расходов, не включенных в структуру тарифов на оплату медицинской помощи, предусмотренной в территориальной программе обязательного медицинского страхования;</text:span></text:p>
      <text:p text:style-name="P3"><text:bookmark-start text:name="sub_1120221"/><text:bookmark-end text:name="sub_1120220"/><text:span text:style-name="Цветовое_20_выделение_20_для_20_Текст">21) расходов на транспортировку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text:span></text:p>
      <text:p text:style-name="P3"><text:bookmark-start text:name="sub_11203"/><text:bookmark-end text:name="sub_1120221"/><text:span text:style-name="Цветовое_20_выделение_20_для_20_Текст">3. Осуществляется финансовое обеспечение:</text:span></text:p>
      <text:p text:style-name="P3"><text:bookmark-start text:name="sub_112031"/><text:bookmark-end text:name="sub_11203"/><text:span text:style-name="Цветовое_20_выделение_20_для_20_Текст">1) оказания медицинской помощи при заболеваниях и состояниях, установленных </text:span><text:a xlink:type="simple" xlink:href="#sub_11101" text:style-name="Internet_20_link" text:visited-style-name="Visited_20_Internet_20_Link"><text:span text:style-name="Гипертекстовая_20_ссылка">пунктом 1 раздела I</text:span></text:a><text:span text:style-name="Цветовое_20_выделение_20_для_20_Текст"> настоящего приложения, не застрахованным в сфере ОМС гражданам Российской </text:span><text:soft-page-break/><text:span text:style-name="Цветовое_20_выделение_20_для_20_Текст">Федерации, в том числе гражданам, проживающим за пределами Волгоградской области, иностранным гражданам и лицам без гражданства, а также аттестованным сотрудникам федеральных органов:</text:span></text:p>
      <text:p text:style-name="P3"><text:bookmark-start text:name="sub_1120311"/><text:bookmark-end text:name="sub_112031"/><text:span text:style-name="Цветовое_20_выделение_20_для_20_Текст">а) скорой медицинской помощи в экстренной форме в стационарных условиях при острых заболеваниях и обострениях хронических заболеваний, несчастных случаях, травмах, отравлениях и других состояниях, требующих срочного медицинского вмешательства, до момента устранения непосредственной угрозы жизни пациента;</text:span></text:p>
      <text:p text:style-name="P3"><text:bookmark-start text:name="sub_1120312"/><text:bookmark-end text:name="sub_1120311"/><text:span text:style-name="Цветовое_20_выделение_20_для_20_Текст">б) первичной медико-санитарной помощи в медицинских организациях (подразделениях, кабинетах) в амбулаторных условиях в экстренной и неотложной формах;</text:span></text:p>
      <text:p text:style-name="P3"><text:bookmark-start text:name="sub_1120313"/><text:bookmark-end text:name="sub_1120312"/><text:span text:style-name="Цветовое_20_выделение_20_для_20_Текст">в) специализированной медицинской помощи в стационарных условиях и в условиях дневного стационара при заболеваниях, представляющих опасность для окружающих;</text:span></text:p>
      <text:p text:style-name="P3"><text:bookmark-start text:name="sub_1120314"/><text:bookmark-end text:name="sub_1120313"/><text:span text:style-name="Цветовое_20_выделение_20_для_20_Текст">г) скорой медицинской помощи вне медицинской организации;</text:span></text:p>
      <text:p text:style-name="P3"><text:bookmark-start text:name="sub_112032"/><text:bookmark-end text:name="sub_1120314"/><text:span text:style-name="Цветовое_20_выделение_20_для_20_Текст">2) проведения экспертизы по установлению факта связи заболевания с профессиональной деятельностью граждан, ранее работавших на предприятии (в организации), в том числе пенсионеров, при отсутствии работодателя в случае ликвидации предприятия (организации);</text:span></text:p>
      <text:p text:style-name="P3"><text:bookmark-start text:name="sub_112033"/><text:bookmark-end text:name="sub_112032"/><text:span text:style-name="Цветовое_20_выделение_20_для_20_Текст">3) проезда больных детей (кроме детей-инвалидов, относящихся к льготной категории и отказавшихся от пакета социальных услуг) и одного сопровождающего на обследование, лечение и реабилитацию, направляемых в установленном порядке комитетом здравоохранения Волгоградской области в федеральные медицинские организации, научно-исследовательские институты федерального уровня и другие медицинские организации;</text:span></text:p>
      <text:p text:style-name="P3"><text:bookmark-end text:name="sub_112033"/><text:span text:style-name="Цветовое_20_выделение_20_для_20_Текст">4) возмещения субъекту Российской Федерации, на территории которого гражданину, зарегистрированному по месту жительства в Волгоградской области,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Волгоградской областью с субъектом Российской Федерации, включающего двустороннее урегулирование вопроса возмещения затрат, в порядке, установленном законом Волгоградской област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fo:font-size="12pt" fo:font-weight="bold" style:font-size-asian="12pt"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size="12pt" fo:font-weight="normal" style:font-size-asian="12pt"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6:14:26.426000000</meta:creation-date>
    <dc:date>2024-01-10T16:14:37.821000000</dc:date>
    <meta:editing-duration>PT12S</meta:editing-duration>
    <meta:editing-cycles>1</meta:editing-cycles>
    <meta:document-statistic meta:table-count="0" meta:image-count="0" meta:object-count="0" meta:page-count="10" meta:paragraph-count="132" meta:word-count="3758" meta:character-count="34140" meta:non-whitespace-character-count="30514"/>
    <meta:generator>LibreOffice/7.5.3.2$Windows_X86_64 LibreOffice_project/9f56dff12ba03b9acd7730a5a481eea045e468f3</meta:generator>
  </office:meta>
</office:document-meta>
</file>