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10e146"/>
    </style:style>
    <style:style style:name="P2" style:family="paragraph" style:parent-style-name="Standard">
      <style:paragraph-properties style:writing-mode="lr-tb"/>
      <style:text-properties officeooo:paragraph-rsid="0011fb8f"/>
    </style:style>
    <style:style style:name="P3" style:family="paragraph" style:parent-style-name="Heading_20_1">
      <style:paragraph-properties style:writing-mode="lr-tb"/>
      <style:text-properties officeooo:paragraph-rsid="0011fb8f"/>
    </style:style>
    <style:style style:name="P4" style:family="paragraph" style:parent-style-name="Heading_20_1">
      <style:paragraph-properties style:writing-mode="lr-tb"/>
      <style:text-properties officeooo:paragraph-rsid="0013a47d"/>
    </style:style>
    <style:style style:name="P5" style:family="paragraph" style:parent-style-name="Standard">
      <style:paragraph-properties fo:text-align="end" style:justify-single-word="false" fo:hyphenation-ladder-count="no-limit" style:writing-mode="lr-tb"/>
      <style:text-properties officeooo:paragraph-rsid="0013a47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style:writing-mode="lr-tb"/>
      <style:text-properties officeooo:paragraph-rsid="0013a47d"/>
    </style:style>
    <style:style style:name="T1" style:family="text">
      <style:text-properties fo:color="#26282f" loext:opacity="100%" fo:font-weight="bold" style:font-weight-asian="bold"/>
    </style:style>
    <style:style style:name="T2" style:family="text">
      <style:text-properties fo:color="#106bbe" loext:opacity="100%"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sub_1200"/><text:span text:style-name="T1">Приложение 2<text:line-break/>к </text:span><text:a xlink:type="simple" xlink:href="#sub_1000" text:style-name="Internet_20_link" text:visited-style-name="Visited_20_Internet_20_Link"><text:span text:style-name="Гипертекстовая_20_ссылка"><text:span text:style-name="T2">Территориальной программе</text:span></text:span></text:a><text:span text:style-name="T1"><text:line-break/>государственных гарантий бесплатного<text:line-break/>оказания гражданам медицинской помощи<text:line-break/>в Волгоградской области на 2024 год<text:line-break/>и на плановый период 2025 и 2026 годов</text:span></text:p>
      <text:p text:style-name="P6"><text:bookmark-end text:name="sub_1200"/></text:p>
      <text:h text:style-name="P4" text:outline-level="1">Перечень<text:line-break/>мероприятий по профилактике заболеваний и формированию здорового образа жизни, осуществляемых в рамках Территориальной программы, включая меры по профилактике распространения ВИЧ-инфекции и гепатита C</text:h>
      <text:p text:style-name="P6"/>
      <text:p text:style-name="P6"><text:span text:style-name="Цветовое_20_выделение_20_для_20_Текст">В рамках Территориальной программы осуществляются мероприятия по профилактике заболеваний и формированию здорового образа жизни, которые включают следующее:</text:span></text:p>
      <text:p text:style-name="P6"><text:bookmark-start text:name="sub_1201"/><text:span text:style-name="Цветовое_20_выделение_20_для_20_Текст">1. Профилактика инфекционных заболеваний:</text:span></text:p>
      <text:p text:style-name="P6"><text:bookmark-start text:name="sub_1211"/><text:bookmark-end text:name="sub_1201"/><text:span text:style-name="Цветовое_20_выделение_20_для_20_Текст">1.1. Проведение иммунопрофилактики в рамках национального календаря профилактических прививок и календаря профилактических прививок по эпидемическим показаниям в соответствии с нормативными правовыми актами Российской Федерации и Волгоградской области.</text:span></text:p>
      <text:p text:style-name="P6"><text:bookmark-start text:name="sub_1212"/><text:bookmark-end text:name="sub_1211"/><text:span text:style-name="Цветовое_20_выделение_20_для_20_Текст">1.2. Проведение клинического и лабораторного обследования лиц, контактировавших с больными инфекционными заболеваниями, и наблюдение за ними в течение среднего инкубационного периода в соответствии с действующими стандартами медицинской помощи и иными нормативными документами.</text:span></text:p>
      <text:p text:style-name="P6"><text:bookmark-start text:name="sub_1213"/><text:bookmark-end text:name="sub_1212"/><text:span text:style-name="Цветовое_20_выделение_20_для_20_Текст">1.3. Дезинфекция, дезинсекция и дератизация в помещениях, в которых проживают больные с инфекционными заболеваниями и где имеются и сохраняются условия для возникновения или распространения инфекционных заболеваний.</text:span></text:p>
      <text:p text:style-name="P6"><text:bookmark-start text:name="sub_1214"/><text:bookmark-end text:name="sub_1213"/><text:span text:style-name="Цветовое_20_выделение_20_для_20_Текст">1.4. Санитарная обработка отдельных групп населения по обращаемости в дезинфекционные станции:</text:span></text:p>
      <text:p text:style-name="P6"><text:bookmark-end text:name="sub_1214"/><text:span text:style-name="Цветовое_20_выделение_20_для_20_Текст">лица без определенного места жительства;</text:span></text:p>
      <text:p text:style-name="P6"><text:span text:style-name="Цветовое_20_выделение_20_для_20_Текст">социально незащищенное население.</text:span></text:p>
      <text:p text:style-name="P6"><text:bookmark-start text:name="sub_1215"/><text:span text:style-name="Цветовое_20_выделение_20_для_20_Текст">1.5. Профилактические медицинские осмотры в целях выявления туберкулеза у граждан, проживающих на территории Волгоградской области, в соответствии с действующим законодательством, в том числе аллергодиагностика туберкулеза лицам до 17 лет (включительно).</text:span></text:p>
      <text:p text:style-name="P6"><text:bookmark-start text:name="sub_1216"/><text:bookmark-end text:name="sub_1215"/><text:span text:style-name="Цветовое_20_выделение_20_для_20_Текст">1.6. Обследование на ВИЧ-инфекцию и гепатит C отдельных категорий граждан, определенных нормативными правовыми актами.</text:span></text:p>
      <text:p text:style-name="P6"><text:bookmark-start text:name="sub_1217"/><text:bookmark-end text:name="sub_1216"/><text:span text:style-name="Цветовое_20_выделение_20_для_20_Текст">1.7. Проведение превентивной химиопрофилактики лицам, подвергшимся риску заражения ВИЧ-инфекцией и гепатитом C.</text:span></text:p>
      <text:p text:style-name="P6"><text:bookmark-start text:name="sub_1218"/><text:bookmark-end text:name="sub_1217"/><text:span text:style-name="Цветовое_20_выделение_20_для_20_Текст">1.8. Обеспечение ВИЧ-инфицированных и/или инфицированных гепатитом C беременных женщин противовирусной терапией.</text:span></text:p>
      <text:p text:style-name="P6"><text:bookmark-start text:name="sub_1202"/><text:bookmark-end text:name="sub_1218"/><text:span text:style-name="Цветовое_20_выделение_20_для_20_Текст">2. Профилактика неинфекционных заболеваний:</text:span></text:p>
      <text:p text:style-name="P6"><text:bookmark-start text:name="sub_1221"/><text:bookmark-end text:name="sub_1202"/><text:span text:style-name="Цветовое_20_выделение_20_для_20_Текст">2.1. Профилактические медицинские осмотры взрослого населения (лиц в возрасте 18 лет и старше), в том числе студентов очной формы обучения в профессиональных образовательных организациях, а также образовательных организациях высшего образования, в соответствии с действующими нормативными актами Российской Федерации и Волгоградской области.</text:span></text:p>
      <text:p text:style-name="P6"><text:bookmark-start text:name="sub_1222"/><text:bookmark-end text:name="sub_1221"/><text:span text:style-name="Цветовое_20_выделение_20_для_20_Текст">2.2. Профилактические медицинские осмотры несовершеннолетних (лиц в возрасте до 17 лет включительно), в том числе студентов очной формы обучения в профессиональных образовательных организациях, а также в образовательных организациях высшего образования, в соответствии с действующими нормативными актами Российской Федерации и Волгоградской области.</text:span></text:p>
      <text:p text:style-name="P6"><text:bookmark-start text:name="sub_1223"/><text:bookmark-end text:name="sub_1222"/><text:soft-page-break/><text:span text:style-name="Цветовое_20_выделение_20_для_20_Текст">2.3. Медицинская консультация несовершеннолетних при определении профессиональной пригодности в порядке и на условиях, которые установлены нормативными правовыми актами Волгоградской области.</text:span></text:p>
      <text:p text:style-name="P6"><text:bookmark-start text:name="sub_1224"/><text:bookmark-end text:name="sub_1223"/><text:span text:style-name="Цветовое_20_выделение_20_для_20_Текст">2.4. Профилактические осмотры детей (включая лабораторные исследования), выезжающих в летние оздоровительные лагеря, санатории, пансионаты и другие детские оздоровительные организации, в соответствии с действующими нормативными актами Российской Федерации и Волгоградской области.</text:span></text:p>
      <text:p text:style-name="P6"><text:bookmark-start text:name="sub_1225"/><text:bookmark-end text:name="sub_1224"/><text:span text:style-name="Цветовое_20_выделение_20_для_20_Текст">2.5. Медицинские осмотры несовершеннолетних и совершеннолетних, обучающихся в общеобразовательных организациях, для поступления в другие образовательные организации.</text:span></text:p>
      <text:p text:style-name="P6"><text:bookmark-start text:name="sub_1226"/><text:bookmark-end text:name="sub_1225"/><text:span text:style-name="Цветовое_20_выделение_20_для_20_Текст">2.6. Неонатальный скрининг при следующих заболеваниях: классическая фенилкетонурия; фенилкетонурия B; врожденный гипотиреоз с диффузным зобом; врожденный гипотиреоз без зоба; кистозный фиброз неуточненный (муковисцидоз); нарушение обмена галактозы (галактоземия); адреногенитальное нарушение неуточненное (адреногенитальный синдром); адреногенитальные нарушения, связанные с дефицитом ферментов, - новорожденные, родившиеся живыми, и расширенный неонатальный скрининг (недостаточность других уточненных витаминов группы B (дефицит биотинидазы (дефицит биотин-зависимой карбоксилазы; недостаточность синтетазы голокарбоксилаз (недостаточность биотина); другие виды гиперфенилаланинемии (дефицит синтеза биоптерина (тетрагидробиоптерина), дефицит реактивации биоптерина (тетрагидробиоптерина); нарушения обмена тирозина (тирозинемия); болезнь с запахом кленового сиропа мочи (болезнь "кленового сиропа"); другие виды нарушений обмена аминокислот с разветвленной цепью (пропионовая ацидемия); метилмалоновая метилмалонил KoA-мутазы (ацидемия метилмалоновая); метилмалоновая ацидемия (недостаточность кобаламина A); метилмалоновая ацидемия (недостаточность кобаламина B); метилмалоновая ацидемия (дефицит метилмалонил KoA-эпимеразы); метилмалоновая ацидемия (недостаточность кобаламина D); метилмалоновая ацидемия (недостаточность кобаламина C); изовалериановая ацидемия (ацидемия изовалериановая); 3-гидрокси-3-метилглутаровая недостаточность; бета-кетотиолазная недостаточность; нарушения обмена жирных кислот (первичная карнитиновая недостаточность; среднецепочечная ацил-KoA дегидрогеназная недостаточность; длинноцепочечная ацетил-KoA дегидрогеназная недостаточность (дефицит очень длинной цепи ацил-KoA-дегидрогеназы (VLCAD)); очень длинноцепочечная ацетил-KoA дегидрогеназная недостаточность (дефицит очень длинной цепи ацил-KoA-дегидрогеназы (VLCAD)); недостаточность митохондриального трифункционального белка; недостаточность карнитинпальмитоилтрансферазы, тип I; недостаточность карнитин пальмитоилтрансферазы, тип II; недостаточность карнитин/ацилкарнитинтранслоказы; нарушения обмена серосодержащих аминокислот (гомоцистинурия); нарушения обмена цикла мочевины (цитруллинемия, тип I; аргиназная недостаточность); нарушения обмена лизина и гидроксилизина (глутаровая ацидемия, тип I; глутаровая ацидемия, тип II (рибофлавин - чувствительная форма); детская спинальная мышечная атрофия, I тип (Вердинга-Гоффмана); другие наследственные спинальные мышечные атрофии; первичные иммунодефициты) - новорожденные, родившиеся живыми, в целях их раннего выявления, своевременного лечения, профилактики инвалидности и развития тяжелых клинических последствий, а также снижения детской летальности от наследственных заболеваний.</text:span></text:p>
      <text:p text:style-name="P6"><text:bookmark-start text:name="sub_1227"/><text:bookmark-end text:name="sub_1226"/><text:span text:style-name="Цветовое_20_выделение_20_для_20_Текст">2.7. Пренатальная (дородовая) диагностика, биохимический скрининг беременных женщин.</text:span></text:p>
      <text:p text:style-name="P6"><text:bookmark-start text:name="sub_1228"/><text:bookmark-end text:name="sub_1227"/><text:span text:style-name="Цветовое_20_выделение_20_для_20_Текст">2.8. Профилактические мероприятия по ранней диагностике социально значимых заболеваний:</text:span></text:p>
      <text:p text:style-name="P6"><text:bookmark-start text:name="sub_12281"/><text:bookmark-end text:name="sub_1228"/><text:span text:style-name="Цветовое_20_выделение_20_для_20_Текст">1) профилактические медицинские осмотры в целях раннего выявления онкологических заболеваний у граждан, проживающих на территории Волгоградской области;</text:span></text:p>
      <text:p text:style-name="P6"><text:bookmark-start text:name="sub_12282"/><text:bookmark-end text:name="sub_12281"/><text:span text:style-name="Цветовое_20_выделение_20_для_20_Текст">2) профилактические медицинские осмотры обучающихся в общеобразовательных организациях и профессиональных образовательных организациях, а также в </text:span><text:soft-page-break/><text:span text:style-name="Цветовое_20_выделение_20_для_20_Текст">образовательных организациях высшего образования в целях раннего (своевременного) выявления немедицинского потребления наркотических и психотропных веществ.</text:span></text:p>
      <text:p text:style-name="P6"><text:bookmark-start text:name="sub_1229"/><text:bookmark-end text:name="sub_12282"/><text:span text:style-name="Цветовое_20_выделение_20_для_20_Текст">2.9. Диспансеризация, в том числе углубленная, и диспансерное наблюдение граждан в соответствии с действующими нормативными актами Российской Федерации и Волгоградской области:</text:span></text:p>
      <text:p text:style-name="P6"><text:bookmark-start text:name="sub_12291"/><text:bookmark-end text:name="sub_1229"/><text:span text:style-name="Цветовое_20_выделение_20_для_20_Текст">1) диспансеризация отдельных категорий граждан:</text:span></text:p>
      <text:p text:style-name="P6"><text:bookmark-end text:name="sub_12291"/><text:span text:style-name="Цветовое_20_выделение_20_для_20_Текст">детей-сирот и детей, находящихся в трудной жизненной ситуации, пребывающих в стационарных учреждениях;</text:span></text:p>
      <text:p text:style-name="P6"><text:span text:style-name="Цветовое_20_выделение_20_для_20_Текст">детей-сирот и детей, оставшихся без попечения родителей, в том числе усыновленных (удочеренных), принятых под опеку (попечительство), в приемную или патронатную семью;</text:span></text:p>
      <text:p text:style-name="P6"><text:span text:style-name="Цветовое_20_выделение_20_для_20_Текст">определенных групп взрослого населения (лиц в возрасте 18 лет и старше), в том числе работающих и неработающих граждан, обучающихся в профессиональных образовательных организациях, а также в образовательных организациях высшего образования по очной форме;</text:span></text:p>
      <text:p text:style-name="P6"><text:bookmark-start text:name="sub_12292"/><text:span text:style-name="Цветовое_20_выделение_20_для_20_Текст">2) диспансерное наблюдение граждан, в том числе их отдельных категорий:</text:span></text:p>
      <text:p text:style-name="P6"><text:bookmark-end text:name="sub_12292"/><text:span text:style-name="Цветовое_20_выделение_20_для_20_Текст">за состоянием здоровья отдельных категорий граждан, имеющих право на получение набора социальных услуг в объемах и с периодичностью, установленными законодательством Российской Федерации;</text:span></text:p>
      <text:p text:style-name="P6"><text:span text:style-name="Цветовое_20_выделение_20_для_20_Текст">граждан, страдающих социально значимыми заболеваниями и заболеваниями, представляющими опасность для окружающих, а также лиц, страдающих хроническими заболеваниями, функциональными расстройствами, иными состояниями, а также лиц, находящихся в восстановительном периоде после перенесенных острых заболеваний (состояний, в том числе травм и отравлений), с целью своевременного предупреждения обострений и осложнений заболеваний, предотвращения инвалидизации и преждевременной смертности;</text:span></text:p>
      <text:p text:style-name="P6"><text:span text:style-name="Цветовое_20_выделение_20_для_20_Текст">беременных;</text:span></text:p>
      <text:p text:style-name="P6"><text:bookmark-start text:name="sub_12293"/><text:span text:style-name="Цветовое_20_выделение_20_для_20_Текст">3) углубленная диспансеризация граждан, переболевших новой коронавирусной инфекцией (COVID-19), а также граждан (по их инициативе), в отношении которых отсутствуют сведения о перенесенном заболевании новой коронавирусной инфекцией (COVID-19), в дополнение к профилактическим медицинским осмотрам и диспансеризации.</text:span></text:p>
      <text:p text:style-name="P6"><text:bookmark-start text:name="sub_1203"/><text:bookmark-end text:name="sub_12293"/><text:span text:style-name="Цветовое_20_выделение_20_для_20_Текст">3. Профилактические мероприятия по сохранению жизни и здоровья граждан в процессе их обучения и трудовой деятельности в соответствии с законодательством Российской Федерации:</text:span></text:p>
      <text:p text:style-name="P6"><text:bookmark-end text:name="sub_1203"/><text:span text:style-name="Цветовое_20_выделение_20_для_20_Текст">медицинское, врачебно-педагогическое и динамическое наблюдение обучающихся в организациях дополнительного образования;</text:span></text:p>
      <text:p text:style-name="P6"><text:span text:style-name="Цветовое_20_выделение_20_для_20_Текст">медицинские осмотры, в том числе профилактические медицинские осмотры, несовершеннолетних в связи с занятиями физической культурой и спортом;</text:span></text:p>
      <text:p text:style-name="P6"><text:span text:style-name="Цветовое_20_выделение_20_для_20_Текст">медицинские осмотры граждан с целью установления диагноза заболевания, препятствующего поступлению на государственную гражданскую службу Волгоградской области для замещения должностей государственной гражданской службы в государственных органах Волгоградской области и муниципальную службу для замещения должностей муниципальной службы в Волгоградской области, в соответствии с действующими нормативными правовыми актами;</text:span></text:p>
      <text:p text:style-name="P6"><text:span text:style-name="Цветовое_20_выделение_20_для_20_Текст">профилактические медицинские услуги в центрах здоровья, созданных на базе медицинских организаций.</text:span></text:p>
      <text:p text:style-name="P6"><text:bookmark-start text:name="sub_1204"/><text:span text:style-name="Цветовое_20_выделение_20_для_20_Текст">4. Мероприятия по формированию здорового образа жизни.</text:span></text:p>
      <text:p text:style-name="P6"><text:bookmark-end text:name="sub_1204"/><text:span text:style-name="Цветовое_20_выделение_20_для_20_Текст">Разработка и реализация программ формирования здорового образа жизни, в том числе программ снижения потребления алкоголя и табака, предупреждения и борьбы с немедицинским потреблением наркотических средств и психотропных веществ, включает следующее:</text:span></text:p>
      <text:p text:style-name="P6"><text:bookmark-start text:name="sub_1241"/><text:soft-page-break/><text:span text:style-name="Цветовое_20_выделение_20_для_20_Текст">4.1. Проведение скринингового обследования в центрах здоровья детей и взрослых на предмет выявления факторов риска развития хронических неинфекционных заболеваний и оценки функционального состояния организма.</text:span></text:p>
      <text:p text:style-name="P6"><text:bookmark-start text:name="sub_1242"/><text:bookmark-end text:name="sub_1241"/><text:span text:style-name="Цветовое_20_выделение_20_для_20_Текст">4.2. Формирование здорового образа жизни путем просвещения и информирования населения, в том числе детского, об основных факторах риска развития заболеваний, о вреде употребления табака и злоупотребления алкоголем, профилактики немедицинского употребления наркотических средств и психотропных веществ, мотивирование граждан к личной ответственности за свое здоровье и здоровье своих детей.</text:span></text:p>
      <text:p text:style-name="P6"><text:bookmark-start text:name="sub_1243"/><text:bookmark-end text:name="sub_1242"/><text:span text:style-name="Цветовое_20_выделение_20_для_20_Текст">4.3. Информирование населения по предотвращению социально значимых заболеваний, профилактике и раннему выявлению факторов риска возникновения стоматологических заболеваний у взрослых и детей.</text:span></text:p>
      <text:p text:style-name="P6"><text:bookmark-start text:name="sub_1244"/><text:bookmark-end text:name="sub_1243"/><text:span text:style-name="Цветовое_20_выделение_20_для_20_Текст">4.4. Пропаганда средствами массовой информации здорового образа жизни.</text:span></text:p>
      <text:p text:style-name="P6"><text:bookmark-end text:name="sub_1244"/><text:span text:style-name="Цветовое_20_выделение_20_для_20_Текст"><text:span text:style-name="T1">4.5. Проведение мониторинга распространенности вредных привычек (табакокурения, употребления алкоголя, токсических и наркотических средств) среди обучающихся в общеобразовательных организациях, социологических опросов среди молодежи по проблемам наркомании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/>
    <style:style style:name="Цветовое_20_выделение" style:display-name="Цветовое выделение" style:family="text">
      <style:text-properties fo:color="#26282f" loext:opacity="100%" fo:font-size="12pt" fo:font-weight="bold" style:font-size-asian="12pt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size="12pt" fo:font-weight="normal" style:font-size-asian="12pt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0T16:14:26.426000000</meta:creation-date>
    <dc:date>2024-01-12T10:48:32.258000000</dc:date>
    <meta:editing-duration>PT3M</meta:editing-duration>
    <meta:editing-cycles>3</meta:editing-cycles>
    <meta:generator>LibreOffice/7.5.3.2$Windows_X86_64 LibreOffice_project/9f56dff12ba03b9acd7730a5a481eea045e468f3</meta:generator>
    <meta:document-statistic meta:table-count="0" meta:image-count="0" meta:object-count="0" meta:page-count="4" meta:paragraph-count="47" meta:word-count="1189" meta:character-count="11006" meta:non-whitespace-character-count="9864"/>
  </office:meta>
</office:document-meta>
</file>