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officeooo:paragraph-rsid="0010e146"/>
    </style:style>
    <style:style style:name="P2" style:family="paragraph" style:parent-style-name="Standard">
      <style:paragraph-properties fo:text-align="end" style:justify-single-word="false" fo:hyphenation-ladder-count="no-limit" style:writing-mode="lr-tb"/>
      <style:text-properties officeooo:paragraph-rsid="0010e146" fo:hyphenate="true" fo:hyphenation-remain-char-count="2" fo:hyphenation-push-char-count="2" loext:hyphenation-no-caps="false" loext:hyphenation-no-last-word="false" loext:hyphenation-word-char-count="5" loext:hyphenation-zone="no-limit"/>
    </style:style>
    <style:style style:name="P3" style:family="paragraph" style:parent-style-name="Heading_20_1">
      <style:paragraph-properties style:writing-mode="lr-tb"/>
      <style:text-properties officeooo:paragraph-rsid="0010e146"/>
    </style:style>
    <style:style style:name="P4" style:family="paragraph" style:parent-style-name="Heading_20_1">
      <style:paragraph-properties style:writing-mode="lr-tb"/>
      <style:text-properties officeooo:paragraph-rsid="0011fb8f"/>
    </style:style>
    <style:style style:name="P5" style:family="paragraph" style:parent-style-name="Standard">
      <style:paragraph-properties fo:text-align="end" style:justify-single-word="false" fo:hyphenation-ladder-count="no-limit" style:writing-mode="lr-tb"/>
      <style:text-properties officeooo:paragraph-rsid="0011fb8f"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style:writing-mode="lr-tb"/>
      <style:text-properties officeooo:paragraph-rsid="0011fb8f"/>
    </style:style>
    <style:style style:name="T1" style:family="text">
      <style:text-properties fo:color="#26282f" loext:opacity="100%" fo:font-weight="bold" style:font-weight-asian="bold"/>
    </style:style>
    <style:style style:name="T2" style:family="text">
      <style:text-properties fo:color="#106bbe" loext:opacity="100%"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start text:name="sub_1300"/><text:span text:style-name="T1">Приложение 3<text:line-break/>к </text:span><text:a xlink:type="simple" xlink:href="#sub_1000" text:style-name="Internet_20_link" text:visited-style-name="Visited_20_Internet_20_Link"><text:span text:style-name="Гипертекстовая_20_ссылка"><text:span text:style-name="T2">Территориальной программе</text:span></text:span></text:a><text:span text:style-name="T1"><text:line-break/>государственных гарантий бесплатного<text:line-break/>оказания гражданам медицинской помощи<text:line-break/>в Волгоградской области на 2024 год<text:line-break/>и на плановый период 2025 и 2026 годов</text:span></text:p>
      <text:p text:style-name="P6"><text:bookmark-end text:name="sub_1300"/></text:p>
      <text:h text:style-name="P4" text:outline-level="1">Порядок и условия<text:line-break/>бесплатного оказания медицинской помощи в медицинских организациях, участвующих в реализации Территориальной программы, порядок и размеры возмещения расходов, связанных с оказанием гражданам медицинской помощи в экстренной форме медицинскими организациями, не участвующими в реализации Территориальной программы</text:h>
      <text:p text:style-name="P6"/>
      <text:h text:style-name="P4" text:outline-level="1"><text:bookmark-start text:name="sub_13100"/>Раздел I. Обеспечение прав граждан при оказании медицинской помощи</text:h>
      <text:p text:style-name="P6"><text:bookmark-end text:name="sub_13100"/></text:p>
      <text:p text:style-name="P6"><text:span text:style-name="Цветовое_20_выделение_20_для_20_Текст">Медицинская помощь оказывается в медицинских организациях, участвующих в реализации Территориальной программы, бесплатно гражданам Российской Федерации, иностранным гражданам, лицам без гражданства при предоставлении по своему выбору полиса обязательного медицинского страхования на материальном носителе (при оказании медицинской помощи в соответствии с </text:span><text:a xlink:type="simple" xlink:href="#sub_11100" text:style-name="Internet_20_link" text:visited-style-name="Visited_20_Internet_20_Link"><text:span text:style-name="Гипертекстовая_20_ссылка">разделом I приложения 1</text:span></text:a><text:span text:style-name="Цветовое_20_выделение_20_для_20_Текст"> к настоящей Программе) или документа, удостоверяющего личность (для детей в возрасте до четырнадцати лет - свидетельства о рождении).</text:span></text:p>
      <text:p text:style-name="P6"><text:span text:style-name="Цветовое_20_выделение_20_для_20_Текст">Лицам, не имеющим вышеуказанных документов или имеющим документы, оформленные ненадлежащим образом, оказывается медицинская помощь только в неотложной и экстренной формах, при внезапных острых заболеваниях, состояниях, обострении хронических заболеваний, представляющих угрозу жизни пациента, и помощь при социально значимых заболеваниях (заболеваниях, передаваемых преимущественно половым путем, вызванных вирусом иммунодефицита человека, синдроме приобретенного иммунодефицита, туберкулезе, психических расстройствах и расстройствах поведения, в том числе связанных с употреблением психоактивных веществ).</text:span></text:p>
      <text:p text:style-name="P6"><text:span text:style-name="Цветовое_20_выделение_20_для_20_Текст">Медицинские организации обязаны обеспечить пациенту возможность ознакомления с его правами и обязанностями.</text:span></text:p>
      <text:p text:style-name="P6"><text:span text:style-name="Цветовое_20_выделение_20_для_20_Текст">В каждой медицинской организации на официальном сайте и стендах для информации в доступном месте должны быть размещены </text:span><text:a xlink:type="simple" xlink:href="#sub_1100" text:style-name="Internet_20_link" text:visited-style-name="Visited_20_Internet_20_Link"><text:span text:style-name="Гипертекстовая_20_ссылка">приложения 1 - 7</text:span></text:a><text:span text:style-name="Цветовое_20_выделение_20_для_20_Текст"> к настоящей Программе, а также выписки из других нормативных актов, регламентирующих права и обязанности граждан при получении бесплатной медицинской помощи.</text:span></text:p>
      <text:p text:style-name="P6"><text:span text:style-name="Цветовое_20_выделение_20_для_20_Текст">Гражданин имеет право на выбор медицинской организации в порядке, утвержденном Министерством здравоохранения Российской Федерации, и на выбор врача, с учетом согласия врача.</text:span></text:p>
      <text:p text:style-name="P6"><text:span text:style-name="Цветовое_20_выделение_20_для_20_Текст">Для получения первичной врачебной медико-санитарной помощи гражданин выбирает одну медицинскую организацию и прикрепляется к ней,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text:span></text:p>
      <text:p text:style-name="P6"><text:span text:style-name="Цветовое_20_выделение_20_для_20_Текст">При оказании первичной медико-санитарной помощи в выбранной медицинской организации гражданин осуществляет выбор врача-терапевта, врача-терапевта участкового, врача-педиатра, врача-педиатра участкового, врача общей практики (семейного врача) или фельдшера не чаще чем один раз в год (за исключением случаев замены медицинской организации) путем подачи заявления лично или через своего представителя на имя руководителя медицинской организации, с учетом согласия врача (за исключением случаев оказания экстренной и неотложной медицинской помощи).</text:span></text:p>
      <text:p text:style-name="P6"><text:soft-page-break/><text:span text:style-name="Цветовое_20_выделение_20_для_20_Текст">При отсутствии заявления гражданина о выборе врача и медицинской организации оказание первичной медико-санитарной помощи осуществляется по территориально-участковому принципу, предусматривающему формирование групп обслуживаемого населения по месту жительства, месту работы или учебы в определенных организациях в соответствии с действующими нормативными документами.</text:span></text:p>
      <text:p text:style-name="P6"><text:span text:style-name="Цветовое_20_выделение_20_для_20_Текст">При изменении места жительства гражданин имеет право по своему выбору прикрепиться к другому врачу-терапевту, врачу-терапевту участковому, врачу-педиатру, врачу-педиатру участковому, врачу общей практики (семейному врачу) или фельдшеру в медицинской организации по новому месту жительства либо сохранить прикрепление к прежнему врачу-терапевту, врачу-терапевту участковому, врачу-педиатру, врачу-педиатру участковому, врачу общей практики (семейному врачу) или фельдшеру.</text:span></text:p>
      <text:p text:style-name="P6"><text:span text:style-name="Цветовое_20_выделение_20_для_20_Текст">В случае требования гражданина о замене лечащего врача (за исключением случаев оказания специализированной медицинской помощи) он обращается к руководителю медицинской организации (ее подразделения) с заявлением в письменной форме, в котором указываются причины замены лечащего врача.</text:span></text:p>
      <text:p text:style-name="P6"><text:span text:style-name="Цветовое_20_выделение_20_для_20_Текст">В случае требования гражданина о замене лечащего врача при оказании специализированной медицинской помощи он обращается к руководителю соответствующего подразделения медицинской организации с заявлением в письменной форме, в котором указываются причины замены лечащего врача.</text:span></text:p>
      <text:p text:style-name="P6"><text:span text:style-name="Цветовое_20_выделение_20_для_20_Текст">Выбор медицинской организации при оказании скорой медицинской помощи осуществляется гражданином с учетом соблюдения установленных сроков оказания скорой медицинской помощи.</text:span></text:p>
      <text:p text:style-name="P6"><text:span text:style-name="Цветовое_20_выделение_20_для_20_Текст">Выбор медицинской организации при оказании специализированной медицинской помощи в плановой форме осуществляется гражданином на основании информации о медицинских организациях, участвующих в реализации Территориальной программы, в которых возможно оказание медицинской помощи с учетом установленных Территориальной программой сроков ожидания медицинской помощи, которую лечащий врач обязан предоставить ему при выдаче направления на оказание специализированной медицинской помощи.</text:span></text:p>
      <text:p text:style-name="P6"><text:span text:style-name="Цветовое_20_выделение_20_для_20_Текст">Выбор врача и медицинской организации военнослужащими и лицами, приравненными по медицинскому обеспечению к военнослужащим, гражданами, проходящими альтернативную гражданскую службу, гражданами, подлежащими призыву на военную службу или направляемыми на альтернативную гражданскую службу, и гражданами, поступающими на военную службу по контракту или приравненную к ней службу, осуществляется с учетом особенностей оказания медицинской помощи, установленных </text:span><text:a xlink:type="simple" xlink:href="http://um2003prod2.garant.ru/document?id=12091967&amp;sub=25" text:style-name="Internet_20_link" text:visited-style-name="Visited_20_Internet_20_Link"><text:span text:style-name="Гипертекстовая_20_ссылка">статьей 25</text:span></text:a><text:span text:style-name="Цветовое_20_выделение_20_для_20_Текст"> Федерального закона "Об основах охраны здоровья граждан в Российской Федерации", а также с учетом особенностей, установленных </text:span><text:a xlink:type="simple" xlink:href="http://um2003prod2.garant.ru/document?id=78405&amp;sub=0" text:style-name="Internet_20_link" text:visited-style-name="Visited_20_Internet_20_Link"><text:span text:style-name="Гипертекстовая_20_ссылка">Федеральным законом</text:span></text:a><text:span text:style-name="Цветовое_20_выделение_20_для_20_Текст"> "О воинской обязанности и военной службе".</text:span></text:p>
      <text:p text:style-name="P6"><text:span text:style-name="Цветовое_20_выделение_20_для_20_Текст">Выбор врача и медицинской организации задержанными, заключенными под стражу, отбывающими наказание в виде ограничения свободы, ареста, лишения свободы либо административного ареста, осуществляется с учетом особенностей оказания медицинской помощи, установленных </text:span><text:a xlink:type="simple" xlink:href="http://um2003prod2.garant.ru/document?id=12091967&amp;sub=26" text:style-name="Internet_20_link" text:visited-style-name="Visited_20_Internet_20_Link"><text:span text:style-name="Гипертекстовая_20_ссылка">статьей 26</text:span></text:a><text:span text:style-name="Цветовое_20_выделение_20_для_20_Текст"> Федерального закона "Об основах охраны здоровья граждан в Российской Федерации".</text:span></text:p>
      <text:p text:style-name="P6"><text:span text:style-name="Цветовое_20_выделение_20_для_20_Текст">Пациент либо его законный представитель имеет право непосредственно знакомиться с медицинской документацией, отражающей состояние здоровья пациента, и получать на основании такой документации консультации у других специалистов. Пациент либо его законный представитель имеет право на основании письменного заявления получать отражающие состояние здоровья медицинские документы, их копии и выписки из медицинских документов. Основания, порядок и сроки предоставления медицинских документов (их копий) и выписок из них устанавливаются Министерством здравоохранения Российской Федерации.</text:span></text:p>
      <text:p text:style-name="P6"><text:span text:style-name="Цветовое_20_выделение_20_для_20_Текст">Первичная медицинская учетная документация (подлинники) хранится в регистратуре. При необходимости ее использования внутри медицинской организации работники медицинской </text:span><text:soft-page-break/><text:span text:style-name="Цветовое_20_выделение_20_для_20_Текст">организации обеспечивают доставку документации по месту назначения и несут ответственность за ее сохранность.</text:span></text:p>
      <text:p text:style-name="P6"><text:span text:style-name="Цветовое_20_выделение_20_для_20_Текст">Оказание пациенту медицинской помощи осуществляется на основании его информированного добровольного согласия на медицинское вмешательство, которое оформляется в письменной форме, подписывается гражданином либо одним из его родителей или иным законным представителем, медицинским работником и содержится в медицинской документации пациента. Отказ от медицинского вмешательства с указанием возможных последствий такого отказа оформляется по форме, утвержденной Министерством здравоохранения Российской Федерации, подписывается гражданином либо одним из его родителей или иным законным представителем, медицинским работником и содержится в медицинской документации пациента.</text:span></text:p>
      <text:p text:style-name="P6"><text:span text:style-name="Цветовое_20_выделение_20_для_20_Текст">Медицинские вмешательства в отношении несовершеннолетних детей в возрасте до 15 лет, больных наркоманией в возрасте до 16 лет, граждан, признанных ограниченно дееспособными и недееспособными, осуществляются с согласия их родителей или иных законных представителей, оформленного в установленном законодательством порядке. Решение о медицинском вмешательстве без согласия одного из родителей или иного законного представителя принимается консилиумом врачей, а в случае, если собрать консилиум невозможно, -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одного из родителей или иного законного представителя лица, в отношении которого проведено медицинское вмешательство, в случаях, если медицинское вмешательство необходимо по экстренным показаниям для устранения угрозы жизни человека, когда его состояние не позволяет ему выразить свою волю, и в отношении лиц, страдающих заболеваниями, представляющими опасность для окружающих.</text:span></text:p>
      <text:p text:style-name="P6"><text:span text:style-name="Цветовое_20_выделение_20_для_20_Текст">Регистрация и учет впервые выявленных пациентов со злокачественными новообразованиями, в том числе диагноз которых установлен медицинскими организациями, не являющимися специализированными онкологическими организациями, включая положения о передаче сведений о таких больных в профильные медицинские организации, осуществляются в соответствии с порядком оказания медицинской помощи, утвержденным Министерством здравоохранения Российской Федерации.</text:span></text:p>
      <text:p text:style-name="P6"><text:span text:style-name="Цветовое_20_выделение_20_для_20_Текст">Пациентам в возрасте до 21 года при отдельных онкологических заболеваниях с целью продолжения лечения, которое начато в возрасте до 18 лет, первичная специализированная медико-санитарная помощь, специализированная, в том числе высокотехнологичная, медицинская помощь может быть оказана в медицинских организациях, оказывающих медицинскую помощь детям по профилю "Детская онкология", в случаях и при соблюдении условий, которые установлены порядком оказания медицинской помощи, утвержденным Министерством здравоохранения Российской Федерации.</text:span></text:p>
      <text:p text:style-name="P6"><text:span text:style-name="Цветовое_20_выделение_20_для_20_Текст">Донор, давший письменное информированное добровольное согласие на изъятие своих органов и (или) тканей для трансплантации, имеет право на медицинское обследование, лечение и медицинскую реабилитацию в рамках программы государственных гарантий бесплатного оказания гражданам медицинской помощи.</text:span></text:p>
      <text:p text:style-name="P6"><text:span text:style-name="Цветовое_20_выделение_20_для_20_Текст">Проведение медицинского обследования донора, давшего письменное информированное добровольное согласие на изъятие своих органов и (или) тканей для трансплантации, осуществляется в соответствии с порядком оказания медицинской помощи, утвержденным Министерством здравоохранения Российской Федерации.</text:span></text:p>
      <text:p text:style-name="P6"><text:span text:style-name="Цветовое_20_выделение_20_для_20_Текст">Донор костного мозга и (или) гемопоэтических стволовых клеток имеет право на бесплатный проезд к месту изъятия костного мозга и (или) гемопоэтических стволовых клеток и обратно за счет бюджетных ассигнований областного бюджета. Порядок финансового обеспечения указанных расходов устанавливается Правительством Российской Федерации.</text:span></text:p>
      <text:p text:style-name="P6"/>
      <text:h text:style-name="P4" text:outline-level="1"><text:bookmark-start text:name="sub_13200"/><text:soft-page-break/>Раздел II. Виды и формы медицинской помощи</text:h>
      <text:p text:style-name="P6"><text:bookmark-end text:name="sub_13200"/></text:p>
      <text:p text:style-name="P6"><text:span text:style-name="Цветовое_20_выделение_20_для_20_Текст">Медицинская помощь оказывается в рамках трехуровневой системы организации медицинской помощи, определенной нормативным правовым актом комитета здравоохранения Волгоградской области (далее - комитет здравоохранения).</text:span></text:p>
      <text:p text:style-name="P6"><text:span text:style-name="Цветовое_20_выделение_20_для_20_Текст">К первому уровню оказания медицинской помощи отнесены медицинские организации, оказывающие преимущественно первичную медико-санитарную, в том числе первичную специализированную медицинскую помощь, а также специализированную медицинскую помощь и скорую медицинскую помощь (в центральных районных больницах, городских, районных, участковых больницах, городских поликлиниках и станциях скорой медицинской помощи).</text:span></text:p>
      <text:p text:style-name="P6"><text:span text:style-name="Цветовое_20_выделение_20_для_20_Текст">Ко второму уровню оказания медицинской помощи отнесены медицинские организации, оказывающие преимущественно специализированную (за исключением высокотехнологичной) медицинскую помощь в медицинских организациях, имеющих в своей структуре специализированные межмуниципальные (межрайонные) отделения и (или) центры, а также в диспансерах, многопрофильных больницах.</text:span></text:p>
      <text:p text:style-name="P6"><text:span text:style-name="Цветовое_20_выделение_20_для_20_Текст">К третьему уровню оказания медицинской помощи отнесены медицинские организации, оказывающие преимущественно специализированную, в том числе высокотехнологичную, медицинскую помощь.</text:span></text:p>
      <text:p text:style-name="P6"><text:span text:style-name="Цветовое_20_выделение_20_для_20_Текст">В рамках Территориальной программы предоставляются следующие виды медицинской помощи:</text:span></text:p>
      <text:p text:style-name="P6"><text:span text:style-name="Цветовое_20_выделение_20_для_20_Текст">первичная медико-санитарная помощь, в том числе первичная доврачебная, первичная врачебная и первичная специализированная;</text:span></text:p>
      <text:p text:style-name="P6"><text:span text:style-name="Цветовое_20_выделение_20_для_20_Текст">специализированная, в том числе высокотехнологичная, медицинская помощь;</text:span></text:p>
      <text:p text:style-name="P6"><text:span text:style-name="Цветовое_20_выделение_20_для_20_Текст">скорая, в том числе скорая специализированная, медицинская помощь;</text:span></text:p>
      <text:p text:style-name="P6"><text:span text:style-name="Цветовое_20_выделение_20_для_20_Текст">паллиативная медицинская помощь, в том числе паллиативная первичная медицинская помощь, включая доврачебную и врачебную, и паллиативная специализированная медицинская помощь.</text:span></text:p>
      <text:p text:style-name="P6"><text:span text:style-name="Цветовое_20_выделение_20_для_20_Текст">Медицинская помощь оказывается в следующих формах:</text:span></text:p>
      <text:p text:style-name="P6"><text:span text:style-name="Цветовое_20_выделение_20_для_20_Текст">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span></text:p>
      <text:p text:style-name="P6"><text:span text:style-name="Цветовое_20_выделение_20_для_20_Текст">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span></text:p>
      <text:p text:style-name="P6"><text:span text:style-name="Цветовое_20_выделение_20_для_20_Текст">плановая - медицинская помощь, которая оказываетс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отсрочка оказания которой на определенное время не повлечет за собой ухудшение состояния пациента, угрозу его жизни и здоровью.</text:span></text:p>
      <text:p text:style-name="P6"/>
      <text:h text:style-name="P4" text:outline-level="1"><text:bookmark-start text:name="sub_13201"/>1. Первичная медико-санитарная помощь</text:h>
      <text:p text:style-name="P6"><text:bookmark-end text:name="sub_13201"/></text:p>
      <text:p text:style-name="P6"><text:span text:style-name="Цветовое_20_выделение_20_для_20_Текст">Первичная медико-санитарная помощь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пациента, наблюдению за течением беременности, формированию здорового образа жизни и санитарно-гигиеническому просвещению населения.</text:span></text:p>
      <text:p text:style-name="P6"><text:span text:style-name="Цветовое_20_выделение_20_для_20_Текст">Первичная медико-санитарная помощь оказывается бесплатно в амбулаторных условиях и в условиях дневного стационара, в том числе на дому, в плановой и неотложной форме амбулаторно-поликлиническими организациями и другими медицинскими организациями или их соответствующими структурными подразделениями.</text:span></text:p>
      <text:p text:style-name="P6"><text:soft-page-break/><text:span text:style-name="Цветовое_20_выделение_20_для_20_Текст">Первичная доврачебная медико-санитарная помощь оказывается фельдшерами, акушерами и другими медицинскими работниками со средним медицинским образованием.</text:span></text:p>
      <text:p text:style-name="P6"><text:span text:style-name="Цветовое_20_выделение_20_для_20_Текст">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врачами общей практики (семейными врачами).</text:span></text:p>
      <text:p text:style-name="P6"><text:span text:style-name="Цветовое_20_выделение_20_для_20_Текст">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медицинскую помощь.</text:span></text:p>
      <text:p text:style-name="P6"><text:span text:style-name="Цветовое_20_выделение_20_для_20_Текст">Гражданам, проживающим на отдаленных территориях и в сельской местности, первичная специализированная медико-санитарная помощь оказывается выездными медицинскими бригадами по графику, устанавливаемому руководителем близлежащей медицинской организации, к которой прикреплены жители отдаленного (сельского) населенного пункта. Доведение информации о графике выезда медицинских бригад осуществляется близлежащим медицинским подразделением (фельдшерским пунктом, фельдшерско-акушерским пунктом, врачебной амбулаторией, отделением врача общей практики и т.д.) любым доступным способом с привлечением органов местного самоуправления.</text:span></text:p>
      <text:p text:style-name="P6"/>
      <text:h text:style-name="P4" text:outline-level="1"><text:bookmark-start text:name="sub_13202"/>2. Специализированная, в том числе высокотехнологичная, медицинская помощь</text:h>
      <text:p text:style-name="P6"><text:bookmark-end text:name="sub_13202"/></text:p>
      <text:p text:style-name="P6"><text:span text:style-name="Цветовое_20_выделение_20_для_20_Текст">Специализированная, в том числе высокотехнологичная, медицинская помощь оказывается бесплатно в стационарных условиях и в условиях дневного стационара врачами-специалистами и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span></text:p>
      <text:p text:style-name="P6"><text:span text:style-name="Цветовое_20_выделение_20_для_20_Текст">Высокотехнологичная медицинская помощь является частью специализированной медицинской помощи 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span></text:p>
      <text:p text:style-name="P6"><text:span text:style-name="Цветовое_20_выделение_20_для_20_Текст">Высокотехнологичная медицинская помощь оказывается медицинскими организациями в соответствии с перечнем видов высокотехнологичной медицинской помощи в соответствии с разделами I и II приложения N 1 к постановлению Правительства Российской Федерации "О Программе государственных гарантий бесплатного оказания гражданам медицинской помощи на 2024 год и на плановый период 2025 и 2026 годов" (далее - постановление Правительства Российской Федерации).</text:span></text:p>
      <text:p text:style-name="P6"><text:span text:style-name="Цветовое_20_выделение_20_для_20_Текст">Порядок направления граждан в медицинские организации, оказывающие специализированную, в том числе высокотехнологичную, медицинскую помощь, регламентируется приказами Министерства здравоохранения Российской Федерации и приказами комитета здравоохранения.</text:span></text:p>
      <text:p text:style-name="P6"/>
      <text:h text:style-name="P4" text:outline-level="1"><text:bookmark-start text:name="sub_13203"/>3. Скорая, в том числе скорая специализированная, медицинская помощь</text:h>
      <text:p text:style-name="P6"><text:bookmark-end text:name="sub_13203"/></text:p>
      <text:p text:style-name="P6"><text:span text:style-name="Цветовое_20_выделение_20_для_20_Текст">Скорая, в том числе скорая специализированная, медицинская помощь оказывается бесплатно гражданам в экстренной или неотложной форме вне медицинской организации, а также в амбулаторных и стационарных условиях при заболеваниях, несчастных случаях, травмах, отравлениях и других состояниях, требующих срочного медицинского вмешательства, включая медицинскую эвакуацию в целях спасения жизни и сохранения здоровья.</text:span></text:p>
      <text:p text:style-name="P6"/>
      <text:h text:style-name="P4" text:outline-level="1"><text:bookmark-start text:name="sub_13204"/><text:soft-page-break/>4. Паллиативная медицинская помощь</text:h>
      <text:p text:style-name="P6"><text:bookmark-end text:name="sub_13204"/></text:p>
      <text:p text:style-name="P6"><text:span text:style-name="Цветовое_20_выделение_20_для_20_Текст">Паллиативная медицинская помощь представляет собой комплекс мероприятий, включающих медицинские вмешательства, мероприятия психологического характера и уход, осуществляемые в целях улучшения качества жизни неизлечимо больных граждан и направленные на облегчение боли, других тяжелых проявлений заболевания. Паллиативная медицинская помощь оказывается бесплатно в амбулаторных условиях, в том числе на дому, в условиях дневного стационара и стационарных условиях медицинскими работниками, прошедшими обучение по оказанию такой помощи.</text:span></text:p>
      <text:p text:style-name="P6"/>
      <text:h text:style-name="P4" text:outline-level="1"><text:bookmark-start text:name="sub_13300"/>Раздел III. Условия и порядок оказания медицинской помощи</text:h>
      <text:p text:style-name="P6"><text:bookmark-end text:name="sub_13300"/></text:p>
      <text:p text:style-name="P6"><text:span text:style-name="Цветовое_20_выделение_20_для_20_Текст">Медицинская помощь оказывается в следующих условиях:</text:span></text:p>
      <text:p text:style-name="P6"><text:bookmark-start text:name="sub_13301"/><text:span text:style-name="Цветовое_20_выделение_20_для_20_Текст">1)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span></text:p>
      <text:p text:style-name="P6"><text:bookmark-start text:name="sub_13302"/><text:bookmark-end text:name="sub_13301"/><text:span text:style-name="Цветовое_20_выделение_20_для_20_Текст">2) амбулаторно (в условиях, не предусматривающих круглосуточного медицинского наблюдения и лечения), в том числе при активном посещении медицинским работником пациентов на дому, патронажном посещении, посещении на дому для установления смерти человека и предоставления иных услуг, установленных законодательством;</text:span></text:p>
      <text:p text:style-name="P6"><text:bookmark-start text:name="sub_13303"/><text:bookmark-end text:name="sub_13302"/><text:span text:style-name="Цветовое_20_выделение_20_для_20_Текст">3) стационарно (в условиях, обеспечивающих круглосуточное медицинское наблюдение и лечение);</text:span></text:p>
      <text:p text:style-name="P6"><text:bookmark-start text:name="sub_13304"/><text:bookmark-end text:name="sub_13303"/><text:span text:style-name="Цветовое_20_выделение_20_для_20_Текст">4) в дневном стационаре (в условиях, предусматривающих медицинское наблюдение и лечение в дневное время, но не требующих круглосуточного медицинского наблюдения и лечения).</text:span></text:p>
      <text:p text:style-name="P6"><text:bookmark-end text:name="sub_13304"/><text:span text:style-name="Цветовое_20_выделение_20_для_20_Текст">В условиях возникновения угрозы распространения заболеваний, вызванных новой коронавирусной инфекцией, комитетом здравоохранения обеспечивается организация реализации базовой программы обязательного медицинского страхования с учетом установленных Правительством Российской Федерации особенностей.</text:span></text:p>
      <text:p text:style-name="P6"><text:span text:style-name="Цветовое_20_выделение_20_для_20_Текст">При проведении профилактических мероприятий в условиях возникновения угрозы распространения заболеваний, вызванных новой коронавирусной инфекцией (COVID-19), а также в случае распространения иных острых респираторных вирусных инфекций комитет здравоохранения вправе обеспечивать организацию прохождения гражданами профилактических медицинских осмотров, диспансеризации, в том числе в вечерние часы в будние дни и субботу, а также предоставлять гражданам возможность дистанционной записи на медицинские исследования.</text:span></text:p>
      <text:p text:style-name="P6"><text:span text:style-name="Цветовое_20_выделение_20_для_20_Текст">Перечень нормативных правовых актов, в соответствии с которыми осуществляется маршрутизация пациентов, в том числе застрахованных лиц, проживающих в малонаселенных, отдаленных и (или) труднодоступных населенных пунктах, а также сельской местности, в разрезе условий и уровней оказания медицинской помощи по соответствующим профилям заболеваний и врачебным специальностям размещен на сайте </text:span><text:a xlink:type="simple" xlink:href="http://um2003prod2.garant.ru/document?id=20018654&amp;sub=593" text:style-name="Internet_20_link" text:visited-style-name="Visited_20_Internet_20_Link"><text:span text:style-name="Гипертекстовая_20_ссылка">volgazdrav.ru</text:span></text:a><text:span text:style-name="Цветовое_20_выделение_20_для_20_Текст">, вкладка "Программы, проекты, стандарты", раздел "Трехуровневая система организации медицинской помощи", подразделы "Оказание медицинской помощи взрослому населению", "Оказание медицинской помощи детскому населению", "Маршрутизация при Covid-19".</text:span></text:p>
      <text:p text:style-name="P6"><text:bookmark-start text:name="sub_13311"/><text:span text:style-name="Цветовое_20_выделение_20_для_20_Текст">1.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span></text:p>
      <text:p text:style-name="P6"><text:bookmark-end text:name="sub_13311"/><text:span text:style-name="Цветовое_20_выделение_20_для_20_Текст">В случае поступления вызова скорой медицинской помощи в экстренной форме на вызов направляется ближайшая свободная общепрофильная выездная бригада скорой медицинской помощи или специализированная выездная бригада скорой медицинской помощи.</text:span></text:p>
      <text:p text:style-name="P6"><text:soft-page-break/><text:span text:style-name="Цветовое_20_выделение_20_для_20_Текст">Время доезда до пациента бригад скорой медицинской помощи при оказании скорой медицинской помощи в экстренной форме не должно превышать 20 минут с момента ее вызова.</text:span></text:p>
      <text:p text:style-name="P6"><text:span text:style-name="Цветовое_20_выделение_20_для_20_Текст">С учетом транспортной доступности, а также климатических и географических особенностей территории время доезда бригад скорой медицинской помощи может быть более 20 минут с момента ее вызова, но не должно превышать 90 минут с момента ее вызова.</text:span></text:p>
      <text:p text:style-name="P6"><text:span text:style-name="Цветовое_20_выделение_20_для_20_Текст">В случае невозможности доезда бригад скорой медицинской помощи до пациента за 20 минут фельдшер по приему вызовов обязан сообщить заявителю о невозможности своевременного прибытия с указанием причины и оказать консультативную помощь заявителю до прибытия скорой медицинской помощи. При этом в карте вызова указывается время задержки доезда бригады скорой медицинской помощи к пациенту, которое должно подтверждаться данными глобальной спутниковой навигационной системы ГЛОНАСС, установленной на автомобиле скорой медицинской помощи, и данными о пропускной способности дорог в указанное время.</text:span></text:p>
      <text:p text:style-name="P6"><text:span text:style-name="Цветовое_20_выделение_20_для_20_Текст">В случае поступления вызова скорой медицинской помощи в неотложной форме на вызов направляется ближайшая свободная общепрофильная выездная бригада скорой медицинской помощи при отсутствии вызовов скорой медицинской помощи в экстренной форме.</text:span></text:p>
      <text:p text:style-name="P6"><text:span text:style-name="Цветовое_20_выделение_20_для_20_Текст">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а также лиц, пострадавших в результате чрезвычайных ситуаций и стихийных бедствий) (далее - медицинская организация, в которой отсутствует возможность оказания необходимой медицинской помощи).</text:span></text:p>
      <text:p text:style-name="P6"><text:span text:style-name="Цветовое_20_выделение_20_для_20_Текст">Медицинская эвакуация, в том числе между Волгоградской областью и субъектами Российской Федерации,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span></text:p>
      <text:p text:style-name="P6"><text:span text:style-name="Цветовое_20_выделение_20_для_20_Текст">Выбор медицинской организации для доставки пациента при осуществлении медицинской эвакуации производится исходя из тяжести состояния пациента, минимальной транспортной доступности до места расположения медицинской организации и профиля медицинской организации, куда будет доставляться пациент, с учетом требований нормативных правовых актов комитета здравоохранения.</text:span></text:p>
      <text:p text:style-name="P6"><text:span text:style-name="Цветовое_20_выделение_20_для_20_Текст">Подготовка пациента, находящегося на лечении в медицинской организации, в которой отсутствует возможность оказания необходимой медицинской помощи, к медицинской эвакуации проводится медицинскими работниками указанной медицинской организации и включает все необходимые мероприятия для обеспечения стабильного состояния пациента во время медицинской эвакуации в соответствии с профилем и тяжестью заболевания (состояния), предполагаемой длительностью медицинской эвакуации.</text:span></text:p>
      <text:p text:style-name="P6"><text:span text:style-name="Цветовое_20_выделение_20_для_20_Текст">В случаях, когда состояние пациента требует использования специальных методов и сложных медицинских технологий, выездная бригада скорой медицинской помощи вызывает специализированную выездную бригаду скорой медицинской помощи (при их наличии на территории обслуживания), выполняя на месте до ее прибытия максимально возможный объем медицинской помощи собственными силами и средствами.</text:span></text:p>
      <text:p text:style-name="P6"><text:span text:style-name="Цветовое_20_выделение_20_для_20_Текст">Скорая специализированная медицинская помощь оказывается круглосуточно и предоставляется безотлагательно всем гражданам, находящимся на лечении в медицинских организациях на территории Волгоградской области, по обращению медицинских организаций.</text:span></text:p>
      <text:p text:style-name="P6"><text:span text:style-name="Цветовое_20_выделение_20_для_20_Текст">Скорая специализированная медицинская помощь оказывается врачами-специалистами специализированных бригад станций скорой медицинской помощи и отделений экстренной и планово-консультативной медицинской помощи медицинских организаций в форме:</text:span></text:p>
      <text:p text:style-name="P6"><text:bookmark-start text:name="sub_133111"/><text:soft-page-break/><text:span text:style-name="Цветовое_20_выделение_20_для_20_Текст">1) очных и заочных (телефонных) консультаций пациентов врачами-специалистами медицинских организаций, оказывающих скорую специализированную медицинскую помощь;</text:span></text:p>
      <text:p text:style-name="P6"><text:bookmark-start text:name="sub_133112"/><text:bookmark-end text:name="sub_133111"/><text:span text:style-name="Цветовое_20_выделение_20_для_20_Текст">2) проведения оперативных и других лечебно-диагностических манипуляций пациентам врачами-специалистами медицинских организаций;</text:span></text:p>
      <text:p text:style-name="P6"><text:bookmark-start text:name="sub_133113"/><text:bookmark-end text:name="sub_133112"/><text:span text:style-name="Цветовое_20_выделение_20_для_20_Текст">3) медицинской помощи в санитарном транспорте или других видах транспорта при медицинской эвакуации (транспортировке) пациентов, находящихся в тяжелом состоянии, в том числе детей, в сопровождении реанимационной бригады в медицинские организации, находящиеся на территории Волгоградской области, или медицинские организации, подведомственные федеральным органам исполнительной власти (далее - федеральные медицинские организации), или медицинские организации других регионов для оказания специализированной медицинской помощи (по показаниям).</text:span></text:p>
      <text:p text:style-name="P6"><text:bookmark-end text:name="sub_133113"/><text:span text:style-name="Цветовое_20_выделение_20_для_20_Текст">При возникновении чрезвычайной ситуации или в случаях, когда число пострадавших граждан не соответствует критериям чрезвычайных ситуаций, определенным нормативными правовыми актами Российской Федерации, по распоряжению комитета здравоохранения для оказания скорой специализированной медицинской помощи дополнительно привлекаются бригады специализированной медицинской помощи постоянной готовности медицинских организаций.</text:span></text:p>
      <text:p text:style-name="P6"><text:bookmark-start text:name="sub_13312"/><text:span text:style-name="Цветовое_20_выделение_20_для_20_Текст">2. В амбулаторных условиях медицинская помощь предоставляется в медицинских организациях или их соответствующих структурных подразделениях, не предусматривающих круглосуточного медицинского наблюдения и лечения, а также на дому при вызове медицинского работника.</text:span></text:p>
      <text:p text:style-name="P6"><text:bookmark-end text:name="sub_13312"/><text:span text:style-name="Цветовое_20_выделение_20_для_20_Текст">В амбулаторных условиях медицинская помощь осуществляется в следующем порядке:</text:span></text:p>
      <text:p text:style-name="P6"><text:bookmark-start text:name="sub_133121"/><text:span text:style-name="Цветовое_20_выделение_20_для_20_Текст">2.1. При оказании медицинской помощи по экстренным и неотложным показаниям:</text:span></text:p>
      <text:p text:style-name="P6"><text:bookmark-start text:name="sub_1331211"/><text:bookmark-end text:name="sub_133121"/><text:span text:style-name="Цветовое_20_выделение_20_для_20_Текст">1) прием пациента осуществляется вне очереди и без предварительной записи. Экстренная медицинская помощь оказывается безотлагательно. Срок ожидания оказания первичной медико-санитарной помощи в неотложной форме не должен превышать двух часов с момента обращения пациента в медицинскую организацию;</text:span></text:p>
      <text:p text:style-name="P6"><text:bookmark-start text:name="sub_1331212"/><text:bookmark-end text:name="sub_1331211"/><text:span text:style-name="Цветовое_20_выделение_20_для_20_Текст">2) осуществляется прием всех обратившихся независимо от прикрепления пациента к поликлинике;</text:span></text:p>
      <text:p text:style-name="P6"><text:bookmark-start text:name="sub_1331213"/><text:bookmark-end text:name="sub_1331212"/><text:span text:style-name="Цветовое_20_выделение_20_для_20_Текст">3) отсутствие страхового полиса и документов, удостоверяющих личность, не является причиной отказа в экстренном приеме.</text:span></text:p>
      <text:p text:style-name="P6"><text:bookmark-start text:name="sub_133122"/><text:bookmark-end text:name="sub_1331213"/><text:span text:style-name="Цветовое_20_выделение_20_для_20_Текст">2.2. При оказании плановой медицинской помощи:</text:span></text:p>
      <text:p text:style-name="P6"><text:bookmark-start text:name="sub_1331221"/><text:bookmark-end text:name="sub_133122"/><text:span text:style-name="Цветовое_20_выделение_20_для_20_Текст">1) прием плановых больных врачом может осуществляться как по предварительной записи (в листе самозаписи, электронной записи и другое), так и по талону на прием. Указанный порядок не исключает возможности получения плановым больным медицинской помощи в день обращения в медицинскую организацию при наличии показаний;</text:span></text:p>
      <text:p text:style-name="P6"><text:bookmark-start text:name="sub_1331222"/><text:bookmark-end text:name="sub_1331221"/><text:span text:style-name="Цветовое_20_выделение_20_для_20_Текст">2) сроки ожидания приема врачами-терапевтами участковыми, врачами общей практики (семейными врачами), врачами-педиатрами участковыми не должны превышать 24 часов с момента обращения пациента в медицинскую организацию;</text:span></text:p>
      <text:p text:style-name="P6"><text:bookmark-start text:name="sub_1331223"/><text:bookmark-end text:name="sub_1331222"/><text:span text:style-name="Цветовое_20_выделение_20_для_20_Текст">3) сроки проведения консультаций врачей-специалистов (за исключением подозрения на онкологическое заболевание) не должны превышать 14 рабочих дней со дня обращения пациента в медицинскую организацию;</text:span></text:p>
      <text:p text:style-name="P6"><text:bookmark-start text:name="sub_1331224"/><text:bookmark-end text:name="sub_1331223"/><text:span text:style-name="Цветовое_20_выделение_20_для_20_Текст">4) сроки проведения консультаций врачей-специалистов в случае подозрения на онкологические заболевания не должны превышать 3 рабочих дней;</text:span></text:p>
      <text:p text:style-name="P6"><text:bookmark-start text:name="sub_1331225"/><text:bookmark-end text:name="sub_1331224"/><text:span text:style-name="Цветовое_20_выделение_20_для_20_Текст">5) сроки проведения диагностических инструментальных (рентгенографические исследования, включая маммографию, функциональная диагностика, ультразвуковые исследования) и лабораторных исследований при оказании первичной медико-санитарной помощи не должны превышать 14 рабочих дней со дня назначения исследований (за исключением исследований при подозрении на онкологическое заболевание);</text:span></text:p>
      <text:p text:style-name="P6"><text:bookmark-start text:name="sub_1331226"/><text:bookmark-end text:name="sub_1331225"/><text:span text:style-name="Цветовое_20_выделение_20_для_20_Текст">6) сроки проведения компьютерной томографии (включая однофотонную эмиссионную компьютерную томографию), магнитно-резонансной томографии и ангиографии при </text:span><text:soft-page-break/><text:span text:style-name="Цветовое_20_выделение_20_для_20_Текст">оказании первичной медико-санитарной помощи (за исключением исследований при подозрении на онкологическое заболевание) не должны превышать 14 рабочих дней со дня назначения;</text:span></text:p>
      <text:p text:style-name="P6"><text:bookmark-start text:name="sub_1331227"/><text:bookmark-end text:name="sub_1331226"/><text:span text:style-name="Цветовое_20_выделение_20_для_20_Текст">7) сроки проведения диагностических инструментальных и лабораторных исследований в случае подозрения на онкологическое заболевание не должны превышать 7 рабочих дней со дня назначения исследований;</text:span></text:p>
      <text:p text:style-name="P6"><text:bookmark-start text:name="sub_1331228"/><text:bookmark-end text:name="sub_1331227"/><text:span text:style-name="Цветовое_20_выделение_20_для_20_Текст">8) срок установления диспансерного наблюдения врача-онколога за пациентом с выявленным онкологическим заболеванием не должен превышать 3 рабочих дней с момента постановки диагноза онкологического заболевания;</text:span></text:p>
      <text:p text:style-name="P6"><text:bookmark-start text:name="sub_1331229"/><text:bookmark-end text:name="sub_1331228"/><text:span text:style-name="Цветовое_20_выделение_20_для_20_Текст">9) объем диагностических и лечебных мероприятий для конкретного пациента определяется лечащим врачом в соответствии с нормативными правовыми актами, регламентирующими оказание медицинской помощи, методическими рекомендациями и инструкциями;</text:span></text:p>
      <text:p text:style-name="P6"><text:bookmark-end text:name="sub_1331229"/><text:span text:style-name="Цветовое_20_выделение_20_для_20_Текст">по показаниям больному назначаются физиотерапевтические процедуры (не более двух методов электролечения одновременно), массаж, занятия лечебной физкультурой и другие лечебные процедуры. Допускается очередность направления больных на плановые диагностические исследования;</text:span></text:p>
      <text:p text:style-name="P6"><text:bookmark-start text:name="sub_13312210"/><text:span text:style-name="Цветовое_20_выделение_20_для_20_Текст">10) в медицинских организациях, где прикреплен пациент, ведутся журналы ожидания плановых приемов и обследований по каждой службе, в которых должны отражаться даты назначения плановых исследований (с подписью пациента об ознакомлении), даты фактического проведения исследований, а также отказы пациентов (с подписью) от сроков планового обследования;</text:span></text:p>
      <text:p text:style-name="P6"><text:bookmark-start text:name="sub_13312211"/><text:bookmark-end text:name="sub_13312210"/><text:span text:style-name="Цветовое_20_выделение_20_для_20_Текст">11) режим работы медицинских организаций должен обеспечить совпадение времени приема врача со временем работы основных кабинетов и служб (ЭКГ-кабинет, рентген-кабинет и другие), необходимых для своевременной постановки диагноза в экстренных ситуациях;</text:span></text:p>
      <text:p text:style-name="P6"><text:bookmark-start text:name="sub_13312212"/><text:bookmark-end text:name="sub_13312211"/><text:span text:style-name="Цветовое_20_выделение_20_для_20_Текст">12) направление на консультативный прием к врачам-специалистам осуществляется на условиях планового амбулаторного приема;</text:span></text:p>
      <text:p text:style-name="P6"><text:bookmark-start text:name="sub_13312213"/><text:bookmark-end text:name="sub_13312212"/><text:span text:style-name="Цветовое_20_выделение_20_для_20_Текст">13) консультативный прием врачей-специалистов в медицинских организациях Волгоградской области осуществляется по направлению лечащего врача поликлиники, к которой прикреплен пациент (врача общей практики), в случаях, требующих специальных методов диагностики, лечения и использования сложных, уникальных или ресурсоемких медицинских технологий;</text:span></text:p>
      <text:p text:style-name="P6"><text:bookmark-start text:name="sub_13312214"/><text:bookmark-end text:name="sub_13312213"/><text:span text:style-name="Цветовое_20_выделение_20_для_20_Текст">14) в поликлинике должна быть доступная для пациента информация о приемах врачей-специалистов, которыми оказывается медицинская помощь в данной поликлинике, в случае отсутствия какого-либо врача-специалиста указывается медицинская организация, в которой пациент может получить соответствующую помощь.</text:span></text:p>
      <text:p text:style-name="P6"><text:bookmark-start text:name="sub_133123"/><text:bookmark-end text:name="sub_13312214"/><text:span text:style-name="Цветовое_20_выделение_20_для_20_Текст">2.3. При оказании медицинской помощи на дому медицинскими работниками медицинских организаций или их соответствующих структурных подразделений:</text:span></text:p>
      <text:p text:style-name="P6"><text:bookmark-start text:name="sub_1331231"/><text:bookmark-end text:name="sub_133123"/><text:span text:style-name="Цветовое_20_выделение_20_для_20_Текст">1) медицинская помощь на дому, в том числе и по вызову, переданному врачами скорой медицинской помощи, оказывается при:</text:span></text:p>
      <text:p text:style-name="P6"><text:bookmark-end text:name="sub_1331231"/><text:span text:style-name="Цветовое_20_выделение_20_для_20_Текст">ухудшениях состояния здоровья, не позволяющих больному посетить поликлинику, в том числе и при тяжелых хронических заболеваниях;</text:span></text:p>
      <text:p text:style-name="P6"><text:span text:style-name="Цветовое_20_выделение_20_для_20_Текст">состояниях, угрожающих окружающим (наличие контакта с инфекционным больным, появление сыпи на теле без видимой причины, инфекционные заболевания до окончания заразного периода);</text:span></text:p>
      <text:p text:style-name="P6"><text:span text:style-name="Цветовое_20_выделение_20_для_20_Текст">наличии показаний для соблюдения домашнего режима, рекомендованного лечащим врачом при установленном заболевании;</text:span></text:p>
      <text:p text:style-name="P6"><text:span text:style-name="Цветовое_20_выделение_20_для_20_Текст">заболеваниях женщин после 20 недель беременности;</text:span></text:p>
      <text:p text:style-name="P6"><text:span text:style-name="Цветовое_20_выделение_20_для_20_Текст">заболеваниях детей до трехлетнего возраста;</text:span></text:p>
      <text:p text:style-name="P6"><text:bookmark-start text:name="sub_1331232"/><text:span text:style-name="Цветовое_20_выделение_20_для_20_Текст">2) активные посещения медицинским работником (врачом, фельдшером, медицинской сестрой) пациента на дому осуществляются с предварительным уведомлением пациента о дате посещения:</text:span></text:p>
      <text:p text:style-name="P6"><text:bookmark-end text:name="sub_1331232"/><text:span text:style-name="Цветовое_20_выделение_20_для_20_Текст">патронаж детей до двух лет, беременных и родильниц;</text:span></text:p>
      <text:p text:style-name="P6"><text:soft-page-break/><text:span text:style-name="Цветовое_20_выделение_20_для_20_Текст">патронаж больных с хроническими заболеваниями, состоящих на диспансерном учете, и инвалидов;</text:span></text:p>
      <text:p text:style-name="P6"><text:span text:style-name="Цветовое_20_выделение_20_для_20_Текст">патронаж больных при всех состояниях, описанных в </text:span><text:a xlink:type="simple" xlink:href="#sub_1331231" text:style-name="Internet_20_link" text:visited-style-name="Visited_20_Internet_20_Link"><text:span text:style-name="Гипертекстовая_20_ссылка">подпункте 1</text:span></text:a><text:span text:style-name="Цветовое_20_выделение_20_для_20_Текст"> настоящего пункта;</text:span></text:p>
      <text:p text:style-name="P6"><text:span text:style-name="Цветовое_20_выделение_20_для_20_Текст">организация профилактических и превентивных мероприятий по инициативе медицинских работников;</text:span></text:p>
      <text:p text:style-name="P6"><text:bookmark-start text:name="sub_1331233"/><text:span text:style-name="Цветовое_20_выделение_20_для_20_Текст">3) посещения медицинским работником для констатации факта смерти на дому в часы работы поликлиники (осуществляется выход на дом врача (фельдшера - при отсутствии врача));</text:span></text:p>
      <text:p text:style-name="P6"><text:bookmark-start text:name="sub_1331234"/><text:bookmark-end text:name="sub_1331233"/><text:span text:style-name="Цветовое_20_выделение_20_для_20_Текст">4) иные случаи оказания медицинской помощи на дому, установленные действующим законодательством.</text:span></text:p>
      <text:p text:style-name="P6"><text:bookmark-end text:name="sub_1331234"/><text:span text:style-name="Цветовое_20_выделение_20_для_20_Текст">Время ожидания медицинского работника на дому для оказания медицинской помощи в неотложной форме не должно превышать двух часов с момента обращения в медицинскую организацию в рамках графика работы медицинской организации.</text:span></text:p>
      <text:p text:style-name="P6"><text:bookmark-start text:name="sub_133124"/><text:span text:style-name="Цветовое_20_выделение_20_для_20_Текст">2.4. Амбулаторная медицинская помощь пациенту включает в себя:</text:span></text:p>
      <text:p text:style-name="P6"><text:bookmark-start text:name="sub_1331241"/><text:bookmark-end text:name="sub_133124"/><text:span text:style-name="Цветовое_20_выделение_20_для_20_Текст">1) осмотр пациента;</text:span></text:p>
      <text:p text:style-name="P6"><text:bookmark-start text:name="sub_1331242"/><text:bookmark-end text:name="sub_1331241"/><text:span text:style-name="Цветовое_20_выделение_20_для_20_Текст">2) постановку диагноза, составление плана обследования, лечения в амбулаторных условиях, решение вопроса о трудоспособности и о лечебно-охранительном режиме;</text:span></text:p>
      <text:p text:style-name="P6"><text:bookmark-start text:name="sub_1331243"/><text:bookmark-end text:name="sub_1331242"/><text:span text:style-name="Цветовое_20_выделение_20_для_20_Текст">3) оформление медицинской документации в соответствии с установленными требованиями;</text:span></text:p>
      <text:p text:style-name="P6"><text:bookmark-start text:name="sub_1331244"/><text:bookmark-end text:name="sub_1331243"/><text:span text:style-name="Цветовое_20_выделение_20_для_20_Текст">4) осуществление необходимых лечебно-диагностических мероприятий в медицинской организации врачами-специалистами в соответствии с квалификационными требованиями по определенной специальности;</text:span></text:p>
      <text:p text:style-name="P6"><text:bookmark-end text:name="sub_1331244"/><text:span text:style-name="Цветовое_20_выделение_20_для_20_Текст">назначение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тестирования на выявление новой коронавирусной инфекции (COVID-19)) осуществляется врачом, оказывающим первичную медико-санитарную помощь, в том числе первичную специализированную, при наличии медицинских показаний, в сроки, установленные Программой;</text:span></text:p>
      <text:p text:style-name="P6"><text:bookmark-start text:name="sub_1331245"/><text:span text:style-name="Цветовое_20_выделение_20_для_20_Текст">5) обеспечение проведения пациенту необходимых диагностических исследований в других медицинских организациях при условии отсутствия возможности их проведения в данной медицинской организации;</text:span></text:p>
      <text:p text:style-name="P6"><text:bookmark-start text:name="sub_1331246"/><text:bookmark-end text:name="sub_1331245"/><text:span text:style-name="Цветовое_20_выделение_20_для_20_Текст">6) организацию транспортировки пациента в стационар при наличии показаний к экстренной госпитализации;</text:span></text:p>
      <text:p text:style-name="P6"><text:bookmark-start text:name="sub_1331247"/><text:bookmark-end text:name="sub_1331246"/><text:span text:style-name="Цветовое_20_выделение_20_для_20_Текст">7) обеспечение медицинской организацией транспортировки пациентов, страдающих хронической почечной недостаточностью, от места фактического проживания до места получения медицинской помощи методом заместительной почечной терапии и обратно;</text:span></text:p>
      <text:p text:style-name="P6"><text:bookmark-start text:name="sub_1331248"/><text:bookmark-end text:name="sub_1331247"/><text:span text:style-name="Цветовое_20_выделение_20_для_20_Текст">8) обеспечение противоэпидемических и карантинных мероприятий в объеме, определенном соответствующими инструкциями;</text:span></text:p>
      <text:p text:style-name="P6"><text:bookmark-start text:name="sub_1331249"/><text:bookmark-end text:name="sub_1331248"/><text:span text:style-name="Цветовое_20_выделение_20_для_20_Текст">9) предоставление пациенту необходимых документов, обеспечивающих возможность лечения в амбулаторных условиях или на дому (рецепты, справки или листок временной нетрудоспособности, направление на лечебно-диагностические процедуры и так далее).</text:span></text:p>
      <text:p text:style-name="P6"><text:bookmark-start text:name="sub_133125"/><text:bookmark-end text:name="sub_1331249"/><text:span text:style-name="Цветовое_20_выделение_20_для_20_Текст">2.5. Организация госпитализации пациентов:</text:span></text:p>
      <text:p text:style-name="P6"><text:bookmark-start text:name="sub_1331251"/><text:bookmark-end text:name="sub_133125"/><text:span text:style-name="Цветовое_20_выделение_20_для_20_Текст">1) при наличии показаний к экстренной госпитализации согласно приказам комитета здравоохранения о госпитализации лечащий врач организует транспортировку пациента в ближайшие стационары санитарным транспортом в срок не более двух часов с момента определения показаний к госпитализации;</text:span></text:p>
      <text:p text:style-name="P6"><text:bookmark-start text:name="sub_1331252"/><text:bookmark-end text:name="sub_1331251"/><text:span text:style-name="Цветовое_20_выделение_20_для_20_Текст">2) направление пациента на плановую госпитализацию осуществляется лечащим врачом;</text:span></text:p>
      <text:p text:style-name="P6"><text:bookmark-end text:name="sub_1331252"/><text:span text:style-name="Цветовое_20_выделение_20_для_20_Текст">направление пациента на плановую госпитализацию медицинской организацией, осуществляющей деятельность в сфере ОМС, проводится в соответствии с порядком информационного взаимодействия при осуществлении информационного сопровождения </text:span><text:soft-page-break/><text:span text:style-name="Цветовое_20_выделение_20_для_20_Текст">застрахованных лиц при организации оказания им медицинской помощи страховыми медицинскими организациями в сфере ОМС согласно Правилам обязательного медицинского страхования;</text:span></text:p>
      <text:p text:style-name="P6"><text:bookmark-start text:name="sub_1331253"/><text:span text:style-name="Цветовое_20_выделение_20_для_20_Текст">3) в медицинских организациях, имеющих стационарные отделения, ведется журнал ожидания плановой госпитализации, в котором должны отражаться даты возможной плановой госпитализации, а также отказы пациентов от сроков назначенной плановой госпитализации в случае, если пациент по своему желанию хочет получить эту процедуру вне очереди на платной основе;</text:span></text:p>
      <text:p text:style-name="P6"><text:bookmark-start text:name="sub_1331254"/><text:bookmark-end text:name="sub_1331253"/><text:span text:style-name="Цветовое_20_выделение_20_для_20_Текст">4) при наличии показаний к плановой госпитализации необходимое обследование в медицинской организации в амбулаторных условиях и оформление направления установленной формы в соответствующий стационар проводятся в порядке установленной очередности в срок не более чем за 10 дней до госпитализации;</text:span></text:p>
      <text:p text:style-name="P6"><text:bookmark-start text:name="sub_1331255"/><text:bookmark-end text:name="sub_1331254"/><text:span text:style-name="Цветовое_20_выделение_20_для_20_Текст">5) при необходимости амбулаторная карта пациента, направленного на лечение в стационарных условиях, запрашивается у медицинской организации, оказывающей первичную медико-санитарную помощь.</text:span></text:p>
      <text:p text:style-name="P6"><text:bookmark-end text:name="sub_1331255"/><text:span text:style-name="Цветовое_20_выделение_20_для_20_Текст">Наличие показаний для экстренной и плановой госпитализации определяется лечащим врачом в соответствии с настоящим приложением;</text:span></text:p>
      <text:p text:style-name="P6"><text:bookmark-start text:name="sub_1331256"/><text:span text:style-name="Цветовое_20_выделение_20_для_20_Текст">6) направление в медицинские организации, расположенные за пределами территории субъекта Российской Федерации, в котором проживает гражданин, при оказании ему медицинской помощи по территориальной программе обязательного медицинского страхования на оказание специализированной медицинской помощи в плановой форме выдается лечащим врачом медицинской организации, которую гражданин выбрал, в том числе по территориально-участковому принципу, и в которой проходит диагностику и лечение в рамках получения первичной медико-санитарной помощи или в которой гражданин получает специализированную медицинскую помощь при необходимости перевода в другую медицинскую организацию для получения специализированной медицинской помощи в соответствии с порядками оказания медицинской помощи, а также по "врачебной комиссии", созданной в указанных медицинских организациях.</text:span></text:p>
      <text:p text:style-name="P6"><text:bookmark-end text:name="sub_1331256"/><text:span text:style-name="Цветовое_20_выделение_20_для_20_Текст">В целях соблюдения сроков оказания медицинской помощи в экстренной и неотложной форме маршрутизация пациентов осуществляется в наиболее приближенные к месту нахождения пациента медицинские организации вне зависимости от их ведомственной и территориальной принадлежности.</text:span></text:p>
      <text:p text:style-name="P6"><text:bookmark-start text:name="sub_133126"/><text:span text:style-name="Цветовое_20_выделение_20_для_20_Текст">2.6. Условия и сроки проведения диспансеризации, в том числе углубленной, и профилактических медицинских осмотров застрахованных граждан, в том числе их отдельных категорий, профилактических медицинских осмотров несовершеннолетних:</text:span></text:p>
      <text:p text:style-name="P6"><text:bookmark-start text:name="sub_1331261"/><text:bookmark-end text:name="sub_133126"/><text:span text:style-name="Цветовое_20_выделение_20_для_20_Текст">1) диспансеризация и профилактические медицинские осмотры застрахованных граждан, в том числе их отдельных категорий, проводятся медицинскими организациями (иными организациями, осуществляющими медицинскую деятельность) независимо от организационно-правовой формы, участвующими в реализации Территориальной программы.</text:span></text:p>
      <text:p text:style-name="P6"><text:bookmark-end text:name="sub_1331261"/><text:span text:style-name="Цветовое_20_выделение_20_для_20_Текст">Диспансеризация и профилактические медицинские осмотры застрахованных граждан, в том числе их отдельных категорий, на территории Волгоградской области осуществляются медицинской организацией, оказывающей первичную медико-санитарную помощь, с обязательным прикреплением гражданина к данной медицинской организации (кроме диспансеризации пребывающих в стационарных учреждениях детей-сирот и детей, находящихся в трудной жизненной ситуации).</text:span></text:p>
      <text:p text:style-name="P6"><text:span text:style-name="Цветовое_20_выделение_20_для_20_Текст">Диспансеризация и профилактические медицинские осмотры могут проводиться как в структурных подразделениях медицинской организации, так и выездными врачебными бригадами и (или) мобильными медицинскими бригадами (комплексами), в том числе в вечерние часы в будние дни и субботу. Гражданам также предоставляется возможность дистанционной записи на медицинские исследования.</text:span></text:p>
      <text:p text:style-name="P6"><text:soft-page-break/><text:span text:style-name="Цветовое_20_выделение_20_для_20_Текст">Профилактические мероприятия организуются в том числе для выявления болезней системы кровообращения и онкологических заболеваний, формирующих основные причины смертности населения.</text:span></text:p>
      <text:p text:style-name="P6"><text:span text:style-name="Цветовое_20_выделение_20_для_20_Текст">Информация о медицинских организациях, на базе которых граждане могут пройти профилактические медицинские осмотры и диспансеризацию, включая перечень медицинских организаций, осуществляющих углубленную диспансеризацию, и порядок их работы размещается на официальном сайте комитета здравоохранения в информационно-телекоммуникационной сети "Интернет".</text:span></text:p>
      <text:p text:style-name="P6"><text:span text:style-name="Цветовое_20_выделение_20_для_20_Текст">Порядок и сроки проведения диспансеризации и профилактических медицинских осмотров регламентируются нормативными правовыми актами Российской Федерации и Волгоградской области.</text:span></text:p>
      <text:p text:style-name="P6"><text:span text:style-name="Цветовое_20_выделение_20_для_20_Текст">Сроком проведения мероприятий по диспансеризации и профилактическим медицинским осмотрам граждан, в том числе их отдельных категорий, в 2024 году является календарный год, на который в соответствии с приказами комитета здравоохранения утверждаются годовые плановые показатели исполнения диспансеризации и профилактических медицинских осмотров граждан, в том числе их отдельных категорий, по каждой медицинской организации, участвующей в проведении данных мероприятий.</text:span></text:p>
      <text:p text:style-name="P6"><text:span text:style-name="Цветовое_20_выделение_20_для_20_Текст">Периодичность проведения указанных мероприятий устанавливается приказами Министерства здравоохранения Российской Федерации и составляет:</text:span></text:p>
      <text:p text:style-name="P6"><text:span text:style-name="Цветовое_20_выделение_20_для_20_Текст">диспансеризация определенных групп взрослого населения в возрасте от 18 до 39 лет (включительно) - один раз в три года;</text:span></text:p>
      <text:p text:style-name="P6"><text:span text:style-name="Цветовое_20_выделение_20_для_20_Текст">диспансеризация граждан в возрасте 40 лет и старше, а также в отношении отдельных категорий граждан, включая инвалидов Великой Отечественной войны и инвалидов боевых действий, а также участников Великой Отечественной войны, ставших инвалидами вследствие общего заболевания, трудового увечья или других причин (кроме лиц, инвалидность которых наступила вследствие их противоправных действий); лиц, награжденных знаком "Жителю блокадного Ленинграда" и признанных инвалидами вследствие общего заболевания, трудового увечья и других причин (кроме лиц, инвалидность которых наступила вследствие их противоправных действий); бывших несовершеннолетних узников концлагерей, гетто, других мест принудительного содержания, созданных фашистами и их союзниками в период Второй мировой войны, признанных инвалидами вследствие общего заболевания, трудового увечья и других причин (за исключением лиц, инвалидность которых наступила вследствие их противоправных действий); работающих граждан, не достигших возраста, дающего право на назначение пенсии по старости, в том числе досрочно, в течение пяти лет до наступления такого возраста и работающих граждан, являющихся получателями пенсии по старости или пенсии за выслугу лет, - ежегодно, вне зависимости от возраста;</text:span></text:p>
      <text:p text:style-name="P6"><text:span text:style-name="Цветовое_20_выделение_20_для_20_Текст">профилактические медицинские осмотры взрослого населения - не реже одного раза в год, в том числе в рамках диспансеризации и диспансерного наблюдения (при проведении первого в текущем году диспансерного приема (осмотра, консультации));</text:span></text:p>
      <text:p text:style-name="P6"><text:bookmark-start text:name="sub_1331262"/><text:span text:style-name="Цветовое_20_выделение_20_для_20_Текст">2) профилактические медицинские осмотры несовершеннолетних.</text:span></text:p>
      <text:p text:style-name="P6"><text:bookmark-end text:name="sub_1331262"/><text:span text:style-name="Цветовое_20_выделение_20_для_20_Текст">Профилактические медицинские осмотры несовершеннолетних проводятся медицинскими организациями независимо от их организационно-правовой формы, оказывающими первичную медико-санитарную помощь и участвующими в реализации Территориальной программы.</text:span></text:p>
      <text:p text:style-name="P6"><text:span text:style-name="Цветовое_20_выделение_20_для_20_Текст">Профилактические медицинские осмотры несовершеннолетних обучающихся в образовательных организациях, реализующих основные образовательные программы, образовательные программы среднего профессионального образования, осуществляются в образовательной организации либо в случаях, установленных комитетом здравоохранения, в медицинских организациях. Профилактические медицинские осмотры несовершеннолетних могут проводиться выездными врачебными бригадами и (или) мобильными медицинскими бригадами (комплексами).</text:span></text:p>
      <text:p text:style-name="P6"><text:soft-page-break/><text:span text:style-name="Цветовое_20_выделение_20_для_20_Текст">Порядок и сроки проведения профилактических медицинских осмотров несовершеннолетних регламентируются приказом Министерства здравоохранения Российской Федерации. Профилактические медицинские осмотры несовершеннолетних проводятся один раз в год.</text:span></text:p>
      <text:p text:style-name="P6"><text:span text:style-name="Цветовое_20_выделение_20_для_20_Текст">Сроком проведения мероприятий по профилактическим медицинским осмотрам несовершеннолетних в 2024 году является календарный год, на который в соответствии с приказом комитета здравоохранения утверждаются годовые плановые показатели исполнения профилактических медицинских осмотров несовершеннолетних по каждой медицинской организации, участвующей в проведении данных мероприятий;</text:span></text:p>
      <text:p text:style-name="P6"><text:bookmark-start text:name="sub_1331263"/><text:span text:style-name="Цветовое_20_выделение_20_для_20_Текст">3) в дополнение к профилактическим медицинским осмотрам и диспансеризации граждане, переболевшие новой коронавирусной инфекцией (COVID-19), вправе пройти углубленную диспансеризацию, включающую исследования и иные медицинские вмешательства, предусмотренные Перечнем исследований и иных медицинских вмешательств, проводимых в рамках углубленной диспансеризации, установленным приложением N 2 к постановлению Правительства Российской Федерации.</text:span></text:p>
      <text:p text:style-name="P6"><text:bookmark-end text:name="sub_1331263"/><text:span text:style-name="Цветовое_20_выделение_20_для_20_Текст">Первый этап углубленной диспансеризации, который проводится в целях выявления у граждан, перенесших новую коронавирусную инфекцию (COVID-19), признаков развития хронических неинфекционных заболеваний, факторов риска их развития, а также определения медицинских показаний к выполнению дополнительных обследований и осмотров врачами-специалистами для уточнения диагноза заболевания (состояния) на втором этапе диспансеризации, включает:</text:span></text:p>
      <text:p text:style-name="P6"><text:span text:style-name="Цветовое_20_выделение_20_для_20_Текст">измерение насыщения крови кислородом (сатурация) в покое;</text:span></text:p>
      <text:p text:style-name="P6"><text:span text:style-name="Цветовое_20_выделение_20_для_20_Текст">тест с 6-минутной ходьбой (при исходной сатурации кислорода крови 95 процентов и больше в сочетании с наличием у гражданина жалоб на одышку, отеки, которые появились впервые или повысилась их интенсивность);</text:span></text:p>
      <text:p text:style-name="P6"><text:span text:style-name="Цветовое_20_выделение_20_для_20_Текст">проведение спирометрии или спирографии;</text:span></text:p>
      <text:p text:style-name="P6"><text:span text:style-name="Цветовое_20_выделение_20_для_20_Текст">общий (клинический) анализ крови развернутый;</text:span></text:p>
      <text:p text:style-name="P6"><text:span text:style-name="Цветовое_20_выделение_20_для_20_Текст">биохимический анализ крови (включая исследования уровня холестерина, уровня липопротеинов низкой плотности, C-реактивного белка, определение активности аланинаминотрансферазы в крови, определение активности аспартатаминотрансферазы в крови, определение активности лактатдегидрогеназы в крови, исследование уровня креатинина в крови);</text:span></text:p>
      <text:p text:style-name="P6"><text:span text:style-name="Цветовое_20_выделение_20_для_20_Текст">определение концентрации Д-димера в крови у граждан, перенесших среднюю степень тяжести и выше новой коронавирусной инфекции (COVID-19);</text:span></text:p>
      <text:p text:style-name="P6"><text:span text:style-name="Цветовое_20_выделение_20_для_20_Текст">проведение рентгенографии органов грудной клетки (если не выполнялась ранее в течение года);</text:span></text:p>
      <text:p text:style-name="P6"><text:span text:style-name="Цветовое_20_выделение_20_для_20_Текст">прием (осмотр) врачом-терапевтом (участковым терапевтом, врачом общей практики).</text:span></text:p>
      <text:p text:style-name="P6"><text:span text:style-name="Цветовое_20_выделение_20_для_20_Текст">Второй этап диспансеризации, который проводится по результатам первого этапа в целях дополнительного обследования и уточнения диагноза заболевания (состояния) включает:</text:span></text:p>
      <text:p text:style-name="P6"><text:span text:style-name="Цветовое_20_выделение_20_для_20_Текст">проведение эхокардиографии (в случае показателя сатурации в покое 94 процента и ниже, а также по результатам проведения теста с 6-минутной ходьбой);</text:span></text:p>
      <text:p text:style-name="P6"><text:span text:style-name="Цветовое_20_выделение_20_для_20_Текст">проведение компьютерной томографии легких (в случае показателя сатурации в покое 94 процента и ниже, а также по результатам проведения теста с 6-минутной ходьбой);</text:span></text:p>
      <text:p text:style-name="P6"><text:span text:style-name="Цветовое_20_выделение_20_для_20_Текст">дуплексное сканирование вен нижних конечностей (при наличии показаний по результатам определения концентрации Д-димера в крови).</text:span></text:p>
      <text:p text:style-name="P6"><text:span text:style-name="Цветовое_20_выделение_20_для_20_Текст">Углубленная диспансеризация также может быть проведена по инициативе гражданина, в отношении которого отсутствуют сведения о перенесенном заболевании новой коронавирусной инфекцией (COVID-19).</text:span></text:p>
      <text:p text:style-name="P6"><text:span text:style-name="Цветовое_20_выделение_20_для_20_Текст">Перечень медицинских организаций, в том числе подведомственных комитету здравоохранения, осуществляющих углубленную диспансеризацию, порядок их работы размещаются на официальном сайте комитета здравоохранения в информационно-телекоммуникационной сети "Интернет", а также на едином портале государственных и муниципальных услуг (функций) (далее - единый портал).</text:span></text:p>
      <text:p text:style-name="P6"><text:soft-page-break/><text:span text:style-name="Цветовое_20_выделение_20_для_20_Текст">Направление граждан на прохождение углубленной диспансеризации, включая категории граждан, проходящих углубленную диспансеризацию в первоочередном порядке, осуществляется в порядке, установленном Министерством здравоохранения Российской Федерации.</text:span></text:p>
      <text:p text:style-name="P6"><text:span text:style-name="Цветовое_20_выделение_20_для_20_Текст">Медицинские организации, имеющие прикрепленный контингент, в том числе подведомственные комитету здравоохранения, в соответствии с порядком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 формируют перечень граждан, подлежащих углубленной диспансеризации, и направляют его в территориальный фонд обязательного медицинского страхования. Территориальный фонд обязательного медицинского страхования доводит указанные перечни до страховых медицинских организаций, в которых застрахованы граждане, подлежащие углубленной диспансеризации.</text:span></text:p>
      <text:p text:style-name="P6"><text:span text:style-name="Цветовое_20_выделение_20_для_20_Текст">Информирование граждан о возможности пройти углубленную диспансеризацию осуществляется с привлечением страховых медицинских организаций с использованием федеральной государственной информационной системы "Единый портал государственных и муниципальных услуг (функций)", сети радиотелефонной связи (смс-сообщения) и иных доступных средств связи.</text:span></text:p>
      <text:p text:style-name="P6"><text:span text:style-name="Цветовое_20_выделение_20_для_20_Текст">Запись граждан на углубленную диспансеризацию осуществляется в установленном порядке, в том числе с использованием федеральной государственной информационной системы "Единый портал государственных и муниципальных услуг (функций)".</text:span></text:p>
      <text:p text:style-name="P6"><text:span text:style-name="Цветовое_20_выделение_20_для_20_Текст">Медицинские организации организуют прохождение в течение одного дня углубленной диспансеризации гражданином исходя из выполнения всех исследований и иных медицинских вмешательств первого этапа углубленной диспансеризации в соответствии с пунктом 1 приложения N 2 к постановлению Правительства Российской Федерации.</text:span></text:p>
      <text:p text:style-name="P6"><text:span text:style-name="Цветовое_20_выделение_20_для_20_Текст">По результатам углубленной диспансеризации в случае выявления у гражданина хронических неинфекционных заболеваний, в том числе связанных с перенесенной новой коронавирусной инфекцией (COVID-19), гражданин в установленном порядке ставится на диспансерное наблюдение, при наличии показаний ему оказывается соответствующее лечение и медицинская реабилитация в порядке, установленном Министерством здравоохранения Российской Федерации, предоставляются лекарственные препараты в соответствии с законодательством Российской Федерации.</text:span></text:p>
      <text:p text:style-name="P6"><text:bookmark-start text:name="sub_133127"/><text:span text:style-name="Цветовое_20_выделение_20_для_20_Текст">2.7. Диспансерное наблюдение граждан, страдающих социально значимыми заболеваниями и заболеваниями, представляющими опасность для окружающих; а также лиц, страдающих хроническими заболеваниями, функциональными расстройствами, иными состояниями, проводится в соответствии с порядками диспансерного наблюдения, установл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span></text:p>
      <text:p text:style-name="P6"><text:bookmark-end text:name="sub_133127"/><text:span text:style-name="Цветовое_20_выделение_20_для_20_Текст">Гражданам с психическими расстройствами и расстройствами поведения, в том числе находящимся в стационарных организациях социального обслуживания, а также в условиях сопровождаемого проживания, включая совместное проживание таких лиц в отдельных жилых помещениях, за счет бюджетных ассигнований областного бюджета проводится диспансерное наблюдение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о взаимодействии с врачами-психиатрами стационарных организаций социального обслуживания.</text:span></text:p>
      <text:p text:style-name="P6"><text:span text:style-name="Цветовое_20_выделение_20_для_20_Текст">Гражданам с психическими расстройствами и расстройствами поведения, в том числе находящимся в стационарных организациях социального обслуживания и проживающим в сельской местности, рабочих поселках и поселках городского типа, организация медицинской помощи, в том числе по профилю "Психиатрия", осуществляется во взаимодействии медицинских работников, включая медицинских работников фельдшерских пунктов, фельдшерско-акушерских пунктов, врачебных амбулаторий и отделений (центров, </text:span><text:soft-page-break/><text:span text:style-name="Цветовое_20_выделение_20_для_20_Текст">кабинетов) общей врачебной практики, с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text:span></text:p>
      <text:p text:style-name="P6"><text:bookmark-start text:name="sub_133128"/><text:span text:style-name="Цветовое_20_выделение_20_для_20_Текст">2.8. В рамках реализации базовой программы ОМС и территориальной программы ОМС осуществляется проведение исследований на наличие новой коронавирусной инфекции (COVID-19) методом полимеразной цепной реакции, на наличие вирусов респираторных инфекций, включая вирус гриппа (любым из методов), в случае:</text:span></text:p>
      <text:p text:style-name="P6"><text:bookmark-end text:name="sub_133128"/><text:span text:style-name="Цветовое_20_выделение_20_для_20_Текст">наличия у застрахованных граждан признаков острого простудного заболевания неясной этиологии при появлении симптомов, не исключающих наличие новой коронавирусной инфекции (COVID-19), респираторной вирусной инфекции, включая грипп;</text:span></text:p>
      <text:p text:style-name="P6"><text:span text:style-name="Цветовое_20_выделение_20_для_20_Текст">наличия у застрахованных граждан новой коронавирусной инфекции (COVID-19), респираторной вирусной инфекции, включая грипп, в том числе для оценки результатов проводимого лечения;</text:span></text:p>
      <text:p text:style-name="P6"><text:span text:style-name="Цветовое_20_выделение_20_для_20_Текст">положительного результата исследования на выявление возбудителя новой коронавирусной инфекции (COVID-19), респираторной вирусной инфекции, включая грипп, полученного с использованием экспресс-теста (при условии передачи гражданином или уполномоченной на экспресс-тестирование организацией указанного теста медицинской организации).</text:span></text:p>
      <text:p text:style-name="P6"><text:bookmark-start text:name="sub_13313"/><text:span text:style-name="Цветовое_20_выделение_20_для_20_Текст">3. В стационарных условиях, обеспечивающих круглосуточное медицинское наблюдение и лечение, оказывается специализированная медицинская, в том числе высокотехнологичная, помощь.</text:span></text:p>
      <text:p text:style-name="P6"><text:bookmark-start text:name="sub_133131"/><text:bookmark-end text:name="sub_13313"/><text:span text:style-name="Цветовое_20_выделение_20_для_20_Текст">3.1. Медицинскими показаниями для госпитализации в стационар, обеспечивающий круглосуточное медицинское наблюдение и лечение, являются:</text:span></text:p>
      <text:p text:style-name="P6"><text:bookmark-end text:name="sub_133131"/><text:span text:style-name="Цветовое_20_выделение_20_для_20_Текст">наличие или подозрение на наличие у пациента заболевания и (или) состояния, требующего оказания специализированной, в том числе высокотехнологичной, медицинской помощи в экстренной или неотложной форме в целях диагностики и лечения;</text:span></text:p>
      <text:p text:style-name="P6"><text:span text:style-name="Цветовое_20_выделение_20_для_20_Текст">наличие или подозрение на наличие у пациента заболевания и (или) состояния, требующего оказания специализированной, в том числе высокотехнологичной, медицинской помощи в плановой форме в целях профилактики, диагностики, лечения, реабилитации;</text:span></text:p>
      <text:p text:style-name="P6"><text:span text:style-name="Цветовое_20_выделение_20_для_20_Текст">наличие или подозрение на наличие у пациента заболевания и (или) состояния, представляющего угрозу жизни и здоровью окружающих (изоляция пациента, в том числе по эпидемическим показаниям);</text:span></text:p>
      <text:p text:style-name="P6"><text:span text:style-name="Цветовое_20_выделение_20_для_20_Текст">риск развития осложнений при проведении пациенту медицинских вмешательств, связанных с диагностикой и лечением;</text:span></text:p>
      <text:p text:style-name="P6"><text:span text:style-name="Цветовое_20_выделение_20_для_20_Текст">отсутствие возможности оказания специализированной, в том числе высокотехнологичной, медицинской помощи в условиях дневного стационара в связи с возрастом пациента (дети, престарелые граждане) и инвалидностью I группы.</text:span></text:p>
      <text:p text:style-name="P6"><text:bookmark-start text:name="sub_133132"/><text:span text:style-name="Цветовое_20_выделение_20_для_20_Текст">3.2. В спорных случаях решение вопроса о госпитализации принимается по решению врачебной комиссии в пользу интересов пациента.</text:span></text:p>
      <text:p text:style-name="P6"><text:bookmark-start text:name="sub_133133"/><text:bookmark-end text:name="sub_133132"/><text:span text:style-name="Цветовое_20_выделение_20_для_20_Текст">3.3. Госпитализация в стационар осуществляется на профильные койки, фактически развернутые в медицинской организации согласно лицензии на осуществление медицинской деятельности, в соответствии с диагнозом основного заболевания и маршрутизацией, утвержденной приказами комитета здравоохранения, а также с учетом права выбора гражданином медицинской организации при оказании ему медицинской помощи.</text:span></text:p>
      <text:p text:style-name="P6"><text:bookmark-start text:name="sub_133134"/><text:bookmark-end text:name="sub_133133"/><text:span text:style-name="Цветовое_20_выделение_20_для_20_Текст">3.4. Госпитализация осуществляется:</text:span></text:p>
      <text:p text:style-name="P6"><text:bookmark-start text:name="sub_1331341"/><text:bookmark-end text:name="sub_133134"/><text:span text:style-name="Цветовое_20_выделение_20_для_20_Текст">1) по экстренным показаниям;</text:span></text:p>
      <text:p text:style-name="P6"><text:bookmark-start text:name="sub_1331342"/><text:bookmark-end text:name="sub_1331341"/><text:span text:style-name="Цветовое_20_выделение_20_для_20_Текст">2) в плановом порядке.</text:span></text:p>
      <text:p text:style-name="P6"><text:bookmark-end text:name="sub_1331342"/><text:span text:style-name="Цветовое_20_выделение_20_для_20_Текст">Экстренная стационарная медицинская помощь оказывается круглосуточно и беспрепятственно. Госпитализация в стационар по экстренным показаниям осуществляется по направлениям врачей медицинских организаций любой формы собственности (в том числе индивидуальных предпринимателей, осуществляющих медицинскую деятельность), по направлениям фельдшеров-акушеров, бригад скорой медицинской помощи (врачебной, </text:span><text:soft-page-break/><text:span text:style-name="Цветовое_20_выделение_20_для_20_Текст">фельдшерской), а также в случае самообращения гражданина в медицинскую организацию (без направления).</text:span></text:p>
      <text:p text:style-name="P6"><text:span text:style-name="Цветовое_20_выделение_20_для_20_Текст">Порядок организации экстренной госпитализации в медицинские организации регламентируется приказами комитета здравоохранения.</text:span></text:p>
      <text:p text:style-name="P6"><text:bookmark-start text:name="sub_133135"/><text:span text:style-name="Цветовое_20_выделение_20_для_20_Текст">3.5. Показания для экстренной госпитализации:</text:span></text:p>
      <text:p text:style-name="P6"><text:bookmark-start text:name="sub_1331351"/><text:bookmark-end text:name="sub_133135"/><text:span text:style-name="Цветовое_20_выделение_20_для_20_Текст">1) острые заболевания, обострения хронических заболеваний, иные состояния, угрожающие жизни и здоровью пациента или жизни и здоровью окружающих;</text:span></text:p>
      <text:p text:style-name="P6"><text:bookmark-start text:name="sub_1331352"/><text:bookmark-end text:name="sub_1331351"/><text:span text:style-name="Цветовое_20_выделение_20_для_20_Текст">2) неясные в диагностике состояния и случаи при отсутствии возможности обеспечения квалифицированной консультации и лечения в амбулаторно-поликлинических условиях и на дому;</text:span></text:p>
      <text:p text:style-name="P6"><text:bookmark-start text:name="sub_1331353"/><text:bookmark-end text:name="sub_1331352"/><text:span text:style-name="Цветовое_20_выделение_20_для_20_Текст">3) состояния с отсутствием эффекта от проводимых лечебно-диагностических мероприятий (при обострении хронических заболеваний с декомпенсацией);</text:span></text:p>
      <text:p text:style-name="P6"><text:bookmark-start text:name="sub_1331354"/><text:bookmark-end text:name="sub_1331353"/><text:span text:style-name="Цветовое_20_выделение_20_для_20_Текст">4) иные состояния, требующие срочного дополнительного обследования, если необходимое обследование в амбулаторных условиях с учетом возраста и состояния больного провести невозможно.</text:span></text:p>
      <text:p text:style-name="P6"><text:bookmark-end text:name="sub_1331354"/><text:span text:style-name="Цветовое_20_выделение_20_для_20_Текст">В отдельных случаях возможно расширение показаний к экстренной госпитализации. Этот вопрос решается врачом индивидуально в зависимости от состояния пациента.</text:span></text:p>
      <text:p text:style-name="P6"><text:bookmark-start text:name="sub_133136"/><text:span text:style-name="Цветовое_20_выделение_20_для_20_Текст">3.6. Показания для плановой госпитализации:</text:span></text:p>
      <text:p text:style-name="P6"><text:bookmark-start text:name="sub_1331361"/><text:bookmark-end text:name="sub_133136"/><text:span text:style-name="Цветовое_20_выделение_20_для_20_Текст">1) отсутствие возможности обеспечения эффективного динамического наблюдения и лечения пациента в амбулаторных и стационарозамещающих условиях;</text:span></text:p>
      <text:p text:style-name="P6"><text:bookmark-start text:name="sub_1331362"/><text:bookmark-end text:name="sub_1331361"/><text:span text:style-name="Цветовое_20_выделение_20_для_20_Текст">2) невозможность проведения диагностических мероприятий в амбулаторно-поликлинических условиях, обусловленная тяжестью состояния пациента и (или) отсутствием диагностической базы;</text:span></text:p>
      <text:p text:style-name="P6"><text:bookmark-start text:name="sub_1331363"/><text:bookmark-end text:name="sub_1331362"/><text:span text:style-name="Цветовое_20_выделение_20_для_20_Текст">3) обострение хронических заболеваний (при неэффективности проводимого лечения в амбулаторно-поликлинических условиях);</text:span></text:p>
      <text:p text:style-name="P6"><text:bookmark-start text:name="sub_1331364"/><text:bookmark-end text:name="sub_1331363"/><text:span text:style-name="Цветовое_20_выделение_20_для_20_Текст">4) необходимость проведения различных видов экспертиз или обследования в медицинской организации в стационарных условиях (при невозможности проведения их в амбулаторных условиях), требующих динамического наблюдения.</text:span></text:p>
      <text:p text:style-name="P6"><text:bookmark-start text:name="sub_133137"/><text:bookmark-end text:name="sub_1331364"/><text:span text:style-name="Цветовое_20_выделение_20_для_20_Текст">3.7. При оказании специализированной медицинской помощи в экстренной форме время от момента доставки пациента выездной бригадой скорой медицинской помощи в медицинскую организацию или от момента самостоятельного обращения пациента в медицинскую организацию до установления предварительного диагноза не должно превышать 1 час.</text:span></text:p>
      <text:p text:style-name="P6"><text:bookmark-start text:name="sub_133138"/><text:bookmark-end text:name="sub_133137"/><text:span text:style-name="Цветовое_20_выделение_20_для_20_Текст">3.8. В маломестные (на одну-две койки) палаты (боксы) размещаются пациенты при наличии медицинских и (или) эпидемиологических показаний, установленных </text:span><text:a xlink:type="simple" xlink:href="http://um2003prod2.garant.ru/document?id=70089010&amp;sub=0" text:style-name="Internet_20_link" text:visited-style-name="Visited_20_Internet_20_Link"><text:span text:style-name="Гипертекстовая_20_ссылка">приказом</text:span></text:a><text:span text:style-name="Цветовое_20_выделение_20_для_20_Текст"> Министерства здравоохранения и социального развития Российской Федерации от 15 мая 2012 г. N 535н "Об утверждении перечня медицинских и эпидемиологических показаний к размещению пациентов в маломестных палатах (боксах)".</text:span></text:p>
      <text:p text:style-name="P6"><text:bookmark-end text:name="sub_133138"/><text:span text:style-name="Цветовое_20_выделение_20_для_20_Текст">Размещение пациентов в маломестных палатах при наличии медицинских и (или) эпидемиологических показаний осуществляется в соответствии с санитарно-эпидемиологическими правилами и нормативами, утвержденными </text:span><text:a xlink:type="simple" xlink:href="http://um2003prod2.garant.ru/document?id=400063274&amp;sub=0" text:style-name="Internet_20_link" text:visited-style-name="Visited_20_Internet_20_Link"><text:span text:style-name="Гипертекстовая_20_ссылка">постановлением</text:span></text:a><text:span text:style-name="Цветовое_20_выделение_20_для_20_Текст"> Главного государственного санитарного врача Российской Федерации от 24 декабря 2020 г. N 44 "Об утверждении санитарных правил СП 2.1.3678-20 "Санитарно-эпидемиологические требования к эксплуатации помещений, зданий, сооружений, оборудования и транспорта, а также условиям деятельности хозяйствующих субъектов, осуществляющих продажу товаров, выполнение работ или оказание услуг".</text:span></text:p>
      <text:p text:style-name="P6"><text:bookmark-start text:name="sub_133139"/><text:span text:style-name="Цветовое_20_выделение_20_для_20_Текст">3.9. Закрепление лечащего врача, медицинского работника из числа среднего медицинского персонала, оперирующего хирурга, привлечение врачей-консультантов проводится в соответствии с клинической целесообразностью, распорядком структурного подразделения, соответствующими инструкциями.</text:span></text:p>
      <text:p text:style-name="P6"><text:bookmark-start text:name="sub_1331310"/><text:bookmark-end text:name="sub_133139"/><text:span text:style-name="Цветовое_20_выделение_20_для_20_Текст">3.10. Плановая специализированная медицинская помощь предоставляется гражданам по направлению медицинской организации в порядке очередности.</text:span></text:p>
      <text:p text:style-name="P6"><text:bookmark-end text:name="sub_1331310"/><text:soft-page-break/><text:span text:style-name="Цветовое_20_выделение_20_для_20_Текст">Госпитализация пациентов медицинскими организациями, осуществляющими деятельность в сфере ОМС, проводится в соответствии с порядком информационного взаимодействия при осуществлении информационного сопровождения застрахованных лиц при организации оказания им медицинской помощи страховыми медицинскими организациями в сфере ОМС согласно Правилам обязательного медицинского страхования.</text:span></text:p>
      <text:p text:style-name="P6"><text:span text:style-name="Цветовое_20_выделение_20_для_20_Текст">В стационаре медицинской организации заполняется журнал ожидания плановой госпитализации, в том числе для плановых оперативных вмешательств, в котором должны отражаться даты плановой госпитализации (с подписью пациента об ознакомлении), фактической госпитализации, а также отказы пациентов (с подписью) от даты назначенной плановой госпитализации.</text:span></text:p>
      <text:p text:style-name="P6"><text:span text:style-name="Цветовое_20_выделение_20_для_20_Текст">Сроки ожидания оказания специализированной (за исключением высокотехнологичной) медицинской помощи, в том числе для лиц, находящихся в стационарных организациях социального обслуживания, не должны превышать 14 рабочих дней со дня выдачи лечащим врачом направления на госпитализацию, а для пациентов с онкологическими заболеваниями - не должны превышать 7 рабочих дней с момента гистологической верификации опухоли или с момента установления предварительного диагноза заболевания (состояния).</text:span></text:p>
      <text:p text:style-name="P6"><text:span text:style-name="Цветовое_20_выделение_20_для_20_Текст">При выявлении злокачественного новообразования лечащий врач направляет пациента в специализированную медицинскую организацию (специализированное структурное подразделение медицинской организации), имеющую лицензию на осуществление медицинской деятельности с указанием работ (услуг) по онкологии, для оказания специализированной медицинской помощи в сроки, установленные настоящим разделом.</text:span></text:p>
      <text:p text:style-name="P6"><text:span text:style-name="Цветовое_20_выделение_20_для_20_Текст">Сроки ожидания плановой госпитализации для оказания высокотехнологичной медицинской помощи в стационарных условиях по разным профилям определяются в соответствии с </text:span><text:a xlink:type="simple" xlink:href="http://um2003prod2.garant.ru/document?id=72956290&amp;sub=0" text:style-name="Internet_20_link" text:visited-style-name="Visited_20_Internet_20_Link"><text:span text:style-name="Гипертекстовая_20_ссылка">приказом</text:span></text:a><text:span text:style-name="Цветовое_20_выделение_20_для_20_Текст"> Министерства здравоохранения Российской Федерации от 02 октября 2019 г. N 824н "Об утверждении Порядка организации оказания высокотехнологичной медицинской помощи с применением единой государственной информационной системы в сфере здравоохранения".</text:span></text:p>
      <text:p text:style-name="P6"><text:span text:style-name="Цветовое_20_выделение_20_для_20_Текст">В медицинских организациях, оказывающих специализированную, в том числе высокотехнологичную, медицинскую помощь в стационарных условиях, ведется "лист ожидания" оказания медицинской помощи в плановой форме и осуществляется информирование граждан в доступной форме, в том числе с использованием информационно-телекоммуникационной сети "Интернет", о сроках ожидания оказания специализированной, в том числе высокотехнологичной, медицинской помощи, с учетом требований законодательства Российской Федерации о персональных данных.</text:span></text:p>
      <text:p text:style-name="P6"><text:span text:style-name="Цветовое_20_выделение_20_для_20_Текст">При плановой госпитализации пациента объемы и сроки проведения лечебно-диагностических мероприятий определяются после его осмотра врачом в день поступления с учетом порядков оказания медицинской помощи и на основе стандартов медицинской помощи протоколами ведения больных, а также, в случае необходимости, со сложившейся клинической практикой.</text:span></text:p>
      <text:p text:style-name="P6"><text:span text:style-name="Цветовое_20_выделение_20_для_20_Текст">Лечащий врач делает ежедневные записи о динамике состояния здоровья пациента, проведении ему лечебных и диагностических мероприятий. Назначения лечебно-диагностических мероприятий записываются врачом в лист назначения пациента. В выходные и праздничные дни контроль за лечением и состоянием пациентов осуществляется дежурным врачом. Дневниковые записи во время дежурства врач делает в медицинской карте стационарного больного только в отношении пациентов, оставленных под его персональное наблюдение, список которых вносится лечащим врачом в журнал дежурного врача.</text:span></text:p>
      <text:p text:style-name="P6"><text:bookmark-start text:name="sub_1331311"/><text:span text:style-name="Цветовое_20_выделение_20_для_20_Текст">3.11. Одному из родителей, иному члену семьи или иному законному представителю предоставляется право на бесплатное совместное нахождение с ребенком в медицинской организации при оказании ему медицинской помощи в стационарных условиях независимо от возраста ребенка в течение всего периода лечения. Плата за создание условий пребывания в стационарных условиях, в том числе за предоставление спального места и питания, с указанных лиц не взимается при совместном нахождении в медицинской организации:</text:span></text:p>
      <text:p text:style-name="P6"><text:bookmark-start text:name="sub_13313111"/><text:bookmark-end text:name="sub_1331311"/><text:soft-page-break/><text:span text:style-name="Цветовое_20_выделение_20_для_20_Текст">1)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span></text:p>
      <text:p text:style-name="P6"><text:bookmark-start text:name="sub_13313112"/><text:bookmark-end text:name="sub_13313111"/><text:span text:style-name="Цветовое_20_выделение_20_для_20_Текст">2) с ребенком до достижения им возраста четырех лет;</text:span></text:p>
      <text:p text:style-name="P6"><text:bookmark-start text:name="sub_13313113"/><text:bookmark-end text:name="sub_13313112"/><text:span text:style-name="Цветовое_20_выделение_20_для_20_Текст">3) с ребенком в возрасте старше четырех лет - при наличии медицинских показаний.</text:span></text:p>
      <text:p text:style-name="P6"><text:bookmark-end text:name="sub_13313113"/><text:span text:style-name="Цветовое_20_выделение_20_для_20_Текст">При этом листок нетрудоспособности по уходу выдается одному из членов семьи, опекуну (попечителю), иному родственнику, непосредственно осуществляющему уход за больным ребенком в стационаре.</text:span></text:p>
      <text:p text:style-name="P6"><text:span text:style-name="Цветовое_20_выделение_20_для_20_Текст">Лицо, поступающее в стационар для осуществления ухода за больным ребенком, подлежит бесплатному обследованию в установленном порядке: при плановой госпитализации - в медицинской организации в амбулаторных условиях, при экстренной госпитализации - в стационарных условиях.</text:span></text:p>
      <text:p text:style-name="P6"><text:bookmark-start text:name="sub_1331312"/><text:span text:style-name="Цветовое_20_выделение_20_для_20_Текст">3.12. В целях выполнения порядков оказания медицинской помощи и стандартов медицинской помощи в случае необходимости проведения пациенту, находящемуся на лечении в стационарных условиях, диагностических исследований - при отсутствии возможности их проведения в медицинской организации, оказывающей медицинскую помощь, данной организацией обеспечивается транспортировка пациента в медицинскую организацию, проводящую диагностические исследования.</text:span></text:p>
      <text:p text:style-name="P6"><text:bookmark-end text:name="sub_1331312"/><text:span text:style-name="Цветовое_20_выделение_20_для_20_Текст">Транспортировка пациента для проведения диагностических исследований осуществляется без взимания платы с пациента.</text:span></text:p>
      <text:p text:style-name="P6"><text:span text:style-name="Цветовое_20_выделение_20_для_20_Текст">Сопровождение пациента к месту проведения диагностических исследований осуществляется медицинским работником медицинской организации, в которой пациент находится на стационарном лечении.</text:span></text:p>
      <text:p text:style-name="P6"><text:bookmark-start text:name="sub_1331313"/><text:span text:style-name="Цветовое_20_выделение_20_для_20_Текст">3.13. Критерии выписки пациента из стационара круглосуточного пребывания:</text:span></text:p>
      <text:p text:style-name="P6"><text:bookmark-start text:name="sub_13313131"/><text:bookmark-end text:name="sub_1331313"/><text:span text:style-name="Цветовое_20_выделение_20_для_20_Текст">1) отсутствие угрозы для здоровья и жизни пациента и окружающих;</text:span></text:p>
      <text:p text:style-name="P6"><text:bookmark-start text:name="sub_13313132"/><text:bookmark-end text:name="sub_13313131"/><text:span text:style-name="Цветовое_20_выделение_20_для_20_Текст">2) отсутствие угрозы развития осложнений по основному заболеванию или со стороны сопутствующих заболеваний в период обострения;</text:span></text:p>
      <text:p text:style-name="P6"><text:bookmark-start text:name="sub_13313133"/><text:bookmark-end text:name="sub_13313132"/><text:span text:style-name="Цветовое_20_выделение_20_для_20_Текст">3) стабилизация состояния и основных клинико-лабораторных показателей патологического процесса по основному заболеванию;</text:span></text:p>
      <text:p text:style-name="P6"><text:bookmark-start text:name="sub_13313134"/><text:bookmark-end text:name="sub_13313133"/><text:span text:style-name="Цветовое_20_выделение_20_для_20_Текст">4) отсутствие необходимости в круглосуточном медицинском наблюдении;</text:span></text:p>
      <text:p text:style-name="P6"><text:bookmark-start text:name="sub_13313135"/><text:bookmark-end text:name="sub_13313134"/><text:span text:style-name="Цветовое_20_выделение_20_для_20_Текст">5) отсутствие необходимости круглосуточного выполнения лечебных процедур;</text:span></text:p>
      <text:p text:style-name="P6"><text:bookmark-start text:name="sub_13313136"/><text:bookmark-end text:name="sub_13313135"/><text:span text:style-name="Цветовое_20_выделение_20_для_20_Текст">6) отсутствие необходимости в изоляции по эпидемическим показаниям.</text:span></text:p>
      <text:p text:style-name="P6"><text:bookmark-start text:name="sub_1331314"/><text:bookmark-end text:name="sub_13313136"/><text:span text:style-name="Цветовое_20_выделение_20_для_20_Текст">3.14. Перевод пациентов из круглосуточных стационаров в дневные стационары осуществляется по рекомендации лечащего врача круглосуточного стационара при условии возможности организации долечивания конкретного пациента на стационарозамещающем этапе.</text:span></text:p>
      <text:p text:style-name="P6"><text:bookmark-start text:name="sub_13314"/><text:bookmark-end text:name="sub_1331314"/><text:span text:style-name="Цветовое_20_выделение_20_для_20_Текст">4. В дневном стационаре медицинская помощь оказывается в условиях, предусматривающих медицинское наблюдение и лечение в дневное время, но не требующих круглосуточного медицинского наблюдения и лечения.</text:span></text:p>
      <text:p text:style-name="P6"><text:bookmark-start text:name="sub_133141"/><text:bookmark-end text:name="sub_13314"/><text:span text:style-name="Цветовое_20_выделение_20_для_20_Текст">4.1. Дневные стационары организуются по следующим типам:</text:span></text:p>
      <text:p text:style-name="P6"><text:bookmark-end text:name="sub_133141"/><text:span text:style-name="Цветовое_20_выделение_20_для_20_Текст">дневной стационар в амбулаторно-поликлиническом учреждении;</text:span></text:p>
      <text:p text:style-name="P6"><text:span text:style-name="Цветовое_20_выделение_20_для_20_Текст">дневной стационар при больничном учреждении (стационаре);</text:span></text:p>
      <text:p text:style-name="P6"><text:span text:style-name="Цветовое_20_выделение_20_для_20_Текст">дневной стационар на дому.</text:span></text:p>
      <text:p text:style-name="P6"><text:span text:style-name="Цветовое_20_выделение_20_для_20_Текст">Ежедневная длительность пребывания пациентов в дневных стационарах (кроме стационаров на дому) составляет не менее трех часов для дневного стационара при поликлинике, не менее четырех часов для дневного стационара при больничном учреждении (стационаре).</text:span></text:p>
      <text:p text:style-name="P6"><text:bookmark-start text:name="sub_133142"/><text:span text:style-name="Цветовое_20_выделение_20_для_20_Текст">4.2. В условиях дневного стационара медицинская помощь оказывается в случаях:</text:span></text:p>
      <text:p text:style-name="P6"><text:bookmark-end text:name="sub_133142"/><text:soft-page-break/><text:span text:style-name="Цветовое_20_выделение_20_для_20_Текст">необходимости проведения комплексных профилактических и оздоровительных мероприятий гражданам, входящим в группы риска повышенной заболеваемости, в том числе профессиональной, а также длительно и часто болеющим;</text:span></text:p>
      <text:p text:style-name="P6"><text:span text:style-name="Цветовое_20_выделение_20_для_20_Текст">проведения гражданам сложных и комплексных диагностических исследований и лечебных процедур, связанных с необходимостью специальной подготовки и краткосрочного медицинского наблюдения после проведения указанных лечебных и диагностических мероприятий;</text:span></text:p>
      <text:p text:style-name="P6"><text:span text:style-name="Цветовое_20_выделение_20_для_20_Текст">подбора адекватной терапии при впервые установленном диагнозе заболевания или для профилактики обострения хронического заболевания;</text:span></text:p>
      <text:p text:style-name="P6"><text:span text:style-name="Цветовое_20_выделение_20_для_20_Текст">осуществления реабилитационного комплексного курсового лечения.</text:span></text:p>
      <text:p text:style-name="P6"><text:bookmark-start text:name="sub_133143"/><text:span text:style-name="Цветовое_20_выделение_20_для_20_Текст">4.3. Лечащий врач выбирает тип стационарозамещающей помощи в зависимости от конкретного заболевания, его тяжести, возможности посещения пациентом медицинской организации, а также обеспечения родственниками ухода за пациентом в стационаре на дому.</text:span></text:p>
      <text:p text:style-name="P6"><text:bookmark-end text:name="sub_133143"/><text:span text:style-name="Цветовое_20_выделение_20_для_20_Текст">Лечащий врач дневного стационара делает ежедневные записи (в соответствии с графиком работы дневного стационара) о динамике состояния здоровья, проведении лечебных и диагностических мероприятий. Назначения лечебно-диагностических мероприятий записываются врачом в лист назначения пациента. В выходные и праздничные дни контроль за лечением и состоянием пациентов осуществляется дежурным врачом. Дневниковые записи во время дежурства врач делает в медицинской карте стационарного больного только в отношении пациентов, оставленных под его персональное наблюдение, список которых вносится лечащим врачом в журнал дежурного врача.</text:span></text:p>
      <text:p text:style-name="P6"><text:bookmark-start text:name="sub_133144"/><text:span text:style-name="Цветовое_20_выделение_20_для_20_Текст">4.4. В дневном стационаре медицинской организации (при поликлинике или стационаре) пациенту предоставляются:</text:span></text:p>
      <text:p text:style-name="P6"><text:bookmark-end text:name="sub_133144"/><text:span text:style-name="Цветовое_20_выделение_20_для_20_Текст">койка на период времени лечения в дневном стационаре;</text:span></text:p>
      <text:p text:style-name="P6"><text:span text:style-name="Цветовое_20_выделение_20_для_20_Текст">ежедневное наблюдение лечащего врача;</text:span></text:p>
      <text:p text:style-name="P6"><text:span text:style-name="Цветовое_20_выделение_20_для_20_Текст">лабораторно-диагностические исследования;</text:span></text:p>
      <text:p text:style-name="P6"><text:span text:style-name="Цветовое_20_выделение_20_для_20_Текст">обеспечение лекарственными препаратами на основе стандартов медицинской помощи и в соответствии с перечнем жизненно необходимых и важнейших лекарственных препаратов и медицинских изделий, применяемых при оказании стационарной медицинской помощи в рамках Территориальной программы (</text:span><text:a xlink:type="simple" xlink:href="#sub_15100" text:style-name="Internet_20_link" text:visited-style-name="Visited_20_Internet_20_Link"><text:span text:style-name="Гипертекстовая_20_ссылка">раздел I приложения 5</text:span></text:a><text:span text:style-name="Цветовое_20_выделение_20_для_20_Текст"> к настоящей Программе);</text:span></text:p>
      <text:p text:style-name="P6"><text:span text:style-name="Цветовое_20_выделение_20_для_20_Текст">лечебные манипуляции и процедуры на основе стандартов медицинской помощи.</text:span></text:p>
      <text:p text:style-name="P6"><text:span text:style-name="Цветовое_20_выделение_20_для_20_Текст">При необходимости в комплекс лечения пациентов включаются физиотерапевтические процедуры (не более двух методов электролечения одновременно), массаж, занятия лечебной физкультурой и другое лечение в рамках оказания медицинской помощи по профилю основного заболевания.</text:span></text:p>
      <text:p text:style-name="P6"><text:bookmark-start text:name="sub_133145"/><text:span text:style-name="Цветовое_20_выделение_20_для_20_Текст">4.5. В условиях стационара на дому медицинская помощь оказывается пациентам, которые не нуждаются в круглосуточном медицинском наблюдении по поводу заболеваний и состояние которых не представляет угрозу для жизни пациента, но для получения необходимой медицинской помощи не могут посещать медицинскую организацию по состоянию здоровья и (или) по эпидемическим показаниям.</text:span></text:p>
      <text:p text:style-name="P6"><text:bookmark-start text:name="sub_133146"/><text:bookmark-end text:name="sub_133145"/><text:span text:style-name="Цветовое_20_выделение_20_для_20_Текст">4.6. В стационаре на дому пациенту предоставляются:</text:span></text:p>
      <text:p text:style-name="P6"><text:bookmark-end text:name="sub_133146"/><text:span text:style-name="Цветовое_20_выделение_20_для_20_Текст">осмотр врача;</text:span></text:p>
      <text:p text:style-name="P6"><text:span text:style-name="Цветовое_20_выделение_20_для_20_Текст">обеспечение лекарственными препаратами на основе стандартов медицинской помощи и в соответствии с перечнем жизненно необходимых и важнейших лекарственных препаратов и медицинских изделий, применяемых при оказании медицинской помощи в условиях дневного стационара в рамках Территориальной программы (</text:span><text:a xlink:type="simple" xlink:href="#sub_15100" text:style-name="Internet_20_link" text:visited-style-name="Visited_20_Internet_20_Link"><text:span text:style-name="Гипертекстовая_20_ссылка">раздел I приложения 5</text:span></text:a><text:span text:style-name="Цветовое_20_выделение_20_для_20_Текст"> к настоящей Программе);</text:span></text:p>
      <text:p text:style-name="P6"><text:span text:style-name="Цветовое_20_выделение_20_для_20_Текст">лечебные манипуляции и процедуры по показаниям;</text:span></text:p>
      <text:p text:style-name="P6"><text:span text:style-name="Цветовое_20_выделение_20_для_20_Текст">консультации врачей-специалистов (при необходимости);</text:span></text:p>
      <text:p text:style-name="P6"><text:span text:style-name="Цветовое_20_выделение_20_для_20_Текст">транспорт для транспортировки в медицинскую организацию с целью проведения необходимых диагностических исследований, проведение которых на дому невозможно.</text:span></text:p>
      <text:p text:style-name="P6"><text:bookmark-start text:name="sub_133147"/><text:soft-page-break/><text:span text:style-name="Цветовое_20_выделение_20_для_20_Текст">4.7. Максимальные сроки ожидания плановой госпитализации в дневные стационары не могут превышать 14 рабочих дней со дня выдачи лечащим врачом направления на госпитализацию.</text:span></text:p>
      <text:p text:style-name="P6"><text:bookmark-end text:name="sub_133147"/><text:span text:style-name="Цветовое_20_выделение_20_для_20_Текст">В дневном стационаре медицинской организации ведется и заполняется журнал ожидания плановой госпитализации, в котором должны отражаться даты плановой госпитализации, даты фактической госпитализации, а также отказы пациентов от плановой госпитализации в назначенный срок.</text:span></text:p>
      <text:p text:style-name="P6"><text:bookmark-start text:name="sub_13315"/><text:span text:style-name="Цветовое_20_выделение_20_для_20_Текст">5. Условия оказания паллиативной медицинской помощи.</text:span></text:p>
      <text:p text:style-name="P6"><text:bookmark-start text:name="sub_133151"/><text:bookmark-end text:name="sub_13315"/><text:span text:style-name="Цветовое_20_выделение_20_для_20_Текст">5.1. Медицинская организация, к которой пациент прикреплен для получения первичной медико-санитарной помощи, организует оказание ему паллиативной первичной медицинской помощи медицинскими работниками, включая медицинских работников фельдшерских пунктов, фельдшерско-акушерских пунктов, врачебных амбулаторий и иных подразделений медицинских организаций, оказывающих первичную медико-санитарную помощь, во взаимодействии с выездными патронажными бригадами медицинских организаций, оказывающих паллиативную медицинскую помощь, и во взаимодействии с медицинскими организациями, оказывающими паллиативную специализированную медицинскую помощь.</text:span></text:p>
      <text:p text:style-name="P6"><text:bookmark-start text:name="sub_133152"/><text:bookmark-end text:name="sub_133151"/><text:span text:style-name="Цветовое_20_выделение_20_для_20_Текст">5.2. Медицинские организации, оказывающие специализированную медицинскую помощь, в том числе паллиативную, в случае выявления пациента, нуждающегося в паллиативной первичной медицинской помощи в амбулаторных условиях, в том числе на дому, за 3 дня до осуществления выписки указанного пациента из медицинской организации, оказывающей специализированную медицинскую помощь, в том числе паллиативную, в стационарных условиях и условиях дневного стационара, информируют о нем медицинскую организацию, к которой такой пациент прикреплен для получения первичной медико-санитарной помощи, или близлежащую к месту его пребывания медицинскую организацию, оказывающую первичную медико-санитарную помощь.</text:span></text:p>
      <text:p text:style-name="P6"><text:bookmark-end text:name="sub_133152"/><text:span text:style-name="Цветовое_20_выделение_20_для_20_Текст">Медицинское вмешательство без согласия гражданина, одного из родителей или иного законного представителя допускается при оказании паллиативной медицинской помощи, если состояние гражданина не позволяет ему выразить свою волю и отсутствует законный представитель.</text:span></text:p>
      <text:p text:style-name="P6"><text:bookmark-start text:name="sub_133153"/><text:span text:style-name="Цветовое_20_выделение_20_для_20_Текст">5.3. В медицинских организациях, оказывающих паллиативную медицинскую помощь, предоставляется психологическая помощь пациенту, получающему паллиативную медицинскую помощь, и членам семьи пациента, а также медицинская помощь врачами-психотерапевтами пациенту и членам семьи пациента или членам семьи пациента после его смерти в случае их обращения в медицинскую организацию.</text:span></text:p>
      <text:p text:style-name="P6"><text:bookmark-start text:name="sub_133154"/><text:bookmark-end text:name="sub_133153"/><text:span text:style-name="Цветовое_20_выделение_20_для_20_Текст">5.4. 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общественными объединениями, иными некоммерческими организациями, осуществляющими свою деятельность в сфере охраны здоровья,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мер психологической поддержки и духовной помощи.</text:span></text:p>
      <text:p text:style-name="P6"><text:bookmark-end text:name="sub_133154"/></text:p>
      <text:h text:style-name="P4" text:outline-level="1"><text:bookmark-start text:name="sub_13400"/>Раздел IV. Условия предоставления детям-сиротам и детям, оставшимся без попечения родителей, в том числе принятым под опеку (попечительство) в приемную или патронатную семью, в случае выявления у них заболеваний медицинской помощи всех видов, включая специализированную, в том числе высокотехнологичную, медицинскую помощь, а также медицинскую реабилитацию</text:h>
      <text:p text:style-name="P6"><text:bookmark-end text:name="sub_13400"/></text:p>
      <text:p text:style-name="P6"><text:bookmark-start text:name="sub_13401"/><text:soft-page-break/><text:span text:style-name="Цветовое_20_выделение_20_для_20_Текст">1. Оказание скорой медицинской помощи детям-сиротам и детям, оставшимся без попечения родителей, в том числе принятым под опеку (попечительство) в приемную или патронатную семью, осуществляется подразделениями и станциями скорой медицинской помощи.</text:span></text:p>
      <text:p text:style-name="P6"><text:bookmark-start text:name="sub_13402"/><text:bookmark-end text:name="sub_13401"/><text:span text:style-name="Цветовое_20_выделение_20_для_20_Текст">2. Первичная медико-санитарная помощь детям-сиротам и детям, оставшимся без попечения родителей, в том числе принятым под опеку (попечительство) в приемную или патронатную семью, оказывается в медицинских организациях по месту прикрепления и (или) медицинским работником стационарного учреждения, в котором проживает ребенок.</text:span></text:p>
      <text:p text:style-name="P6"><text:bookmark-end text:name="sub_13402"/><text:span text:style-name="Цветовое_20_выделение_20_для_20_Текст">Первичная специализированная медико-санитарная помощь оказывается в медицинских организациях по месту прикрепления ребенка и (или) в иных медицинских организациях, участвующих в реализации Территориальной программы, и оказывающих первичную специализированную медико-санитарную помощь.</text:span></text:p>
      <text:p text:style-name="P6"><text:span text:style-name="Цветовое_20_выделение_20_для_20_Текст">Диспансеризация детей-сирот и детей, оставшихся без попечения родителей, в том числе принятых под опеку (попечительство) в приемную или патронатную семью, проводится в соответствии с нормативными правовыми актам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здравоохранения (далее - уполномоченный федеральный орган исполнительной власти).</text:span></text:p>
      <text:p text:style-name="P6"><text:bookmark-start text:name="sub_13403"/><text:span text:style-name="Цветовое_20_выделение_20_для_20_Текст">3. В случае выявления у детей-сирот и детей, оставшихся без попечения родителей, в том числе принятых под опеку (попечительство) в приемную или патронатную семью, заболевания, требующего оказания специализированной медицинской помощи, их госпитализация осуществляется в отделения соответствующего профиля медицинских организаций.</text:span></text:p>
      <text:p text:style-name="P6"><text:bookmark-start text:name="sub_13404"/><text:bookmark-end text:name="sub_13403"/><text:span text:style-name="Цветовое_20_выделение_20_для_20_Текст">4. При установлении (наличии) у детей-сирот и детей, оставшихся без попечения родителей, в том числе принятых под опеку (попечительство) в приемную или патронатную семью, заболевания, требующего оказания высокотехнологичной медицинской помощи, медицинская организация по месту прикрепления ребенка либо медицинская организация, в которой ребенок находится на лечении, направляет медицинскую документацию такого ребенка в порядке, утвержденном уполномоченным федеральным органом исполнительной власти, в:</text:span></text:p>
      <text:p text:style-name="P6"><text:bookmark-end text:name="sub_13404"/><text:span text:style-name="Цветовое_20_выделение_20_для_20_Текст">медицинскую организацию, включенную в реестр медицинских организаций, осуществляющих деятельность в сфере обязательного медицинского страхования, в случае оказания высокотехнологичной медицинской помощи, включенной в базовую программу обязательного медицинского страхования;</text:span></text:p>
      <text:p text:style-name="P6"><text:span text:style-name="Цветовое_20_выделение_20_для_20_Текст">комитет здравоохранения в случае оказания высокотехнологичной медицинской помощи, не включенной в базовую программу обязательного медицинского страхования.</text:span></text:p>
      <text:p text:style-name="P6"><text:span text:style-name="Цветовое_20_выделение_20_для_20_Текст">При получении вызова на оказание высокотехнологичной медицинской помощи необходимый пакет документов выдается законному представителю ребенка для сопровождения его в медицинскую организацию, оказывающую высокотехнологичную медицинскую помощь.</text:span></text:p>
      <text:p text:style-name="P6"><text:bookmark-start text:name="sub_13405"/><text:span text:style-name="Цветовое_20_выделение_20_для_20_Текст">5. Оказание медицинской помощи по профилю "Медицинская реабилитация" детям-сиротам и детям, оставшимся без попечения родителей, в том числе принятым под опеку (попечительство) в приемную или патронатную семью, осуществляется в соответствии с нормативными актами уполномоченного федерального органа исполнительной власти.</text:span></text:p>
      <text:p text:style-name="P6"><text:bookmark-end text:name="sub_13405"/></text:p>
      <text:h text:style-name="P4" text:outline-level="1"><text:bookmark-start text:name="sub_13500"/>Раздел V. Порядок и размеры возмещения расходов, связанных с оказанием гражданам медицинской помощи в экстренной форме медицинской организацией, не подведомственной комитету здравоохранения, в том числе не участвующей в реализации территориальной программы</text:h>
      <text:p text:style-name="P6"><text:bookmark-end text:name="sub_13500"/></text:p>
      <text:p text:style-name="P6"><text:span text:style-name="Цветовое_20_выделение_20_для_20_Текст">Возмещение медицинским организациям, не подведомственным комитету здравоохранения, в том числе не участвующим в реализации Территориальной программы (далее - медицинские организации), расходов за оказание медицинской помощи в экстренной форме до устранения </text:span><text:soft-page-break/><text:span text:style-name="Цветовое_20_выделение_20_для_20_Текст">угрозы жизни граждан, не застрахованных в сфере ОМС, осуществляется за счет средств областного бюджета комитетом здравоохранения за фактически выполненный объем медицинской помощи.</text:span></text:p>
      <text:p text:style-name="P6"><text:span text:style-name="Цветовое_20_выделение_20_для_20_Текст">Возмещение расходов осуществляется на основании договора (соглашения) о предоставлении субсидий, заключаемого комитетом здравоохранения и медицинской организацией.</text:span></text:p>
      <text:p text:style-name="P6"><text:span text:style-name="Цветовое_20_выделение_20_для_20_Текст">Основанием для заключения договора (соглашения) о предоставлении субсидий с медицинской организацией являются предоставленные медицинской организацией реестры сведений о выполненных объемах, сроках, качестве и об условии оказания медицинской помощи в экстренной форме до устранения угрозы жизни граждан.</text:span></text:p>
      <text:p text:style-name="P6"><text:span text:style-name="Цветовое_20_выделение_20_для_20_Текст">Возмещение расходов осуществляется по нормативам финансовых затрат на единицу объема медицинской помощи, утвержденным приказом комитета здравоохранения, в пределах выделенных на эти цели средств областного бюджета.</text:span></text:p>
      <text:p text:style-name="P6"/>
      <text:h text:style-name="P4" text:outline-level="1"><text:bookmark-start text:name="sub_13600"/>Раздел VI. Порядок обеспечения граждан лекарственными препаратами, медицинскими изделиями, включенными в утвержденный правительством российской федерации перечень медицинских изделий, имплантируемых в организм человека, лечебным питанием, в том числе специализированными продуктами лечебного питания, по назначению врача (за исключением лечебного питания, в том числе специализированных продуктов лечебного питания, по желанию пациента), а также донорской кровью и ее компонентами по медицинским показаниям в соответствии со стандартами медицинской помощи с учетом видов, условий и форм оказания медицинской помощи</text:h>
      <text:p text:style-name="P6"><text:bookmark-end text:name="sub_13600"/></text:p>
      <text:p text:style-name="P6"><text:bookmark-start text:name="sub_13601"/><text:span text:style-name="Цветовое_20_выделение_20_для_20_Текст">1. Обеспечение лекарственными препаратами при оказании скорой медицинской помощи вне медицинской организации.</text:span></text:p>
      <text:p text:style-name="P6"><text:bookmark-end text:name="sub_13601"/><text:span text:style-name="Цветовое_20_выделение_20_для_20_Текст">Пациенты обеспечиваются бесплатными лекарственными препаратами в соответствии со стандартами медицинской помощи и с перечнем жизненно необходимых и важнейших лекарственных препаратов и медицинских изделий, применяемых при оказании скорой медицинской помощи в рамках Территориальной программы (</text:span><text:a xlink:type="simple" xlink:href="#sub_15300" text:style-name="Internet_20_link" text:visited-style-name="Visited_20_Internet_20_Link"><text:span text:style-name="Гипертекстовая_20_ссылка">раздел III приложения 5</text:span></text:a><text:span text:style-name="Цветовое_20_выделение_20_для_20_Текст"> к настоящей Программе).</text:span></text:p>
      <text:p text:style-name="P6"><text:bookmark-start text:name="sub_13602"/><text:span text:style-name="Цветовое_20_выделение_20_для_20_Текст">2. Обеспечение лекарственными препаратами при оказании медицинской помощи в амбулаторных условиях.</text:span></text:p>
      <text:p text:style-name="P6"><text:bookmark-end text:name="sub_13602"/><text:span text:style-name="Цветовое_20_выделение_20_для_20_Текст">Бесплатное лекарственное обеспечение в условиях поликлиники и на дому осуществляется только при оказании неотложной медицинской помощи, для работы медицинских кабинетов и проведения физиотерапевтических процедур, а также при оказании паллиативной медицинской помощи при посещениях на дому в соответствии с перечнем жизненно необходимых и важнейших лекарственных препаратов и медицинских изделий, применяемых при оказании амбулаторной медицинской помощи в рамках Территориальной программы (</text:span><text:a xlink:type="simple" xlink:href="#sub_15200" text:style-name="Internet_20_link" text:visited-style-name="Visited_20_Internet_20_Link"><text:span text:style-name="Гипертекстовая_20_ссылка">раздел II приложения 5</text:span></text:a><text:span text:style-name="Цветовое_20_выделение_20_для_20_Текст"> к настоящей Программе).</text:span></text:p>
      <text:p text:style-name="P6"><text:span text:style-name="Цветовое_20_выделение_20_для_20_Текст">При оказании плановой амбулаторной медицинской помощи лекарственное обеспечение осуществляется за счет средств гражданина, за исключением:</text:span></text:p>
      <text:p text:style-name="P6"><text:bookmark-start text:name="sub_136021"/><text:span text:style-name="Цветовое_20_выделение_20_для_20_Текст">1) лекарственных препаратов (в том числе специализированных продуктов лечебного питания) и медицинских изделий, отпускаемых по рецептам врачей бесплатно, установленных в </text:span><text:a xlink:type="simple" xlink:href="#sub_1600" text:style-name="Internet_20_link" text:visited-style-name="Visited_20_Internet_20_Link"><text:span text:style-name="Гипертекстовая_20_ссылка">приложении 6</text:span></text:a><text:span text:style-name="Цветовое_20_выделение_20_для_20_Текст"> к настоящей Программе, в соответствии с законодательством Российской Федерации;</text:span></text:p>
      <text:p text:style-name="P6"><text:bookmark-end text:name="sub_136021"/><text:span text:style-name="Цветовое_20_выделение_20_для_20_Текст">обеспечения граждан лекарственными препаратами в соответствии с перечнем групп населения, установленных в </text:span><text:a xlink:type="simple" xlink:href="#sub_1600" text:style-name="Internet_20_link" text:visited-style-name="Visited_20_Internet_20_Link"><text:span text:style-name="Гипертекстовая_20_ссылка">приложении 6</text:span></text:a><text:span text:style-name="Цветовое_20_выделение_20_для_20_Текст"> к настоящей Программе, при лечении в амбулаторных условиях которых лекарственные препараты отпускаются по рецептам врачей с 50-процентной скидкой;</text:span></text:p>
      <text:p text:style-name="P6"><text:bookmark-start text:name="sub_136022"/><text:span text:style-name="Цветовое_20_выделение_20_для_20_Текст">2) лекарственных препаратов для лечения заболеваний, включенных в перечень жизнеугрожающих и хронических прогрессирующих редких (орфанных) заболеваний, </text:span><text:soft-page-break/><text:span text:style-name="Цветовое_20_выделение_20_для_20_Текст">приводящих к сокращению продолжительности жизни гражданина или его инвалидности, для граждан, зарегистрированных в установленном порядке на территории Российской Федерации (</text:span><text:a xlink:type="simple" xlink:href="#sub_1600" text:style-name="Internet_20_link" text:visited-style-name="Visited_20_Internet_20_Link"><text:span text:style-name="Гипертекстовая_20_ссылка">приложение 6</text:span></text:a><text:span text:style-name="Цветовое_20_выделение_20_для_20_Текст"> к настоящей Программе).</text:span></text:p>
      <text:p text:style-name="P6"><text:bookmark-end text:name="sub_136022"/><text:span text:style-name="Цветовое_20_выделение_20_для_20_Текст">Обеспечение лекарственными препаратами граждан в соответствии с </text:span><text:a xlink:type="simple" xlink:href="#sub_136021" text:style-name="Internet_20_link" text:visited-style-name="Visited_20_Internet_20_Link"><text:span text:style-name="Гипертекстовая_20_ссылка">подпунктами 1</text:span></text:a><text:span text:style-name="Цветовое_20_выделение_20_для_20_Текст"> и </text:span><text:a xlink:type="simple" xlink:href="#sub_136022" text:style-name="Internet_20_link" text:visited-style-name="Visited_20_Internet_20_Link"><text:span text:style-name="Гипертекстовая_20_ссылка">2</text:span></text:a><text:span text:style-name="Цветовое_20_выделение_20_для_20_Текст"> настоящего пункта осуществляется через аптечную организацию согласно </text:span><text:a xlink:type="simple" xlink:href="http://um2003prod2.garant.ru/document?id=20068279&amp;sub=1000" text:style-name="Internet_20_link" text:visited-style-name="Visited_20_Internet_20_Link"><text:span text:style-name="Гипертекстовая_20_ссылка">Порядку</text:span></text:a><text:span text:style-name="Цветовое_20_выделение_20_для_20_Текст"> бесплатного лекарственного обеспечения и лекарственного обеспечения с 50-процентной оплатой стоимости лекарственных препаратов при оказании медицинской помощи в амбулаторных условиях гражданам, утвержденному </text:span><text:a xlink:type="simple" xlink:href="http://um2003prod2.garant.ru/document?id=20068279&amp;sub=0" text:style-name="Internet_20_link" text:visited-style-name="Visited_20_Internet_20_Link"><text:span text:style-name="Гипертекстовая_20_ссылка">постановлением</text:span></text:a><text:span text:style-name="Цветовое_20_выделение_20_для_20_Текст"> Администрации Волгоградской области от 17 июня 2011 г. N 290-п "Об утверждении Порядка бесплатного лекарственного обеспечения и лекарственного обеспечения с 50-процентной оплатой стоимости лекарственных препаратов при оказании медицинской помощи в амбулаторных условиях гражданам";</text:span></text:p>
      <text:p text:style-name="P6"><text:bookmark-start text:name="sub_136023"/><text:span text:style-name="Цветовое_20_выделение_20_для_20_Текст">3) лекарственных препаратов, медицинских изделий, а также специализированных продуктов лечебного питания для детей-инвалидов, граждан, имеющих право на получение государственной социальной помощи в виде набора социальных услуг, приобретаемых за счет средств федерального бюджета;</text:span></text:p>
      <text:p text:style-name="P6"><text:bookmark-end text:name="sub_136023"/><text:span text:style-name="Цветовое_20_выделение_20_для_20_Текст">обеспечение граждан лекарственными препаратами, медицинскими изделиями, специализированными продуктами лечебного питания, указанными в </text:span><text:a xlink:type="simple" xlink:href="#sub_136023" text:style-name="Internet_20_link" text:visited-style-name="Visited_20_Internet_20_Link"><text:span text:style-name="Гипертекстовая_20_ссылка">абзаце первом</text:span></text:a><text:span text:style-name="Цветовое_20_выделение_20_для_20_Текст"> настоящего подпункта, осуществляется через аптечную организацию по месту прикрепления к медицинской организации, оказывающей первичную медико-санитарную помощь, согласно порядку организации обеспечения за счет средств федерального бюджета граждан, включенных в Федеральный регистр лиц, имеющих право на получение государственной социальной помощи и не отказавшихся от получения социальной услуги в виде бесплатного обеспечения необходимыми лекарственными препаратами, медицинскими изделиями и специализированными продуктами лечебного питания для детей-инвалидов, в соответствии с </text:span><text:a xlink:type="simple" xlink:href="http://um2003prod2.garant.ru/document?id=20068212&amp;sub=0" text:style-name="Internet_20_link" text:visited-style-name="Visited_20_Internet_20_Link"><text:span text:style-name="Гипертекстовая_20_ссылка">постановлением</text:span></text:a><text:span text:style-name="Цветовое_20_выделение_20_для_20_Текст"> главы Администрации Волгоградской области от 10 июня 2011 г. N 610;</text:span></text:p>
      <text:p text:style-name="P6"><text:bookmark-start text:name="sub_1360233"/><text:span text:style-name="Цветовое_20_выделение_20_для_20_Текст">лекарственных препаратов, предназначенных для лечения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по перечню лекарственных препаратов, сформированному в установленном порядке и утверждаемому Правительством Российской Федерации, в том числе:</text:span></text:p>
      <text:p text:style-name="P6"><text:bookmark-end text:name="sub_1360233"/><text:span text:style-name="Цветовое_20_выделение_20_для_20_Текст">в отношении взрослых в возрасте 18 лет и старше за счет бюджетных ассигнований, предусмотренных в федеральном бюджете уполномоченному федеральному органу исполнительной власти;</text:span></text:p>
      <text:p text:style-name="P6"><text:span text:style-name="Цветовое_20_выделение_20_для_20_Текст">в отношении детей в возрасте от 0 до 18 лет за счет бюджетных ассигнований, предусмотренных в федеральном бюджете уполномоченному федеральному органу исполнительной власти для нужд Фонда поддержки детей с тяжелыми жизнеугрожающими и хроническими заболеваниями, в том числе редкими (орфанными) заболеваниями "Круг добра" (далее - Фонд "Круг добра"), в соответствии с порядком приобретения лекарственных препаратов и медицинских изделий для конкретного ребенка с тяжелым жизнеугрожающим или хроническим заболеванием, в том числе редким (орфанным) заболеванием, либо для групп таких детей, установленным Правительством Российской Федерации;</text:span></text:p>
      <text:p text:style-name="P6"><text:span text:style-name="Цветовое_20_выделение_20_для_20_Текст">обеспечение граждан лекарственными препаратами при заболеваниях, указанных в </text:span><text:a xlink:type="simple" xlink:href="#sub_1360233" text:style-name="Internet_20_link" text:visited-style-name="Visited_20_Internet_20_Link"><text:span text:style-name="Гипертекстовая_20_ссылка">абзаце третьем</text:span></text:a><text:span text:style-name="Цветовое_20_выделение_20_для_20_Текст"> настоящего подпункта, осуществляется через аптечную организацию по месту прикрепления к медицинской организации, оказывающей первичную медико-санитарную помощь, в соответствии с постановлением Правительства Российской Федерации от 26 ноября 2018 г. N 1416 "О порядке организации обеспечения лекарственными препаратами лиц, больных гемофилией, муковисцидозом, гипофизарным нанизмом, болезнью Гоше, </text:span><text:soft-page-break/><text:span text:style-name="Цветовое_20_выделение_20_для_20_Текст">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а также о признании утратившими силу некоторых актов Правительства Российской Федерации" согласно Регламенту централизованного информационного взаимодействия участников системы обеспечения лекарственными препаратами граждан, включенных в региональный сегмент Федерального регистра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лиц после трансплантации органов и (или) тканей, утвержденному приказом комитета здравоохранения от 10 апреля 2015 г. N 1132;</text:span></text:p>
      <text:p text:style-name="P6"><text:bookmark-start text:name="sub_136024"/><text:span text:style-name="Цветовое_20_выделение_20_для_20_Текст">4) иммунобиологических лекарственных препаратов для проведения профилактических прививок, предусмотренных национальным календарем профилактических прививок и календарем профилактических прививок по эпидемическим показаниям; для проведения застрахованным лицам лечебной иммунизации против бешенства и столбняка; аллергодиагностики туберкулеза застрахованным лицам до 17 лет включительно;</text:span></text:p>
      <text:p text:style-name="P6"><text:bookmark-start text:name="sub_136025"/><text:bookmark-end text:name="sub_136024"/><text:span text:style-name="Цветовое_20_выделение_20_для_20_Текст">5) лекарственного обеспечения, в том числе доставки лекарственных препаратов по месту жительства лицам с психическими расстройствами и расстройствами поведения, проживающим в сельской местности, рабочих поселках и поселках городского типа.</text:span></text:p>
      <text:p text:style-name="P6"><text:bookmark-start text:name="sub_13603"/><text:bookmark-end text:name="sub_136025"/><text:span text:style-name="Цветовое_20_выделение_20_для_20_Текст">3. В стационарных условиях пациенты обеспечиваются лекарственными препаратами, донорской кровью и ее компонентами, медицинскими изделиями, в том числе имплантируемыми в организм человека, при лечении основного и сопутствующего заболевания, влияющего на течение основного и (или) требующего постоянной поддерживающей терапии в соответствии со стандартами медицинской помощи и перечнем жизненно необходимых и важнейших лекарственных препаратов и медицинских изделий, утвержденным в </text:span><text:a xlink:type="simple" xlink:href="#sub_15100" text:style-name="Internet_20_link" text:visited-style-name="Visited_20_Internet_20_Link"><text:span text:style-name="Гипертекстовая_20_ссылка">разделе I приложения 5</text:span></text:a><text:span text:style-name="Цветовое_20_выделение_20_для_20_Текст"> к настоящей Программе.</text:span></text:p>
      <text:p text:style-name="P6"><text:bookmark-end text:name="sub_13603"/><text:span text:style-name="Цветовое_20_выделение_20_для_20_Текст">При оказании медицинской помощи в связи с социально значимыми заболеваниями в специализированных медицинских организациях и отделениях пациенты обеспечиваются соответствующими для данной нозологии лекарственными препаратами, донорской кровью и ее компонентами, препаратами для лечения осложнений и сопутствующих заболеваний согласно перечню жизненно необходимых и важнейших лекарственных препаратов и медицинских изделий, утвержденному в </text:span><text:a xlink:type="simple" xlink:href="#sub_15100" text:style-name="Internet_20_link" text:visited-style-name="Visited_20_Internet_20_Link"><text:span text:style-name="Гипертекстовая_20_ссылка">разделе I приложения 5</text:span></text:a><text:span text:style-name="Цветовое_20_выделение_20_для_20_Текст"> к настоящей Программе, в пределах выделенных на эти цели ассигнований.</text:span></text:p>
      <text:p text:style-name="P6"><text:bookmark-start text:name="sub_13604"/><text:span text:style-name="Цветовое_20_выделение_20_для_20_Текст">4. В стационарных условиях пациенты, беременные, роженицы и родильницы, новорожденные обеспечиваются лечебным питанием в соответствии с физиологическими нормами и в пределах норм расходов на питание.</text:span></text:p>
      <text:p text:style-name="P6"><text:bookmark-end text:name="sub_13604"/><text:span text:style-name="Цветовое_20_выделение_20_для_20_Текст">Лечебное питание больного, проведение лечебно-диагностических манипуляций, лекарственное обеспечение производятся с момента поступления больного в стационар.</text:span></text:p>
      <text:p text:style-name="P6"><text:bookmark-start text:name="sub_13605"/><text:span text:style-name="Цветовое_20_выделение_20_для_20_Текст">5. В дневных стационарах всех типов пациенты обеспечиваются бесплатными лекарственными препаратами и медицинскими изделиями при лечении основного и сопутствующего заболевания, влияющего на течение основного и (или) требующего постоянной поддерживающей терапии в соответствии со стандартами медицинской помощи и перечнем жизненно необходимых и важнейших лекарственных препаратов и медицинских изделий, утвержденным в </text:span><text:a xlink:type="simple" xlink:href="#sub_15100" text:style-name="Internet_20_link" text:visited-style-name="Visited_20_Internet_20_Link"><text:span text:style-name="Гипертекстовая_20_ссылка">разделе I приложения 5</text:span></text:a><text:span text:style-name="Цветовое_20_выделение_20_для_20_Текст"> к настоящей Программе.</text:span></text:p>
      <text:p text:style-name="P6"><text:bookmark-end text:name="sub_13605"/><text:span text:style-name="Цветовое_20_выделение_20_для_20_Текст">Лечение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по перечню </text:span><text:soft-page-break/><text:span text:style-name="Цветовое_20_выделение_20_для_20_Текст">лекарственных препаратов, сформированному в установленном порядке и утверждаемому Правительством Российской Федерации, предусматривает использование препаратов, приобретаемых за счет средств федерального бюджета, в том числе:</text:span></text:p>
      <text:p text:style-name="P6"><text:span text:style-name="Цветовое_20_выделение_20_для_20_Текст">в отношении взрослых в возрасте 18 лет и старше за счет бюджетных ассигнований, предусмотренных в федеральном бюджете уполномоченному федеральному органу исполнительной власти;</text:span></text:p>
      <text:p text:style-name="P6"><text:span text:style-name="Цветовое_20_выделение_20_для_20_Текст">в отношении детей в возрасте от 0 до 18 лет за счет бюджетных ассигнований, предусмотренных в федеральном бюджете уполномоченному федеральному органу исполнительной власти для нужд Фонда "Круг добра", в соответствии с порядком приобретения лекарственных препаратов и медицинских изделий для конкретного ребенка с тяжелым жизнеугрожающим или хроническим заболеванием, в том числе редким (орфанным) заболеванием, либо для групп таких детей, установленным Правительством Российской Федерации.</text:span></text:p>
      <text:p text:style-name="P6"><text:bookmark-start text:name="sub_13606"/><text:span text:style-name="Цветовое_20_выделение_20_для_20_Текст">6. В дневных стационарах всех типов обеспечение пациентов лечебным питанием не предусматривается, исключение составляют дневные стационары:</text:span></text:p>
      <text:p text:style-name="P6"><text:bookmark-end text:name="sub_13606"/><text:span text:style-name="Цветовое_20_выделение_20_для_20_Текст">в подведомственных комитету здравоохранения специализированных медицинских организациях (противотуберкулезных и детских психиатрических), санаториях для детей, в том числе противотуберкулезных, участвующих в реализации Территориальной программы за счет средств бюджетных ассигнований областного бюджета;</text:span></text:p>
      <text:p text:style-name="P6"><text:span text:style-name="Цветовое_20_выделение_20_для_20_Текст">детских медицинских организаций, работающих в системе обязательного медицинского страхования, где в случае согласования с комитетом здравоохранения и государственным учреждением "Территориальный фонд обязательного медицинского страхования Волгоградской области" разрешается обеспечение пациентов лечебным питанием при условиях возможности его организации, достаточного финансирования и отсутствия задолженности по оплате труда работников медицинской организации.</text:span></text:p>
      <text:p text:style-name="P6"><text:bookmark-start text:name="sub_13607"/><text:span text:style-name="Цветовое_20_выделение_20_для_20_Текст">7. Обеспечение граждан лекарственными препаратами и медицинскими изделиями при оказании паллиативной медицинской помощи:</text:span></text:p>
      <text:p text:style-name="P6"><text:bookmark-start text:name="sub_136071"/><text:bookmark-end text:name="sub_13607"/><text:span text:style-name="Цветовое_20_выделение_20_для_20_Текст">1) при оказании паллиативной медицинской помощи в стационарных условиях, условиях дневного стационара осуществляется обеспечение граждан лекарственными препаратами для медицинского применения, в том числе лекарственными препаратами для обезболивания, включая наркотические лекарственные препараты и психотропные лекарственные препараты, и медицинскими изделиями, имплантируемыми в организм человека, в соответствии с перечнем жизненно необходимых и важнейших лекарственных препаратов и медицинских изделий, утвержденным в </text:span><text:a xlink:type="simple" xlink:href="#sub_15100" text:style-name="Internet_20_link" text:visited-style-name="Visited_20_Internet_20_Link"><text:span text:style-name="Гипертекстовая_20_ссылка">разделе I приложения 5</text:span></text:a><text:span text:style-name="Цветовое_20_выделение_20_для_20_Текст"> к настоящей Программе.</text:span></text:p>
      <text:p text:style-name="P6"><text:bookmark-end text:name="sub_136071"/><text:span text:style-name="Цветовое_20_выделение_20_для_20_Текст">При оказании паллиативной медицинской помощи в стационарных условиях пациенты обеспечиваются лечебным питанием;</text:span></text:p>
      <text:p text:style-name="P6"><text:bookmark-start text:name="sub_136072"/><text:span text:style-name="Цветовое_20_выделение_20_для_20_Текст">2) при оказании паллиативной медицинской помощи при посещении на дому в амбулаторных условиях, включая медицинскую помощь, оказываемую выездными патронажными бригадами, осуществляется обеспечение граждан необходимыми лекарственными препаратами для медицинского применения, в том числе лекарственными препаратами для обезболивания, включая наркотические лекарственные препараты и психотропные лекарственные препараты, и медицинскими изделиями в соответствии с перечнем жизненно необходимых и важнейших лекарственных препаратов, перечнем медицинских изделий, имплантируемых в организм человека, согласно </text:span><text:a xlink:type="simple" xlink:href="#sub_15212" text:style-name="Internet_20_link" text:visited-style-name="Visited_20_Internet_20_Link"><text:span text:style-name="Гипертекстовая_20_ссылка">подпунктам 1.2</text:span></text:a><text:span text:style-name="Цветовое_20_выделение_20_для_20_Текст"> и </text:span><text:a xlink:type="simple" xlink:href="#sub_15222" text:style-name="Internet_20_link" text:visited-style-name="Visited_20_Internet_20_Link"><text:span text:style-name="Гипертекстовая_20_ссылка">2.2 раздела II приложения 5</text:span></text:a><text:span text:style-name="Цветовое_20_выделение_20_для_20_Текст"> к настоящей Программе.</text:span></text:p>
      <text:p text:style-name="P6"><text:bookmark-start text:name="sub_13608"/><text:bookmark-end text:name="sub_136072"/><text:span text:style-name="Цветовое_20_выделение_20_для_20_Текст">8. При оказании медицинской помощи в рамках Территориальной программы в исключительных случаях при нетипичном течении болезни, наличии осложнений основного заболевания и (или) сочетанных заболеваний, при назначении опасных комбинаций лекарственных препаратов, а также при индивидуальной непереносимости лекарственных препаратов, входящих в перечень жизненно необходимых и важнейших лекарственных препаратов, и медицинских изделий, входящих в перечень медицинских изделий, имплантируемых в организм человека, по жизненным показаниям медицинскими </text:span><text:soft-page-break/><text:span text:style-name="Цветовое_20_выделение_20_для_20_Текст">организациями приобретаются лекарственные препараты, а также медицинские изделия, зарегистрированные в установленном порядке в Российской Федерации и разрешенные к медицинскому применению, но не входящие в стандарты медицинской помощи, перечень жизненно необходимых и важнейших лекарственных препаратов и перечень медицинских изделий, имплантируемых в организм человека, применяемые при оказании медицинской помощи в рамках Территориальной программы, по решению врачебной комиссии, которое фиксируется в медицинских документах пациента и журнале врачебной комиссии.</text:span></text:p>
      <text:p text:style-name="P6"><text:bookmark-end text:name="sub_13608"/></text:p>
      <text:h text:style-name="P4" text:outline-level="1"><text:bookmark-start text:name="sub_13700"/>Раздел VII. Порядок обеспечения граждан в рамках оказания паллиативной медицинской помощи для использования на дому медицинскими изделиями, предназначенными для поддержания функций органов и систем организма человека, а также наркотическими лекарственными препаратами и психотропными лекарственными препаратами при посещениях на дому</text:h>
      <text:p text:style-name="P6"><text:bookmark-end text:name="sub_13700"/></text:p>
      <text:p text:style-name="P6"><text:span text:style-name="Цветовое_20_выделение_20_для_20_Текст">Обеспечение граждан в рамках оказания паллиативной медицинской помощи для использования на дому медицинскими изделиями, предназначенными для поддержания функций органов и систем организма человека (далее - медицинские изделия), а также наркотическими лекарственными препаратами и психотропными лекарственными препаратами при посещениях на дому осуществляется за счет средств областного бюджета.</text:span></text:p>
      <text:p text:style-name="P6"><text:span text:style-name="Цветовое_20_выделение_20_для_20_Текст">В целях оказания паллиативной медицинской помощи медицинские организации обеспечиваются медицинскими изделиями для использования на дому согласно </text:span><text:a xlink:type="simple" xlink:href="http://um2003prod2.garant.ru/document?id=72183942&amp;sub=1000" text:style-name="Internet_20_link" text:visited-style-name="Visited_20_Internet_20_Link"><text:span text:style-name="Гипертекстовая_20_ссылка">перечню</text:span></text:a><text:span text:style-name="Цветовое_20_выделение_20_для_20_Текст">, утвержденному </text:span><text:a xlink:type="simple" xlink:href="http://um2003prod2.garant.ru/document?id=72183942&amp;sub=0" text:style-name="Internet_20_link" text:visited-style-name="Visited_20_Internet_20_Link"><text:span text:style-name="Гипертекстовая_20_ссылка">приказом</text:span></text:a><text:span text:style-name="Цветовое_20_выделение_20_для_20_Текст"> Министерства здравоохранения Российской Федерации от 31 мая 2019 г. N 348н "Об утверждении перечня медицинских изделий, предназначенных для поддержания функций органов и систем организма человека, предоставляемых для использования на дому" (далее - перечень, утвержденный Министерством здравоохранения Российской Федерации).</text:span></text:p>
      <text:p text:style-name="P6"><text:span text:style-name="Цветовое_20_выделение_20_для_20_Текст">На основании решения врачебной комиссии медицинской организации осуществляется подбор медицинских изделий согласно перечню, утвержденному Министерством здравоохранения Российской Федерации.</text:span></text:p>
      <text:p text:style-name="P6"><text:span text:style-name="Цветовое_20_выделение_20_для_20_Текст">Передача от медицинской организации пациенту (его законному представителю) медицинских изделий для использования на дому при оказании паллиативной медицинской помощи осуществляется в соответствии с </text:span><text:a xlink:type="simple" xlink:href="http://um2003prod2.garant.ru/document?id=72667874&amp;sub=0" text:style-name="Internet_20_link" text:visited-style-name="Visited_20_Internet_20_Link"><text:span text:style-name="Гипертекстовая_20_ссылка">приказом</text:span></text:a><text:span text:style-name="Цветовое_20_выделение_20_для_20_Текст"> Министерства здравоохранения Российской Федерации от 10 июля 2019 г. N 505н "Об утверждении Порядка передачи от медицинской организации пациенту (его законному представителю) медицинских изделий, предназначенных для поддержания функций органов и систем организма человека, для использования на дому при оказании паллиативной медицинской помощи".</text:span></text:p>
      <text:p text:style-name="P6"><text:span text:style-name="Цветовое_20_выделение_20_для_20_Текст">Обеспечение граждан наркотическими лекарственными препаратами и психотропными лекарственными препаратами в соответствии с перечнем жизненно необходимых и важнейших лекарственных препаратов при посещениях на дому в амбулаторных условиях осуществляется в ходе оказания паллиативной медицинской помощи на дому медицинскими работниками, оказывающими паллиативную медицинскую помощь, а также через аптечную организацию по месту прикрепления пациента к медицинской организации, оказывающей первичную медико-санитарную помощь, согласно </text:span><text:a xlink:type="simple" xlink:href="http://um2003prod2.garant.ru/document?id=20068279&amp;sub=1000" text:style-name="Internet_20_link" text:visited-style-name="Visited_20_Internet_20_Link"><text:span text:style-name="Гипертекстовая_20_ссылка">Порядку</text:span></text:a><text:span text:style-name="Цветовое_20_выделение_20_для_20_Текст"> бесплатного лекарственного обеспечения и лекарственного обеспечения с 50-процентной оплатой стоимости лекарственных препаратов при оказании медицинской помощи в амбулаторных условиях гражданам, утвержденному </text:span><text:a xlink:type="simple" xlink:href="http://um2003prod2.garant.ru/document?id=20068279&amp;sub=0" text:style-name="Internet_20_link" text:visited-style-name="Visited_20_Internet_20_Link"><text:span text:style-name="Гипертекстовая_20_ссылка">постановлением</text:span></text:a><text:span text:style-name="Цветовое_20_выделение_20_для_20_Текст"> Администрации Волгоградской области от 17 июня 2011 г. N 290-п "Об утверждении Порядка бесплатного лекарственного обеспечения и лекарственного обеспечения с 50-процентной оплатой стоимости лекарственных препаратов при оказании медицинской помощи в амбулаторных условиях гражданам".</text:span></text:p>
      <text:p text:style-name="P6"><text:span text:style-name="Цветовое_20_выделение_20_для_20_Текст">Назначение обезболивающих лекарственных препаратов, в том числе наркотических и психотропных лекарственных препаратов, осуществляется в </text:span><text:a xlink:type="simple" xlink:href="http://um2003prod2.garant.ru/document?id=403037145&amp;sub=1000" text:style-name="Internet_20_link" text:visited-style-name="Visited_20_Internet_20_Link"><text:span text:style-name="Гипертекстовая_20_ссылка">порядке</text:span></text:a><text:span text:style-name="Цветовое_20_выделение_20_для_20_Текст">, установленном </text:span><text:a xlink:type="simple" xlink:href="http://um2003prod2.garant.ru/document?id=403037145&amp;sub=0" text:style-name="Internet_20_link" text:visited-style-name="Visited_20_Internet_20_Link"><text:span text:style-name="Гипертекстовая_20_ссылка">приказом</text:span></text:a><text:span text:style-name="Цветовое_20_выделение_20_для_20_Текст"> Министерства здравоохранения Российской Федерации от 24 ноября 2021 г. </text:span><text:soft-page-break/><text:span text:style-name="Цветовое_20_выделение_20_для_20_Текст">N 1094н "Об утверждении Порядка назначения лекарственных препаратов, форм рецептурных бланков на лекарственные препараты, Порядка оформления указанных бланков, их учета и хранения, форм бланков рецептов, содержащих назначение наркотических средств или психотропных веществ, Порядка их изготовления, распределения, регистрации, учета и хранения, а также Правил оформления бланков рецептов, в том числе в форме электронных документов".</text:span></text:p>
      <text:p text:style-name="P6"/>
      <text:h text:style-name="P4" text:outline-level="1"><text:bookmark-start text:name="sub_13800"/>Раздел VIII. Организация оказания медицинской помощи гражданам, находящимся в стационарных организациях социального обслуживания</text:h>
      <text:p text:style-name="P6"><text:bookmark-end text:name="sub_13800"/></text:p>
      <text:p text:style-name="P6"><text:span text:style-name="Цветовое_20_выделение_20_для_20_Текст">В целях оказания гражданам, находящимся в стационарных организациях социального обслуживания, медицинской помощи органом исполнительной власти в сфере охраны здоровья организуется взаимодействие стационарных организаций социального обслуживания с близлежащими медицинскими организациями в порядке, установленном нормативным правовым актом Волгоградской области.</text:span></text:p>
      <text:p text:style-name="P6"><text:span text:style-name="Цветовое_20_выделение_20_для_20_Текст">Гражданам, находящимся в стационарных организациях социального обслуживания, в рамках базовой программы обязательного медицинского страхования с привлечением близлежащих медицинских организаций проводится диспансеризация, а при наличии хронических заболеваний - диспансерное наблюдение в соответствии с порядками, установленными Министерством здравоохранения Российской Федерации.</text:span></text:p>
      <text:p text:style-name="P6"><text:span text:style-name="Цветовое_20_выделение_20_для_20_Текст">При выявлении в рамках диспансеризации и диспансерного наблюдения показаний к оказанию специализированной, в том числе высокотехнологичной, медицинской помощи граждане, находящиеся в стационарных организациях социального обслуживания, переводятся в специализированные медицинские организации в сроки, установленные Территориальной программой.</text:span></text:p>
      <text:p text:style-name="P6"><text:span text:style-name="Цветовое_20_выделение_20_для_20_Текст">Гражданам с психическими расстройствами и расстройствами поведения, находящимся в стационарных организациях социального обслуживания, оказывается медицинская помощь, в том числе по профилю психиатрия, в соответствии с </text:span><text:a xlink:type="simple" xlink:href="#sub_133127" text:style-name="Internet_20_link" text:visited-style-name="Visited_20_Internet_20_Link"><text:span text:style-name="Гипертекстовая_20_ссылка">пунктом 2.7 раздела III</text:span></text:a><text:span text:style-name="Цветовое_20_выделение_20_для_20_Текст"> настоящего приложения.</text:span></text:p>
      <text:p text:style-name="P6"/>
      <text:h text:style-name="P4" text:outline-level="1"><text:bookmark-start text:name="sub_13900"/>Раздел IX. Порядок оказания медицинской помощи гражданам и их маршрутизация при проведении медицинской реабилитации на всех этапах ее оказания</text:h>
      <text:p text:style-name="P6"><text:bookmark-end text:name="sub_13900"/></text:p>
      <text:p text:style-name="P6"><text:span text:style-name="Цветовое_20_выделение_20_для_20_Текст">Медицинская реабилитация осуществляется в медицинских организациях, определенных перечнем медицинских организаций, осуществляющих деятельность по медицинской реабилитации в условиях круглосуточного стационара, дневного стационара и амбулаторных условиях, участвующих в реализации Территориальной программы, а также в федеральных медицинских организациях, в том числе подведомственных Фонду пенсионного и социального страхования.</text:span></text:p>
      <text:p text:style-name="P6"><text:span text:style-name="Цветовое_20_выделение_20_для_20_Текст">Медицинская реабилитация включает в себя комплексное применение природных лечебных факторов, лекарственной, немедикаментозной терапии и других методов и оказывается на всех этапах ее оказания в соответствии с порядками и на основе маршрутизации, которые установлены нормативными правовыми актами Волгоградской области.</text:span></text:p>
      <text:p text:style-name="P6"><text:span text:style-name="Цветовое_20_выделение_20_для_20_Текст">При наличии показаний для получения медицинской реабилитации в условиях дневного стационара или амбулаторно, но при наличии факторов, ограничивающих возможности пациента получить такую медицинскую реабилитацию, включая случаи проживания пациента в отдаленном от медицинской организации населенном пункте, ограничения в передвижении пациента, медицинская организация, к которой прикреплен пациент для получения первичной медико-санитарной помощи, организует ему прохождение медицинской реабилитации на дому (далее - медицинская реабилитация на дому).</text:span></text:p>
      <text:p text:style-name="P6"><text:soft-page-break/><text:span text:style-name="Цветовое_20_выделение_20_для_20_Текст">При оказании медицинской реабилитации на дому на период лечения пациенту могут предоставляться медицинские изделия, предназначенные для восстановления функций органов и систем, в соответствии с клиническими рекомендациями по соответствующему заболеванию.</text:span></text:p>
      <text:p text:style-name="P6"><text:span text:style-name="Цветовое_20_выделение_20_для_20_Текст">Порядок организации медицинской реабилитации на дому, включая перечень медицинских вмешательств, оказываемых при медицинской реабилитации на дому, порядок предоставления пациенту медицинских изделий, а также порядок оплаты указанной помощи устанавливаются Министерством здравоохранения Российской Федерации.</text:span></text:p>
      <text:p text:style-name="P6"><text:span text:style-name="Цветовое_20_выделение_20_для_20_Текст">При завершении пациентом лечения в условиях стационара и при наличии у него медицинских показаний к продолжению медицинской реабилитации в условиях дневного стационара или в амбулаторных условиях по месту жительства медицинская организация, оказавшая пациенту специализированную медицинскую помощь, оформляет пациенту рекомендации по дальнейшему прохождению медицинской реабилитации, содержащие перечень рекомендуемых мероприятий по медицинской реабилитации.</text:span></text:p>
      <text:p text:style-name="P6"><text:span text:style-name="Цветовое_20_выделение_20_для_20_Текст">В случае проживания пациента в отдаленном или труднодоступном населенном пункте информация о пациенте, нуждающемся в продолжении медицинской реабилитации, направляется медицинской организацией, в которой пациент получил специализированную медицинскую помощь, в медицинскую организацию, к которой пациент прикреплен для получения первичной медико-санитарной помощи, для организации ему медицинской реабилитации.</text:span></text:p>
      <text:p text:style-name="P6"><text:span text:style-name="Цветовое_20_выделение_20_для_20_Текст">Медицинская реабилитация в амбулаторных условиях и условиях дневного стационара может проводиться на базе действующих отделений (кабинетов) физиотерапии, лечебной физкультуры, массажа и других подразделений в соответствии с назначенными врачом по медицинской реабилитации мероприятиями по медицинской реабилитации.</text:span></text:p>
      <text:p text:style-name="P6"><text:span text:style-name="Цветовое_20_выделение_20_для_20_Текст">Продолжительная медицинская реабилитация (длительностью 30 суток и более) в стационарных условиях для пациентов, в том числе ветеранов боевых действий, принимавших участие (содействовавших выполнению задач) в специальной военной операции на территориях Донецкой Народной Республики, Луганской Народной Республики и Украины с 24 февраля 2022 г., на территориях Запорожской области и Херсонской области с 30 сентября 2022 г., уволенных с военной службы (службы, работы), должна составлять не менее 1% от общего объема реабилитации, проводимой в стационарных условиях.</text:span></text:p>
      <text:p text:style-name="P6"><text:span text:style-name="Цветовое_20_выделение_20_для_20_Текст">В случае отсутствия в медицинской организации, к которой пациент прикреплен для получения первичной медико-санитарной помощи, врача по медицинской реабилитации, но при наличии у медицинской организации лицензии на медицинскую реабилитацию врач, предоставляющий пациенту медицинскую реабилитацию, организует при необходимости проведение консультации пациента врачом по медицинской реабилитации медицинской организации (включая федеральные медицинские организации и медицинские организации, не участвующие в территориальной программе обязательного медицинского страхования Волгоградской области), в том числе с использованием дистанционных (телемедицинских) технологий и с последующим внесением соответствующей информации о проведении и результатах такой консультации в медицинскую документацию пациента.</text:span></text:p>
      <text:p text:style-name="P6"><text:span text:style-name="Цветовое_20_выделение_20_для_20_Текст">В этом случае оплата такой консультации осуществляется на основании гражданско-правового договора между медицинской организацией, предоставляющей пациенту медицинскую реабилитацию, и медицинской организацией, проводившей консультацию врача по медицинской реабилитации с использованием дистанционных (телемедицинских) технологий.</text:span></text:p>
      <text:p text:style-name="P6"><text:span text:style-name="Цветовое_20_выделение_20_для_20_Текст">Министерство здравоохранения Российской Федерации определяет перечень федеральных медицинских организаций, осуществляющих организационно-методическую помощь и поддержку медицинских организаций субъектов Российской Федерации, проводящих медицинскую реабилитацию.</text:span></text:p>
      <text:p text:style-name="P6"><text:soft-page-break/><text:span text:style-name="Цветовое_20_выделение_20_для_20_Текст">Федеральный фонд обязательного медицинского страхования ведет отдельный учет случаев оказания медицинской реабилитации в разрезе условий и форм ее оказания, а также учет пациентов, получивших медицинскую реабилитацию с учетом ее этапности.</text:span></text:p>
      <text:p text:style-name="P1"/>
      <text:p text:style-name="P2"><text:span text:style-name="Цветовое_20_выделение_20_для_20_Текст"><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191cm" fo:margin-bottom="0.191cm" style:contextual-spacing="false" fo:text-align="center" style:justify-single-word="false" fo:text-indent="0cm" style:auto-text-indent="false"/>
      <style:text-properties fo:color="#26282f" loext:opacity="100%" fo:font-weight="bold" style:font-weight-asian="bold"/>
    </style:style>
    <style:style style:name="Цветовое_20_выделение_20_для_20_Текст" style:display-name="Цветовое выделение для Текст" style:family="text"/>
    <style:style style:name="Цветовое_20_выделение" style:display-name="Цветовое выделение" style:family="text">
      <style:text-properties fo:color="#26282f" loext:opacity="100%" fo:font-size="12pt" fo:font-weight="bold" style:font-size-asian="12pt" style:font-weight-asian="bold"/>
    </style:style>
    <style:style style:name="Гипертекстовая_20_ссылка" style:display-name="Гипертекстовая ссылка" style:family="text" style:parent-style-name="Цветовое_20_выделение">
      <style:text-properties fo:color="#106bbe" loext:opacity="100%" fo:font-size="12pt" fo:font-weight="normal" style:font-size-asian="12pt" style:font-weight-asian="norma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0T16:14:26.426000000</meta:creation-date>
    <dc:date>2024-01-12T10:45:17.983000000</dc:date>
    <meta:editing-duration>PT2M36S</meta:editing-duration>
    <meta:editing-cycles>2</meta:editing-cycles>
    <meta:generator>LibreOffice/7.5.3.2$Windows_X86_64 LibreOffice_project/9f56dff12ba03b9acd7730a5a481eea045e468f3</meta:generator>
    <meta:document-statistic meta:table-count="0" meta:image-count="0" meta:object-count="0" meta:page-count="29" meta:paragraph-count="353" meta:word-count="11456" meta:character-count="101042" meta:non-whitespace-character-count="89939"/>
  </office:meta>
</office:document-meta>
</file>