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13a47d"/>
    </style:style>
    <style:style style:name="P2" style:family="paragraph" style:parent-style-name="Heading_20_1">
      <style:paragraph-properties style:writing-mode="lr-tb"/>
      <style:text-properties officeooo:paragraph-rsid="0013a47d"/>
    </style:style>
    <style:style style:name="P3" style:family="paragraph" style:parent-style-name="Heading_20_1">
      <style:paragraph-properties style:writing-mode="lr-tb"/>
      <style:text-properties officeooo:paragraph-rsid="00146bc2"/>
    </style:style>
    <style:style style:name="P4" style:family="paragraph" style:parent-style-name="Standard">
      <style:paragraph-properties fo:text-align="end" style:justify-single-word="false" fo:hyphenation-ladder-count="no-limit" style:writing-mode="lr-tb"/>
      <style:text-properties officeooo:paragraph-rsid="00146bc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style:writing-mode="lr-tb"/>
      <style:text-properties officeooo:paragraph-rsid="00146bc2"/>
    </style:style>
    <style:style style:name="T1" style:family="text">
      <style:text-properties fo:color="#26282f" loext:opacity="100%" fo:font-weight="bold" style:font-weight-asian="bold"/>
    </style:style>
    <style:style style:name="T2" style:family="text">
      <style:text-properties fo:color="#106bbe" loext:opacity="100%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sub_1400"/><text:span text:style-name="T1">Приложение 4<text:line-break/>к </text:span><text:a xlink:type="simple" xlink:href="#sub_1000" text:style-name="Internet_20_link" text:visited-style-name="Visited_20_Internet_20_Link"><text:span text:style-name="Гипертекстовая_20_ссылка"><text:span text:style-name="T2">Территориальной программе</text:span></text:span></text:a><text:span text:style-name="T1"><text:line-break/>государственных гарантий бесплатного<text:line-break/>оказания гражданам медицинской помощи<text:line-break/>в Волгоградской области на 2024 год<text:line-break/>и на плановый период 2025 и 2026 годов</text:span></text:p>
      <text:p text:style-name="P5"><text:bookmark-end text:name="sub_1400"/></text:p>
      <text:h text:style-name="P3" text:outline-level="1">Порядок<text:line-break/>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, находящихся на территории Волгоградской области и участвующих в реализации Территориальной программы</text:h>
      <text:p text:style-name="P5"/>
      <text:p text:style-name="P5"><text:bookmark-start text:name="sub_1401"/><text:span text:style-name="Цветовое_20_выделение_20_для_20_Текст">1. Настоящий Порядок определяет правила реализации отдельными категориями граждан установленного законодательством Российской Федерации права на внеочередное оказание медицинской помощи по программе государственных гарантий бесплатного оказания гражданам Российской Федерации медицинской помощи в медицинских организациях, находящихся на территории Волгоградской области и участвующих в реализации Территориальной программы (далее - медицинские организации), в соответствии с законодательством Российской Федерации.</text:span></text:p>
      <text:p text:style-name="P5"><text:bookmark-start text:name="sub_1402"/><text:bookmark-end text:name="sub_1401"/><text:span text:style-name="Цветовое_20_выделение_20_для_20_Текст">2. Медицинская помощь предоставляется вне очереди:</text:span></text:p>
      <text:p text:style-name="P5"><text:bookmark-start text:name="sub_14021"/><text:bookmark-end text:name="sub_1402"/><text:span text:style-name="Цветовое_20_выделение_20_для_20_Текст">1) в соответствии со </text:span><text:a xlink:type="simple" xlink:href="http://um2003prod2.garant.ru/document?id=10003548&amp;sub=114" text:style-name="Internet_20_link" text:visited-style-name="Visited_20_Internet_20_Link"><text:span text:style-name="Гипертекстовая_20_ссылка">статьями 14 - 19</text:span></text:a><text:span text:style-name="Цветовое_20_выделение_20_для_20_Текст"> и </text:span><text:a xlink:type="simple" xlink:href="http://um2003prod2.garant.ru/document?id=10003548&amp;sub=21" text:style-name="Internet_20_link" text:visited-style-name="Visited_20_Internet_20_Link"><text:span text:style-name="Гипертекстовая_20_ссылка">21</text:span></text:a><text:span text:style-name="Цветовое_20_выделение_20_для_20_Текст"> Федерального закона от 12 января 1995 г. N 5-ФЗ "О ветеранах":</text:span></text:p>
      <text:p text:style-name="P5"><text:bookmark-end text:name="sub_14021"/><text:span text:style-name="Цветовое_20_выделение_20_для_20_Текст">инвалидам войны;</text:span></text:p>
      <text:p text:style-name="P5"><text:span text:style-name="Цветовое_20_выделение_20_для_20_Текст">участникам Великой Отечественной войны;</text:span></text:p>
      <text:p text:style-name="P5"><text:span text:style-name="Цветовое_20_выделение_20_для_20_Текст">ветеранам боевых действий;</text:span></text:p>
      <text:p text:style-name="P5"><text:span text:style-name="Цветовое_20_выделение_20_для_20_Текст">военнослужащим, проходившим военную службу в воинских частях, учреждениях, военно-учебных заведениях, не входивших в состав действующей армии, в период с 22 июня 1941 года по 3 сентября 1945 года не менее шести месяцев, военнослужащим, награжденным орденами или медалями СССР за службу в указанный период;</text:span></text:p>
      <text:p text:style-name="P5"><text:span text:style-name="Цветовое_20_выделение_20_для_20_Текст">лицам, награжденным знаком "Жителю блокадного Ленинграда";</text:span></text:p>
      <text:p text:style-name="P5"><text:span text:style-name="Цветовое_20_выделение_20_для_20_Текст">лицам, награжденным знаком "Житель осажденного Севастополя";</text:span></text:p>
      <text:p text:style-name="P5"><text:span text:style-name="Цветовое_20_выделение_20_для_20_Текст">лицам, награжденным знаком "Житель осажденного Сталинграда";</text:span></text:p>
      <text:p text:style-name="P5"><text:span text:style-name="Цветовое_20_выделение_20_для_20_Текст">лицам, работавшим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</text:span></text:p>
      <text:p text:style-name="P5"><text:span text:style-name="Цветовое_20_выделение_20_для_20_Текст">членам семей погибших (умерших) инвалидов войны, участников Великой Отечественной войны и ветеранов боевых действий;</text:span></text:p>
      <text:p text:style-name="P5"><text:bookmark-start text:name="sub_14022"/><text:span text:style-name="Цветовое_20_выделение_20_для_20_Текст">2) в соответствии со </text:span><text:a xlink:type="simple" xlink:href="http://um2003prod2.garant.ru/document?id=10036260&amp;sub=110" text:style-name="Internet_20_link" text:visited-style-name="Visited_20_Internet_20_Link"><text:span text:style-name="Гипертекстовая_20_ссылка">статьей 1.1</text:span></text:a><text:span text:style-name="Цветовое_20_выделение_20_для_20_Текст"> Закона Российской Федерации от 15 января 1993 г. N 4301-I "О статусе Героев Советского Союза, Героев Российской Федерации и полных кавалеров ордена Славы" - Героям Советского Союза, Героям Российской Федерации, полным кавалерам ордена Славы;</text:span></text:p>
      <text:p text:style-name="P5"><text:bookmark-start text:name="sub_14023"/><text:bookmark-end text:name="sub_14022"/><text:span text:style-name="Цветовое_20_выделение_20_для_20_Текст">3) в соответствии со </text:span><text:a xlink:type="simple" xlink:href="http://um2003prod2.garant.ru/document?id=35508&amp;sub=1" text:style-name="Internet_20_link" text:visited-style-name="Visited_20_Internet_20_Link"><text:span text:style-name="Гипертекстовая_20_ссылка">статьей 1</text:span></text:a><text:span text:style-name="Цветовое_20_выделение_20_для_20_Текст"> Федерального закона от 09 января 1997 г. N 5-ФЗ "О предоставлении социальных гарантий Героям Социалистического Труда, Героям Труда Российской Федерации и полным кавалерам ордена Трудовой Славы" - Героям Социалистического Труда, Героям Труда Российской Федерации и полным кавалерам ордена Трудовой Славы;</text:span></text:p>
      <text:p text:style-name="P5"><text:bookmark-start text:name="sub_14024"/><text:bookmark-end text:name="sub_14023"/><text:span text:style-name="Цветовое_20_выделение_20_для_20_Текст">4) в соответствии со </text:span><text:a xlink:type="simple" xlink:href="http://um2003prod2.garant.ru/document?id=85213&amp;sub=14" text:style-name="Internet_20_link" text:visited-style-name="Visited_20_Internet_20_Link"><text:span text:style-name="Гипертекстовая_20_ссылка">статьей 14</text:span></text:a><text:span text:style-name="Цветовое_20_выделение_20_для_20_Текст"> Закона Российской Федерации от 15 мая 1991 г. N 1244-I "О социальной защите граждан, подвергшихся воздействию радиации вследствие катастрофы на </text:span><text:soft-page-break/><text:span text:style-name="Цветовое_20_выделение_20_для_20_Текст">Чернобыльской АЭС" - гражданам, получившим или перенесшим лучевую болезнь, другие заболевания, и инвалидам вследствие чернобыльской катастрофы;</text:span></text:p>
      <text:p text:style-name="P5"><text:bookmark-start text:name="sub_14025"/><text:bookmark-end text:name="sub_14024"/><text:span text:style-name="Цветовое_20_выделение_20_для_20_Текст">5) в соответствии со </text:span><text:a xlink:type="simple" xlink:href="http://um2003prod2.garant.ru/document?id=79742&amp;sub=1" text:style-name="Internet_20_link" text:visited-style-name="Visited_20_Internet_20_Link"><text:span text:style-name="Гипертекстовая_20_ссылка">статьей 1</text:span></text:a><text:span text:style-name="Цветовое_20_выделение_20_для_20_Текст"> Федерального закона от 26 ноября 1998 г. N 175-ФЗ "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 - гражданам, получившим лучевую болезнь, другие заболевания, включенные в перечень заболеваний, возникновение или обострение которых обусловлено воздействием радиации вследствие аварии в 1957 году на производственном объединении "Маяк" и сбросов радиоактивных отходов в реку Теча, а также ставшим инвалидами вследствие воздействия радиации;</text:span></text:p>
      <text:p text:style-name="P5"><text:bookmark-start text:name="sub_14026"/><text:bookmark-end text:name="sub_14025"/><text:span text:style-name="Цветовое_20_выделение_20_для_20_Текст">6) в соответствии со </text:span><text:a xlink:type="simple" xlink:href="http://um2003prod2.garant.ru/document?id=12025351&amp;sub=2" text:style-name="Internet_20_link" text:visited-style-name="Visited_20_Internet_20_Link"><text:span text:style-name="Гипертекстовая_20_ссылка">статьей 2</text:span></text:a><text:span text:style-name="Цветовое_20_выделение_20_для_20_Текст"> Федерального закона от 10 января 2002 г. N 2-ФЗ "О социальных гарантиях гражданам, подвергшимся радиационному воздействию вследствие ядерных испытаний на Семипалатинском полигоне" -</text:span></text:p>
      <text:p text:style-name="P5"><text:bookmark-end text:name="sub_14026"/><text:span text:style-name="Цветовое_20_выделение_20_для_20_Текст">гражданам, подвергшимся радиоактивному облучению в результате ядерных испытаний на Семипалатинском полигоне и получившим суммарную (накопленную) эффективную дозу облучения, превышающую 25 сЗв (бэр);</text:span></text:p>
      <text:p text:style-name="P5"><text:bookmark-start text:name="sub_14027"/><text:span text:style-name="Цветовое_20_выделение_20_для_20_Текст">7) в соответствии со </text:span><text:a xlink:type="simple" xlink:href="http://um2003prod2.garant.ru/document?id=12036676&amp;sub=154000000" text:style-name="Internet_20_link" text:visited-style-name="Visited_20_Internet_20_Link"><text:span text:style-name="Гипертекстовая_20_ссылка">статьей 154</text:span></text:a><text:span text:style-name="Цветовое_20_выделение_20_для_20_Текст"> Федерального закона от 22 августа 2004 г. N 122-ФЗ "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"О внесении изменений и дополнений в Федеральный закон "Об общих принципах организации законодательных (представительных) и исполнительных органов государственной власти субъектов Российской Федерации" и "Об общих принципах организации местного самоуправления в Российской Федерации" -</text:span></text:p>
      <text:p text:style-name="P5"><text:bookmark-end text:name="sub_14027"/><text:span text:style-name="Цветовое_20_выделение_20_для_20_Текст">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</text:span></text:p>
      <text:p text:style-name="P5"><text:bookmark-start text:name="sub_14028"/><text:span text:style-name="Цветовое_20_выделение_20_для_20_Текст">8) в соответствии с </text:span><text:a xlink:type="simple" xlink:href="http://um2003prod2.garant.ru/document?id=70104234&amp;sub=231" text:style-name="Internet_20_link" text:visited-style-name="Visited_20_Internet_20_Link"><text:span text:style-name="Гипертекстовая_20_ссылка">пунктом 1 статьи 23</text:span></text:a><text:span text:style-name="Цветовое_20_выделение_20_для_20_Текст"> Федерального закона от 20 июля 2012 г. N 125-ФЗ "О донорстве крови и ее компонентов" - лицам, награжденным знаком "Почетный донор России";</text:span></text:p>
      <text:p text:style-name="P5"><text:bookmark-start text:name="sub_14029"/><text:bookmark-end text:name="sub_14028"/><text:span text:style-name="Цветовое_20_выделение_20_для_20_Текст">9) в соответствии с </text:span><text:a xlink:type="simple" xlink:href="http://um2003prod2.garant.ru/document?id=2510&amp;sub=107" text:style-name="Internet_20_link" text:visited-style-name="Visited_20_Internet_20_Link"><text:span text:style-name="Гипертекстовая_20_ссылка">абзацем седьмым пункта 1</text:span></text:a><text:span text:style-name="Цветовое_20_выделение_20_для_20_Текст"> Указа Президента Российской Федерации от 02 октября 1992 г. N 1157 "О дополнительных мерах государственной поддержки инвалидов" - инвалидам I и II групп;</text:span></text:p>
      <text:p text:style-name="P5"><text:bookmark-start text:name="sub_140210"/><text:bookmark-end text:name="sub_14029"/><text:span text:style-name="Цветовое_20_выделение_20_для_20_Текст">10) в соответствии с законодательством Волгоградской области:</text:span></text:p>
      <text:p text:style-name="P5"><text:bookmark-end text:name="sub_140210"/><text:span text:style-name="Цветовое_20_выделение_20_для_20_Текст">реабилитированным лицам и лицам, признанным пострадавшими от политических репрессий в соответствии с </text:span><text:a xlink:type="simple" xlink:href="http://um2003prod2.garant.ru/document?id=10005390&amp;sub=0" text:style-name="Internet_20_link" text:visited-style-name="Visited_20_Internet_20_Link"><text:span text:style-name="Гипертекстовая_20_ссылка">Законом</text:span></text:a><text:span text:style-name="Цветовое_20_выделение_20_для_20_Текст"> Российской Федерации от 18 октября 1991 г. N 1761-I "О реабилитации жертв политических репрессий";</text:span></text:p>
      <text:p text:style-name="P5"><text:span text:style-name="Цветовое_20_выделение_20_для_20_Текст">гражданам, имеющим удостоверение ветерана, образец которого утвержден постановлением Правительства Российской Федерации от 27 апреля 1995 г. N 423 "Об удостоверениях, на основании которых реализуются меры социальной поддержки ветеранов военной службы и ветеранов труда", при присвоении им звания "Ветеран военной службы", по достижении ими возраста 60 лет для мужчин и 55 лет для женщин;</text:span></text:p>
      <text:p text:style-name="P5"><text:bookmark-start text:name="sub_140211"/><text:span text:style-name="Цветовое_20_выделение_20_для_20_Текст">11) участникам специальной военной операции на территориях Донецкой Народной Республики, Луганской Народной Республики, Запорожской области, Херсонской области и Украины.</text:span></text:p>
      <text:p text:style-name="P5"><text:bookmark-start text:name="sub_1403"/><text:bookmark-end text:name="sub_140211"/><text:span text:style-name="Цветовое_20_выделение_20_для_20_Текст">3. Плановая медицинская помощь гражданам, указанным в </text:span><text:a xlink:type="simple" xlink:href="#sub_1402" text:style-name="Internet_20_link" text:visited-style-name="Visited_20_Internet_20_Link"><text:span text:style-name="Гипертекстовая_20_ссылка">пункте 2</text:span></text:a><text:span text:style-name="Цветовое_20_выделение_20_для_20_Текст"> настоящего приложения, оказывается вне очереди в медицинских организациях в стационарных, амбулаторных условиях и условиях дневного стационара при наличии медицинских показаний.</text:span></text:p>
      <text:p text:style-name="P5"><text:bookmark-start text:name="sub_1404"/><text:bookmark-end text:name="sub_1403"/><text:span text:style-name="Цветовое_20_выделение_20_для_20_Текст">4. Основанием для оказания медицинской помощи вне очереди является документ, подтверждающий отнесение гражданина к категории граждан, указанной в </text:span><text:a xlink:type="simple" xlink:href="#sub_1402" text:style-name="Internet_20_link" text:visited-style-name="Visited_20_Internet_20_Link"><text:span text:style-name="Гипертекстовая_20_ссылка">пункте 2</text:span></text:a><text:span text:style-name="Цветовое_20_выделение_20_для_20_Текст"> настоящего приложения.</text:span></text:p>
      <text:p text:style-name="P5"><text:bookmark-start text:name="sub_1405"/><text:bookmark-end text:name="sub_1404"/><text:span text:style-name="Цветовое_20_выделение_20_для_20_Текст">5. Плановая первичная медико-санитарная помощь в амбулаторных условиях оказывается гражданам, указанным в </text:span><text:a xlink:type="simple" xlink:href="#sub_1402" text:style-name="Internet_20_link" text:visited-style-name="Visited_20_Internet_20_Link"><text:span text:style-name="Гипертекстовая_20_ссылка">пункте 2</text:span></text:a><text:span text:style-name="Цветовое_20_выделение_20_для_20_Текст"> настоящего приложения, в день обращения вне очереди при наличии медицинских показаний.</text:span></text:p>
      <text:p text:style-name="P5"><text:bookmark-end text:name="sub_1405"/><text:soft-page-break/><text:span text:style-name="Цветовое_20_выделение_20_для_20_Текст">При необходимости проведения гражданину лечебных манипуляций, процедур, диагностических инструментальных, лабораторных исследований, компьютерной томографии, магнитно-резонансной томографии и ангиографии лечащий врач выдает направление с соответствующей пометкой о внеочередном порядке их проведения.</text:span></text:p>
      <text:p text:style-name="P5"><text:span text:style-name="Цветовое_20_выделение_20_для_20_Текст">Плановая первичная медико-санитарная помощь в условиях дневного стационара гражданам, указанным в </text:span><text:a xlink:type="simple" xlink:href="#sub_1402" text:style-name="Internet_20_link" text:visited-style-name="Visited_20_Internet_20_Link"><text:span text:style-name="Гипертекстовая_20_ссылка">пункте 2</text:span></text:a><text:span text:style-name="Цветовое_20_выделение_20_для_20_Текст"> настоящего приложения, оказывается вне основной очереди по направлению лечащего врача.</text:span></text:p>
      <text:p text:style-name="P5"><text:bookmark-start text:name="sub_1406"/><text:span text:style-name="Цветовое_20_выделение_20_для_20_Текст">6. Плановая специализированная медицинская помощь в стационарных условиях и условиях дневного стационара гражданам, указанным в </text:span><text:a xlink:type="simple" xlink:href="#sub_1402" text:style-name="Internet_20_link" text:visited-style-name="Visited_20_Internet_20_Link"><text:span text:style-name="Гипертекстовая_20_ссылка">пункте 2</text:span></text:a><text:span text:style-name="Цветовое_20_выделение_20_для_20_Текст"> настоящего приложения, оказывается вне основной очереди.</text:span></text:p>
      <text:p text:style-name="P5"><text:bookmark-end text:name="sub_1406"/><text:span text:style-name="Цветовое_20_выделение_20_для_20_Текст">Направление граждан для внеочередного получения плановой специализированной медицинской помощи осуществляется по направлению лечащего врача с информированием гражданина о перечне медицинских организаций, в которых возможно оказание медицинской помощи соответствующего профиля, в том числе об условиях оказания медицинской помощи (стационара, дневного стационара).</text:span></text:p>
      <text:p text:style-name="P5"><text:bookmark-start text:name="sub_1407"/><text:span text:style-name="Цветовое_20_выделение_20_для_20_Текст">7. В случае обращения нескольких граждан, имеющих право на внеочередное оказание медицинской помощи, плановая медицинская помощь оказывается в порядке очередности поступления обращений.</text:span></text:p>
      <text:p text:style-name="P5"><text:bookmark-start text:name="sub_1408"/><text:bookmark-end text:name="sub_1407"/><text:span text:style-name="Цветовое_20_выделение_20_для_20_Текст">8. Медицинские организации организуют и ведут учет граждан, реализующих право на внеочередное получение медицинской помощи и динамическое наблюдение за состоянием их здоровья.</text:span></text:p>
      <text:p text:style-name="P5"><text:bookmark-start text:name="sub_1409"/><text:bookmark-end text:name="sub_1408"/><text:span text:style-name="Цветовое_20_выделение_20_для_20_Текст">9. Финансирование расходов, связанных с внеочередным оказанием медицинской помощи, осуществляется за счет средств обязательного медицинского страхования и средств областного бюджета в соответствии с законодательством Российской Федерации.</text:span></text:p>
      <text:p text:style-name="P5"><text:bookmark-end text:name="sub_1409"/><text:span text:style-name="Цветовое_20_выделение_20_для_20_Текст"><text:span text:style-name="T1">10. Руководители медицинских организаций обеспечивают организацию внеочередного оказания медицинской помощи и осуществляют контроль за внеочередным оказанием медицинской помощи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size="12pt" fo:font-weight="normal" style:font-size-asian="12pt" style:font-weight-asian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6:14:26.426000000</meta:creation-date>
    <dc:date>2024-01-12T10:55:16.068000000</dc:date>
    <meta:editing-duration>PT3M18S</meta:editing-duration>
    <meta:editing-cycles>4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39" meta:word-count="1056" meta:character-count="8500" meta:non-whitespace-character-count="7483"/>
  </office:meta>
</office:document-meta>
</file>