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Таблица12" style:family="table">
      <style:table-properties style:width="18.027cm" fo:margin-left="0.009cm" table:align="left" style:writing-mode="lr-tb"/>
    </style:style>
    <style:style style:name="Таблица12.A" style:family="table-column">
      <style:table-column-properties style:column-width="5.433cm"/>
    </style:style>
    <style:style style:name="Таблица12.B" style:family="table-column">
      <style:table-column-properties style:column-width="5.678cm"/>
    </style:style>
    <style:style style:name="Таблица12.C" style:family="table-column">
      <style:table-column-properties style:column-width="6.916cm"/>
    </style:style>
    <style:style style:name="Таблица12.1" style:family="table-row">
      <style:table-row-properties fo:keep-together="auto"/>
    </style:style>
    <style:style style:name="Таблица12.A1" style:family="table-cell">
      <style:table-cell-properties style:vertical-align="top" fo:padding-left="0.191cm" fo:padding-right="0.191cm" fo:padding-top="0cm" fo:padding-bottom="0cm" fo:border="0.5pt solid #000000" style:writing-mode="lr-tb"/>
    </style:style>
    <style:style style:name="Таблица13" style:family="table">
      <style:table-properties style:width="18.025cm" fo:margin-left="0.009cm" table:align="left" style:writing-mode="lr-tb"/>
    </style:style>
    <style:style style:name="Таблица13.A" style:family="table-column">
      <style:table-column-properties style:column-width="8.643cm"/>
    </style:style>
    <style:style style:name="Таблица13.B" style:family="table-column">
      <style:table-column-properties style:column-width="9.382cm"/>
    </style:style>
    <style:style style:name="Таблица13.1" style:family="table-row">
      <style:table-row-properties fo:keep-together="auto"/>
    </style:style>
    <style:style style:name="Таблица13.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writing-mode="lr-tb"/>
      <style:text-properties officeooo:paragraph-rsid="0014ac84"/>
    </style:style>
    <style:style style:name="P2" style:family="paragraph" style:parent-style-name="Standard">
      <style:paragraph-properties fo:text-align="end" style:justify-single-word="false" fo:hyphenation-ladder-count="no-limit" style:writing-mode="lr-tb"/>
      <style:text-properties officeooo:paragraph-rsid="0014ac84" fo:hyphenate="true" fo:hyphenation-remain-char-count="2" fo:hyphenation-push-char-count="2" loext:hyphenation-no-caps="false" loext:hyphenation-no-last-word="false" loext:hyphenation-word-char-count="5" loext:hyphenation-zone="no-limit"/>
    </style:style>
    <style:style style:name="P3" style:family="paragraph" style:parent-style-name="Standard">
      <style:paragraph-properties fo:orphans="0" fo:widows="0" style:writing-mode="lr-tb"/>
      <style:text-properties officeooo:paragraph-rsid="0014ac84"/>
    </style:style>
    <style:style style:name="P4" style:family="paragraph" style:parent-style-name="Нормальный_20__28_таблица_29_">
      <style:paragraph-properties fo:orphans="0" fo:widows="0" style:writing-mode="lr-tb"/>
      <style:text-properties officeooo:paragraph-rsid="0014ac84"/>
    </style:style>
    <style:style style:name="P5" style:family="paragraph" style:parent-style-name="Нормальный_20__28_таблица_29_">
      <style:paragraph-properties fo:orphans="0" fo:widows="0" style:snap-to-layout-grid="false" style:writing-mode="lr-tb"/>
      <style:text-properties officeooo:paragraph-rsid="0014ac84"/>
    </style:style>
    <style:style style:name="P6" style:family="paragraph" style:parent-style-name="Нормальный_20__28_таблица_29_">
      <style:paragraph-properties fo:text-align="center" style:justify-single-word="false" fo:orphans="0" fo:widows="0" style:writing-mode="lr-tb"/>
      <style:text-properties officeooo:paragraph-rsid="0014ac84"/>
    </style:style>
    <style:style style:name="P7" style:family="paragraph" style:parent-style-name="Прижатый_20_влево">
      <style:paragraph-properties fo:text-align="start" style:justify-single-word="false" fo:orphans="0" fo:widows="0" style:writing-mode="lr-tb"/>
      <style:text-properties officeooo:paragraph-rsid="0014ac84"/>
    </style:style>
    <style:style style:name="P8" style:family="paragraph" style:parent-style-name="Heading_20_1">
      <style:paragraph-properties style:writing-mode="lr-tb"/>
      <style:text-properties officeooo:paragraph-rsid="0014ac84"/>
    </style:style>
    <style:style style:name="P9" style:family="paragraph" style:parent-style-name="Heading_20_1">
      <style:paragraph-properties style:writing-mode="lr-tb"/>
      <style:text-properties officeooo:paragraph-rsid="00152601"/>
    </style:style>
    <style:style style:name="P10" style:family="paragraph" style:parent-style-name="Standard">
      <style:paragraph-properties fo:text-align="end" style:justify-single-word="false" fo:hyphenation-ladder-count="no-limit" style:writing-mode="lr-tb"/>
      <style:text-properties officeooo:paragraph-rsid="00152601" fo:hyphenate="tru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orphans="0" fo:widows="0" style:writing-mode="lr-tb"/>
      <style:text-properties officeooo:paragraph-rsid="00152601"/>
    </style:style>
    <style:style style:name="P12" style:family="paragraph" style:parent-style-name="Standard">
      <style:paragraph-properties style:writing-mode="lr-tb"/>
      <style:text-properties officeooo:paragraph-rsid="00152601"/>
    </style:style>
    <style:style style:name="P13" style:family="paragraph" style:parent-style-name="Нормальный_20__28_таблица_29_">
      <style:paragraph-properties fo:text-align="center" style:justify-single-word="false" fo:orphans="0" fo:widows="0" style:writing-mode="lr-tb"/>
      <style:text-properties officeooo:paragraph-rsid="00152601"/>
    </style:style>
    <style:style style:name="P14" style:family="paragraph" style:parent-style-name="Нормальный_20__28_таблица_29_">
      <style:paragraph-properties fo:orphans="0" fo:widows="0" style:snap-to-layout-grid="false" style:writing-mode="lr-tb"/>
      <style:text-properties officeooo:paragraph-rsid="00152601"/>
    </style:style>
    <style:style style:name="P15" style:family="paragraph" style:parent-style-name="Нормальный_20__28_таблица_29_">
      <style:paragraph-properties fo:orphans="0" fo:widows="0" style:writing-mode="lr-tb"/>
      <style:text-properties officeooo:paragraph-rsid="00152601"/>
    </style:style>
    <style:style style:name="P16" style:family="paragraph" style:parent-style-name="Прижатый_20_влево">
      <style:paragraph-properties fo:text-align="start" style:justify-single-word="false" fo:orphans="0" fo:widows="0" style:writing-mode="lr-tb"/>
      <style:text-properties officeooo:paragraph-rsid="00152601"/>
    </style:style>
    <style:style style:name="T1" style:family="text">
      <style:text-properties fo:color="#26282f" loext:opacity="100%" fo:font-weight="bold" style:font-weight-asian="bold"/>
    </style:style>
    <style:style style:name="T2" style:family="text">
      <style:text-properties fo:color="#106bbe" loext:opacity="100%" fo:font-weight="normal"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Цветовое_20_выделение_20_для_20_Текст"/></text:p>
      <text:p text:style-name="P10"><text:bookmark-start text:name="sub_1600"/><text:span text:style-name="T1">Приложение 6<text:line-break/>к </text:span><text:a xlink:type="simple" xlink:href="#sub_1000" text:style-name="Internet_20_link" text:visited-style-name="Visited_20_Internet_20_Link"><text:span text:style-name="Гипертекстовая_20_ссылка"><text:span text:style-name="T2">Территориальной программе</text:span></text:span></text:a><text:span text:style-name="T1"><text:line-break/>государственных гарантий бесплатного<text:line-break/>оказания гражданам медицинской помощи<text:line-break/>в Волгоградской области на 2024 год<text:line-break/>и на плановый период 2025 и 2026 годов</text:span></text:p>
      <text:p text:style-name="P12"><text:bookmark-end text:name="sub_1600"/></text:p>
      <text:h text:style-name="P9" text:outline-level="1">Перечень<text:line-break/>лекарственных препаратов, отпускаемых населению в соответствии с перечнем групп населения и категорий заболеваний, при амбулаторном лечении которых лекарственные препараты и медицинские изделия отпускаются по рецептам врачей бесплатно, а также в соответствии с перечнем групп населения, при амбулаторном лечении которых лекарственные препараты отпускаются по рецептам врачей с 50-процентной скидкой, за счет средств областного бюджета</text:h>
      <text:p text:style-name="P12"/>
      <table:table table:name="Таблица12" table:style-name="Таблица12">
        <table:table-column table:style-name="Таблица12.A"/>
        <table:table-column table:style-name="Таблица12.B"/>
        <table:table-column table:style-name="Таблица12.C"/>
        <table:table-row table:style-name="Таблица12.1">
          <table:table-cell table:style-name="Таблица12.A1" office:value-type="string">
            <text:p text:style-name="P13">Группы населения и категории заболеваний</text:p>
          </table:table-cell>
          <table:table-cell table:style-name="Таблица12.A1" office:value-type="string">
            <text:p text:style-name="P13">Перечень лекарственных препаратов и медицинских изделий</text:p>
          </table:table-cell>
          <table:table-cell table:style-name="Таблица12.A1" office:value-type="string">
            <text:p text:style-name="P13">Вид лекарственной формы</text:p>
          </table:table-cell>
        </table:table-row>
        <table:table-row table:style-name="Таблица12.1">
          <table:table-cell table:style-name="Таблица12.A1" office:value-type="string">
            <text:p text:style-name="P13">1</text:p>
          </table:table-cell>
          <table:table-cell table:style-name="Таблица12.A1" office:value-type="string">
            <text:p text:style-name="P13">2</text:p>
          </table:table-cell>
          <table:table-cell table:style-name="Таблица12.A1" office:value-type="string">
            <text:p text:style-name="P13">3</text:p>
          </table:table-cell>
        </table:table-row>
        <table:table-row table:style-name="Таблица12.1">
          <table:table-cell table:style-name="Таблица12.A1" table:number-columns-spanned="3" office:value-type="string">
            <text:p text:style-name="P14"/>
          </table:table-cell>
          <table:covered-table-cell/>
          <table:covered-table-cell/>
        </table:table-row>
        <table:table-row table:style-name="Таблица12.1">
          <table:table-cell table:style-name="Таблица12.A1" table:number-columns-spanned="3" office:value-type="string">
            <text:p text:style-name="P13">I. Перечень препаратов, отпускаемых по рецептам врачей бесплатно</text:p>
          </table:table-cell>
          <table:covered-table-cell/>
          <table:covered-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6">1. Граждане, страдающие следующими социально значимыми заболеваниями:</text:p>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6">туберкулез</text:p>
          </table:table-cell>
          <table:table-cell table:style-name="Таблица12.A1" office:value-type="string">
            <text:p text:style-name="P16">аминосалициловая кислота</text:p>
          </table:table-cell>
          <table:table-cell table:style-name="Таблица12.A1" office:value-type="string">
            <text:p text:style-name="P16">гранулы замедленного высвобождения для приема внутрь;</text:p>
            <text:p text:style-name="P16">гранулы кишечнорастворимые;</text:p>
            <text:p text:style-name="P16">гранулы, покрытые кишечнорастворимой оболочкой;</text:p>
            <text:p text:style-name="P16">гранулы с пролонгированным высвобождением;</text:p>
            <text:p text:style-name="P16">таблетки кишечнорастворимые, покрытые пленочной оболочкой;</text:p>
            <text:p text:style-name="P16">таблетки, покрытые кишечнорастворим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бедаквилин</text:p>
          </table:table-cell>
          <table:table-cell table:style-name="Таблица12.A1" office:value-type="string">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деламанид</text:p>
          </table:table-cell>
          <table:table-cell table:style-name="Таблица12.A1" office:value-type="string">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изониазид</text:p>
          </table:table-cell>
          <table:table-cell table:style-name="Таблица12.A1" office:value-type="string">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левофлоксацин</text:p>
          </table:table-cell>
          <table:table-cell table:style-name="Таблица12.A1" office:value-type="string">
            <text:p text:style-name="P16">капли глазные;</text:p>
            <text:p text:style-name="P16">таблетки, покрытые пленочной оболочкой; капсулы</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линезолид</text:p>
          </table:table-cell>
          <table:table-cell table:style-name="Таблица12.A1" office:value-type="string">
            <text:p text:style-name="P16">гранулы для приготовления суспензии для приема внутрь;</text:p>
            <text:p text:style-name="P16"><text:soft-page-break/>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моксифлоксацин</text:p>
          </table:table-cell>
          <table:table-cell table:style-name="Таблица12.A1" office:value-type="string">
            <text:p text:style-name="P16">капли глазные;</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морфин</text:p>
          </table:table-cell>
          <table:table-cell table:style-name="Таблица12.A1" office:value-type="string">
            <text:p text:style-name="P16">капсулы пролонгированного действия;</text:p>
            <text:p text:style-name="P16">раствор для инъекций;</text:p>
            <text:p text:style-name="P16">раствор для подкожного введения;</text:p>
            <text:p text:style-name="P16">таблетки пролонгированного действия, покрытые пленочной оболочкой;</text:p>
            <text:p text:style-name="P16">таблетки</text:p>
            <text:p text:style-name="P16">с пролонгированным высвобождением, покрытые пленочной оболочкой;</text:p>
            <text:p text:style-name="P16">раствор для приема внутрь</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налоксон + оксикодон</text:p>
          </table:table-cell>
          <table:table-cell table:style-name="Таблица12.A1" office:value-type="string">
            <text:p text:style-name="P16">таблетки</text:p>
            <text:p text:style-name="P16">с пролонгированным высвобождением,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офлоксацин</text:p>
          </table:table-cell>
          <table:table-cell table:style-name="Таблица12.A1" office:value-type="string">
            <text:p text:style-name="P16">капли глазные;</text:p>
            <text:p text:style-name="P16">капли глазные и ушные;</text:p>
            <text:p text:style-name="P16">мазь глазная;</text:p>
            <text:p text:style-name="P16">таблетки, покрытые оболочкой;</text:p>
            <text:p text:style-name="P16">таблетки, покрытые пленочной оболочкой;</text:p>
            <text:p text:style-name="P16">таблетки пролонгированного действия,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пиразинамид</text:p>
          </table:table-cell>
          <table:table-cell table:style-name="Таблица12.A1" office:value-type="string">
            <text:p text:style-name="P16">таблетки;</text:p>
            <text:p text:style-name="P16">таблетки, покрытые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протионамид</text:p>
          </table:table-cell>
          <table:table-cell table:style-name="Таблица12.A1" office:value-type="string">
            <text:p text:style-name="P16">таблетки, покрытые оболочкой;</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рифабутин</text:p>
          </table:table-cell>
          <table:table-cell table:style-name="Таблица12.A1" office:value-type="string">
            <text:p text:style-name="P16">капсулы</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рифампицин</text:p>
          </table:table-cell>
          <table:table-cell table:style-name="Таблица12.A1" office:value-type="string">
            <text:p text:style-name="P16">капсулы;</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теризидон</text:p>
          </table:table-cell>
          <table:table-cell table:style-name="Таблица12.A1" office:value-type="string">
            <text:p text:style-name="P16">капсулы</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6">тиоуреидоиминометил-пиридиния перхлорат</text:p>
          </table:table-cell>
          <table:table-cell table:style-name="Таблица12.A1" office:value-type="string">
            <text:p text:style-name="P16">таблетки, покрытые пленочной оболочкой</text:p>
          </table:table-cell>
        </table:table-row>
        <text:soft-page-break/>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циклосерин</text:p>
          </table:table-cell>
          <table:table-cell table:style-name="Таблица12.A1" office:value-type="string">
            <text:p text:style-name="P16">капсулы</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фентанил</text:p>
          </table:table-cell>
          <table:table-cell table:style-name="Таблица12.A1" office:value-type="string">
            <text:p text:style-name="P16">раствор для внутривенного и внутримышечного введения;</text:p>
            <text:p text:style-name="P16">трансдермальная терапевтическая система;</text:p>
            <text:p text:style-name="P16">пластырь трансдермальны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этамбутол</text:p>
          </table:table-cell>
          <table:table-cell table:style-name="Таблица12.A1" office:value-type="string">
            <text:p text:style-name="P16">таблетки;</text:p>
            <text:p text:style-name="P16">таблетки, покрытые оболочкой;</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этионамид</text:p>
          </table:table-cell>
          <table:table-cell table:style-name="Таблица12.A1" office:value-type="string">
            <text:p text:style-name="P16">таблетки, покрытые оболочкой;</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6">инфекции,</text:p>
            <text:p text:style-name="P16">передающиеся преимущественно половым путем</text:p>
          </table:table-cell>
          <table:table-cell table:style-name="Таблица12.A1" office:value-type="string">
            <text:p text:style-name="P16">клотримазол</text:p>
          </table:table-cell>
          <table:table-cell table:style-name="Таблица12.A1" office:value-type="string">
            <text:p text:style-name="P16">гель вагинальный; суппозитории вагинальные; таблетки вагинальные</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метронидазол</text:p>
          </table:table-cell>
          <table:table-cell table:style-name="Таблица12.A1" office:value-type="string">
            <text:p text:style-name="P16">раствор для инфузий;</text:p>
            <text:p text:style-name="P16">таблетки;</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хлоргексидин</text:p>
          </table:table-cell>
          <table:table-cell table:style-name="Таблица12.A1" office:value-type="string">
            <text:p text:style-name="P16">раствор для местного применения;</text:p>
            <text:p text:style-name="P16">раствор для местного</text:p>
            <text:p text:style-name="P16">и наружного применения;</text:p>
            <text:p text:style-name="P16">раствор для наружного применения;</text:p>
            <text:p text:style-name="P16">раствор для наружного применения (спиртовой);</text:p>
            <text:p text:style-name="P16">спрей для наружного применения (спиртовой);</text:p>
            <text:p text:style-name="P16">спрей для местного</text:p>
            <text:p text:style-name="P16">и наружного применения;</text:p>
            <text:p text:style-name="P16">суппозитории вагинальные;</text:p>
            <text:p text:style-name="P16">таблетки вагинальные</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цефтриаксон</text:p>
          </table:table-cell>
          <table:table-cell table:style-name="Таблица12.A1" office:value-type="string">
            <text:p text:style-name="P16">порошок</text:p>
            <text:p text:style-name="P16">для приготовления раствора</text:p>
            <text:p text:style-name="P16">для внутривенного</text:p>
            <text:p text:style-name="P16">и внутримышечного введения;</text:p>
            <text:p text:style-name="P16">порошок</text:p>
            <text:p text:style-name="P16">для приготовления раствора</text:p>
            <text:p text:style-name="P16">для внутримышечного введения;</text:p>
            <text:p text:style-name="P16">порошок</text:p>
            <text:p text:style-name="P16">для приготовления раствора для инфузий;</text:p>
            <text:p text:style-name="P16"><text:soft-page-break/>порошок</text:p>
            <text:p text:style-name="P16">для приготовления раствора для инъекци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ципрофлоксацин</text:p>
          </table:table-cell>
          <table:table-cell table:style-name="Таблица12.A1" office:value-type="string">
            <text:p text:style-name="P16">капли глазные;</text:p>
            <text:p text:style-name="P16">капли глазные и ушные;</text:p>
            <text:p text:style-name="P16">капли ушные;</text:p>
            <text:p text:style-name="P16">мазь глазная;</text:p>
            <text:p text:style-name="P16">таблетки, покрытые оболочкой;</text:p>
            <text:p text:style-name="P16">таблетки, покрытые пленочной оболочкой;</text:p>
            <text:p text:style-name="P16">таблетки пролонгированного действия,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6">гепатит В</text:p>
          </table:table-cell>
          <table:table-cell table:style-name="Таблица12.A1" office:value-type="string">
            <text:p text:style-name="P16">булевиртид</text:p>
          </table:table-cell>
          <table:table-cell table:style-name="Таблица12.A1" office:value-type="string">
            <text:p text:style-name="P16">лиофилизат</text:p>
            <text:p text:style-name="P16">для приготовления раствора для подкожного введ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интерферон альфа</text:p>
          </table:table-cell>
          <table:table-cell table:style-name="Таблица12.A1" office:value-type="string">
            <text:p text:style-name="P16">гель для местного</text:p>
            <text:p text:style-name="P16">и наружного применения;</text:p>
            <text:p text:style-name="P16">капли назальные;</text:p>
            <text:p text:style-name="P16">спрей назальный дозированный;</text:p>
            <text:p text:style-name="P16">лиофилизат</text:p>
            <text:p text:style-name="P16">для приготовления раствора</text:p>
            <text:p text:style-name="P16">для внутримышечного, субконъюнктивального введения и закапывания</text:p>
            <text:p text:style-name="P16">в глаз;</text:p>
            <text:p text:style-name="P16">лиофилизат</text:p>
            <text:p text:style-name="P16">для приготовления раствора</text:p>
            <text:p text:style-name="P16">для интраназального введения;</text:p>
            <text:p text:style-name="P16">лиофилизат</text:p>
            <text:p text:style-name="P16">для приготовления раствора</text:p>
            <text:p text:style-name="P16">для интраназального введения и ингаляций;</text:p>
            <text:p text:style-name="P16">лиофилизат</text:p>
            <text:p text:style-name="P16">для приготовления раствора для инъекций</text:p>
            <text:p text:style-name="P16">и местного применения; лиофилизат</text:p>
            <text:p text:style-name="P16">для приготовления суспензии для приема внутрь;</text:p>
            <text:p text:style-name="P16">мазь для наружного</text:p>
            <text:p text:style-name="P16">и местного применения;</text:p>
            <text:p text:style-name="P16">раствор</text:p>
            <text:p text:style-name="P16">для внутримышечного, субконъюнктивального введения и закапывания</text:p>
            <text:p text:style-name="P16">в глаз;</text:p>
            <text:p text:style-name="P16">раствор для инъекций;</text:p>
            <text:p text:style-name="P16">раствор для внутривенного и <text:soft-page-break/>подкожного введения;</text:p>
            <text:p text:style-name="P16">суппозитории ректальные</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интерферон гамма</text:p>
          </table:table-cell>
          <table:table-cell table:style-name="Таблица12.A1" office:value-type="string">
            <text:p text:style-name="P16">лиофилизат</text:p>
            <text:p text:style-name="P16">для приготовления раствора</text:p>
            <text:p text:style-name="P16">для внутримышечного</text:p>
            <text:p text:style-name="P16">и подкожного введения;</text:p>
            <text:p text:style-name="P16">лиофилизат</text:p>
            <text:p text:style-name="P16">для приготовления раствора</text:p>
            <text:p text:style-name="P16">для интраназального введ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ламивудин</text:p>
          </table:table-cell>
          <table:table-cell table:style-name="Таблица12.A1" office:value-type="string">
            <text:p text:style-name="P16">раствор для приема внутрь;</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пэгинтерферон альфа-2a</text:p>
          </table:table-cell>
          <table:table-cell table:style-name="Таблица12.A1" office:value-type="string">
            <text:p text:style-name="P16">раствор для подкожного введ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пэгинтерферон альфа-2b</text:p>
          </table:table-cell>
          <table:table-cell table:style-name="Таблица12.A1" office:value-type="string">
            <text:p text:style-name="P16">лиофилизат</text:p>
            <text:p text:style-name="P16">для приготовления раствора для подкожного введ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телбивудин</text:p>
          </table:table-cell>
          <table:table-cell table:style-name="Таблица12.A1" office:value-type="string">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тенофовир</text:p>
          </table:table-cell>
          <table:table-cell table:style-name="Таблица12.A1" office:value-type="string">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фосфолипиды + глицирризиновая кислота</text:p>
          </table:table-cell>
          <table:table-cell table:style-name="Таблица12.A1" office:value-type="string">
            <text:p text:style-name="P16">капсулы;</text:p>
            <text:p text:style-name="P16">лиофилизат</text:p>
            <text:p text:style-name="P16">для приготовления раствора</text:p>
            <text:p text:style-name="P16">для внутривенного введ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энтекавир</text:p>
          </table:table-cell>
          <table:table-cell table:style-name="Таблица12.A1" office:value-type="string">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6">гепатит С</text:p>
          </table:table-cell>
          <table:table-cell table:style-name="Таблица12.A1" office:value-type="string">
            <text:p text:style-name="P16">велпатасвир + софосбувир</text:p>
          </table:table-cell>
          <table:table-cell table:style-name="Таблица12.A1" office:value-type="string">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глекапревир + пибрентасвир</text:p>
          </table:table-cell>
          <table:table-cell table:style-name="Таблица12.A1" office:value-type="string">
            <text:p text:style-name="P16">гранулы, покрытые оболочкой;</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гразопревир + элбасвир</text:p>
          </table:table-cell>
          <table:table-cell table:style-name="Таблица12.A1" office:value-type="string">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даклатасвир</text:p>
          </table:table-cell>
          <table:table-cell table:style-name="Таблица12.A1" office:value-type="string">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дасабувир;</text:p>
            <text:p text:style-name="P16">омбитасвир + паритапревир + ритонавир</text:p>
          </table:table-cell>
          <table:table-cell table:style-name="Таблица12.A1" office:value-type="string">
            <text:p text:style-name="P16">таблеток набор</text:p>
          </table:table-cell>
        </table:table-row>
        <text:soft-page-break/>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интерферон гамма</text:p>
          </table:table-cell>
          <table:table-cell table:style-name="Таблица12.A1" office:value-type="string">
            <text:p text:style-name="P16">лиофилизат</text:p>
            <text:p text:style-name="P16">для приготовления раствора</text:p>
            <text:p text:style-name="P16">для внутримышечного</text:p>
            <text:p text:style-name="P16">и подкожного введения;</text:p>
            <text:p text:style-name="P16">лиофилизат</text:p>
            <text:p text:style-name="P16">для приготовления раствора</text:p>
            <text:p text:style-name="P16">для интраназального введ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интерферон альфа</text:p>
          </table:table-cell>
          <table:table-cell table:style-name="Таблица12.A1" office:value-type="string">
            <text:p text:style-name="P16">гель для местного</text:p>
            <text:p text:style-name="P16">и наружного применения;</text:p>
            <text:p text:style-name="P16">капли назальные;</text:p>
            <text:p text:style-name="P16">спрей назальный дозированный;</text:p>
            <text:p text:style-name="P16">лиофилизат</text:p>
            <text:p text:style-name="P16">для приготовления раствора</text:p>
            <text:p text:style-name="P16">для внутримышечного, субконъюнктивального введения и закапывания</text:p>
            <text:p text:style-name="P16">в глаз;</text:p>
            <text:p text:style-name="P16">лиофилизат</text:p>
            <text:p text:style-name="P16">для приготовления раствора</text:p>
            <text:p text:style-name="P16">для интраназального введения;</text:p>
            <text:p text:style-name="P16">лиофилизат</text:p>
            <text:p text:style-name="P16">для приготовления раствора</text:p>
            <text:p text:style-name="P16">для интраназального введения и ингаляций;</text:p>
            <text:p text:style-name="P16">лиофилизат</text:p>
            <text:p text:style-name="P16">для приготовления раствора для инъекций</text:p>
            <text:p text:style-name="P16">и местного применения;</text:p>
            <text:p text:style-name="P16">лиофилизат</text:p>
            <text:p text:style-name="P16">для приготовления суспензии для приема внутрь;</text:p>
            <text:p text:style-name="P16">мазь для наружного</text:p>
            <text:p text:style-name="P16">и местного применения;</text:p>
            <text:p text:style-name="P16">раствор</text:p>
            <text:p text:style-name="P16">для внутримышечного, субконъюнктивального введения и закапывания</text:p>
            <text:p text:style-name="P16">в глаз;</text:p>
            <text:p text:style-name="P16">раствор для инъекций;</text:p>
            <text:p text:style-name="P16">раствор для внутривенного и подкожного введения;</text:p>
            <text:p text:style-name="P16">суппозитории ректальные</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6">нарлапревир</text:p>
          </table:table-cell>
          <table:table-cell table:style-name="Таблица12.A1" office:value-type="string">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пэгинтерферон альфа-2a</text:p>
          </table:table-cell>
          <table:table-cell table:style-name="Таблица12.A1" office:value-type="string">
            <text:p text:style-name="P16">раствор для подкожного введ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пэгинтерферон альфа-2b</text:p>
          </table:table-cell>
          <table:table-cell table:style-name="Таблица12.A1" office:value-type="string">
            <text:p text:style-name="P16">лиофилизат</text:p>
            <text:p text:style-name="P16">для приготовления раствора для подкожного введения</text:p>
          </table:table-cell>
        </table:table-row>
        <text:soft-page-break/>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рибавирин</text:p>
          </table:table-cell>
          <table:table-cell table:style-name="Таблица12.A1" office:value-type="string">
            <text:p text:style-name="P16">капсулы;</text:p>
            <text:p text:style-name="P16">лиофилизат</text:p>
            <text:p text:style-name="P16">для приготовления суспензии для приема внутрь;</text:p>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ритонавир</text:p>
          </table:table-cell>
          <table:table-cell table:style-name="Таблица12.A1" office:value-type="string">
            <text:p text:style-name="P16">капсулы;</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симепревир</text:p>
          </table:table-cell>
          <table:table-cell table:style-name="Таблица12.A1" office:value-type="string">
            <text:p text:style-name="P16">капсулы</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фосфолипиды + глицирризиновая кислота</text:p>
          </table:table-cell>
          <table:table-cell table:style-name="Таблица12.A1" office:value-type="string">
            <text:p text:style-name="P16">капсулы;</text:p>
            <text:p text:style-name="P16">лиофилизат</text:p>
            <text:p text:style-name="P16">для приготовления раствора</text:p>
            <text:p text:style-name="P16">для внутривенного введ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цепэгинтерферон</text:p>
            <text:p text:style-name="P16">альфа-2b</text:p>
          </table:table-cell>
          <table:table-cell table:style-name="Таблица12.A1" office:value-type="string">
            <text:p text:style-name="P16">раствор для подкожного введ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6">СПИД, болезнь, вызванная вирусом иммунодефицита человека (ВИЧ)</text:p>
          </table:table-cell>
          <table:table-cell table:style-name="Таблица12.A1" office:value-type="string">
            <text:p text:style-name="P16">абакавир</text:p>
          </table:table-cell>
          <table:table-cell table:style-name="Таблица12.A1" office:value-type="string">
            <text:p text:style-name="P16">раствор для приема внутрь;</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6">абакавир + ламивудин</text:p>
          </table:table-cell>
          <table:table-cell table:style-name="Таблица12.A1" office:value-type="string">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абакавир + зидовудин + ламивудин</text:p>
          </table:table-cell>
          <table:table-cell table:style-name="Таблица12.A1" office:value-type="string">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атазанавир</text:p>
          </table:table-cell>
          <table:table-cell table:style-name="Таблица12.A1" office:value-type="string">
            <text:p text:style-name="P16">капсулы</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биктегравир + тенофовир алафенамид + эмтрицитабин</text:p>
          </table:table-cell>
          <table:table-cell table:style-name="Таблица12.A1" office:value-type="string">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дарунавир</text:p>
          </table:table-cell>
          <table:table-cell table:style-name="Таблица12.A1" office:value-type="string">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диданозин</text:p>
          </table:table-cell>
          <table:table-cell table:style-name="Таблица12.A1" office:value-type="string">
            <text:p text:style-name="P16">капсулы кишечнорастворимые;</text:p>
            <text:p text:style-name="P16">порошок</text:p>
            <text:p text:style-name="P16">для приготовления раствора для приема внутрь</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долутегравир</text:p>
          </table:table-cell>
          <table:table-cell table:style-name="Таблица12.A1" office:value-type="string">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доравирин</text:p>
          </table:table-cell>
          <table:table-cell table:style-name="Таблица12.A1" office:value-type="string">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доравирин +</text:p>
            <text:p text:style-name="P16">ламивудин + тенофовир</text:p>
          </table:table-cell>
          <table:table-cell table:style-name="Таблица12.A1" office:value-type="string">
            <text:p text:style-name="P16">таблетки, покрытые пленочной оболочкой</text:p>
          </table:table-cell>
        </table:table-row>
        <text:soft-page-break/>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имидазолилэтанамид пентандиовой кислоты</text:p>
          </table:table-cell>
          <table:table-cell table:style-name="Таблица12.A1" office:value-type="string">
            <text:p text:style-name="P16">капсулы</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кагоцел</text:p>
          </table:table-cell>
          <table:table-cell table:style-name="Таблица12.A1" office:value-type="string">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зидовудин</text:p>
          </table:table-cell>
          <table:table-cell table:style-name="Таблица12.A1" office:value-type="string">
            <text:p text:style-name="P16">капсулы;</text:p>
            <text:p text:style-name="P16">раствор для приема внутрь;</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зидовудин + ламивудин</text:p>
          </table:table-cell>
          <table:table-cell table:style-name="Таблица12.A1" office:value-type="string">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кобицистат + тенофовира</text:p>
            <text:p text:style-name="P16">алафенамид + элвитегравир + эмтрицитабин</text:p>
          </table:table-cell>
          <table:table-cell table:style-name="Таблица12.A1" office:value-type="string">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ламивудин</text:p>
          </table:table-cell>
          <table:table-cell table:style-name="Таблица12.A1" office:value-type="string">
            <text:p text:style-name="P16">раствор для приема внутрь;</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лопинавир + ритонавир</text:p>
          </table:table-cell>
          <table:table-cell table:style-name="Таблица12.A1" office:value-type="string">
            <text:p text:style-name="P16">раствор для приема внутрь;</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невирапин</text:p>
          </table:table-cell>
          <table:table-cell table:style-name="Таблица12.A1" office:value-type="string">
            <text:p text:style-name="P16">суспензия для приема внутрь;</text:p>
            <text:p text:style-name="P16">таблетки;</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маравирок</text:p>
          </table:table-cell>
          <table:table-cell table:style-name="Таблица12.A1" office:value-type="string">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морфин</text:p>
          </table:table-cell>
          <table:table-cell table:style-name="Таблица12.A1" office:value-type="string">
            <text:p text:style-name="P16">капсулы пролонгированного действия;</text:p>
            <text:p text:style-name="P16">раствор для инъекций;</text:p>
            <text:p text:style-name="P16">раствор для подкожного введения;</text:p>
            <text:p text:style-name="P16">таблетки пролонгированного действия, покрытые пленочной оболочкой;</text:p>
            <text:p text:style-name="P16">таблетки</text:p>
            <text:p text:style-name="P16">с пролонгированным высвобождением, покрытые пленочной оболочкой;</text:p>
            <text:p text:style-name="P16">раствор для приема внутрь</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налоксон + оксикодон</text:p>
          </table:table-cell>
          <table:table-cell table:style-name="Таблица12.A1" office:value-type="string">
            <text:p text:style-name="P16">таблетки</text:p>
            <text:p text:style-name="P16">с пролонгированным высвобождением, покрытые пленочной оболочкой</text:p>
          </table:table-cell>
        </table:table-row>
        <text:soft-page-break/>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ралтегравир</text:p>
          </table:table-cell>
          <table:table-cell table:style-name="Таблица12.A1" office:value-type="string">
            <text:p text:style-name="P16">таблетки жевательные;</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ритонавир</text:p>
          </table:table-cell>
          <table:table-cell table:style-name="Таблица12.A1" office:value-type="string">
            <text:p text:style-name="P16">капсулы;</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рилпивирин +</text:p>
            <text:p text:style-name="P16">тенофовир + эмтрицитабин</text:p>
          </table:table-cell>
          <table:table-cell table:style-name="Таблица12.A1" office:value-type="string">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саквинавир</text:p>
          </table:table-cell>
          <table:table-cell table:style-name="Таблица12.A1" office:value-type="string">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ставудин</text:p>
          </table:table-cell>
          <table:table-cell table:style-name="Таблица12.A1" office:value-type="string">
            <text:p text:style-name="P16">капсулы</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тенофовир</text:p>
          </table:table-cell>
          <table:table-cell table:style-name="Таблица12.A1" office:value-type="string">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тенофовира алафенамид</text:p>
          </table:table-cell>
          <table:table-cell table:style-name="Таблица12.A1" office:value-type="string">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тенофовир + элсульфавирин + эмтрицитабин</text:p>
          </table:table-cell>
          <table:table-cell table:style-name="Таблица12.A1" office:value-type="string">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фентанил</text:p>
          </table:table-cell>
          <table:table-cell table:style-name="Таблица12.A1" office:value-type="string">
            <text:p text:style-name="P16">раствор для внутривенного и внутримышечного введения;</text:p>
            <text:p text:style-name="P16">трансдермальная терапевтическая система;</text:p>
            <text:p text:style-name="P16">пластырь трансдермальны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фосампренавир</text:p>
          </table:table-cell>
          <table:table-cell table:style-name="Таблица12.A1" office:value-type="string">
            <text:p text:style-name="P16">суспензия для приема внутрь;</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фосфазид</text:p>
          </table:table-cell>
          <table:table-cell table:style-name="Таблица12.A1" office:value-type="string">
            <text:p text:style-name="P16">таблетки;</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элсульфавирин</text:p>
          </table:table-cell>
          <table:table-cell table:style-name="Таблица12.A1" office:value-type="string">
            <text:p text:style-name="P16">капсулы</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эмтрицитабин</text:p>
          </table:table-cell>
          <table:table-cell table:style-name="Таблица12.A1" office:value-type="string">
            <text:p text:style-name="P16">капсулы;</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этравирин</text:p>
          </table:table-cell>
          <table:table-cell table:style-name="Таблица12.A1" office:value-type="string">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эфавиренз</text:p>
          </table:table-cell>
          <table:table-cell table:style-name="Таблица12.A1" office:value-type="string">
            <text:p text:style-name="P16">таблетки, покрытые пленочной оболочкой</text:p>
          </table:table-cell>
        </table:table-row>
        <text:soft-page-break/>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иные лекарственные препараты</text:p>
            <text:p text:style-name="P16">в соответствии</text:p>
            <text:p text:style-name="P16">с утвержденными федеральными стандартами медицинской помощи</text:p>
            <text:p text:style-name="P16">в амбулаторных условиях, в случаях</text:p>
            <text:p text:style-name="P16">их отсутствия -</text:p>
            <text:p text:style-name="P16">в соответствии с иными нормативными актами оказания медицинской помощи в амбулаторных условиях</text:p>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6">онкологические заболевания</text:p>
          </table:table-cell>
          <table:table-cell table:style-name="Таблица12.A1" office:value-type="string">
            <text:p text:style-name="P16">абиратерон <text:a xlink:type="simple" xlink:href="#sub_162111" text:style-name="Internet_20_link" text:visited-style-name="Visited_20_Internet_20_Link"><text:span text:style-name="Гипертекстовая_20_ссылка"><text:span text:style-name="T2">&lt;*&gt;</text:span></text:span></text:a></text:p>
          </table:table-cell>
          <table:table-cell table:style-name="Таблица12.A1" office:value-type="string">
            <text:p text:style-name="P16">таблетки;</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абемациклиб</text:p>
          </table:table-cell>
          <table:table-cell table:style-name="Таблица12.A1" office:value-type="string">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авелумаб</text:p>
          </table:table-cell>
          <table:table-cell table:style-name="Таблица12.A1" office:value-type="string">
            <text:p text:style-name="P16">концентрат</text:p>
            <text:p text:style-name="P16">для приготовления раствора для инфузи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азатиоприн</text:p>
          </table:table-cell>
          <table:table-cell table:style-name="Таблица12.A1" office:value-type="string">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акалабрутиниб</text:p>
          </table:table-cell>
          <table:table-cell table:style-name="Таблица12.A1" office:value-type="string">
            <text:p text:style-name="P16">капсулы</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акситиниб</text:p>
          </table:table-cell>
          <table:table-cell table:style-name="Таблица12.A1" office:value-type="string">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алектиниб</text:p>
          </table:table-cell>
          <table:table-cell table:style-name="Таблица12.A1" office:value-type="string">
            <text:p text:style-name="P16">капсулы</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аллопуринол</text:p>
          </table:table-cell>
          <table:table-cell table:style-name="Таблица12.A1" office:value-type="string">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амоксициллин</text:p>
          </table:table-cell>
          <table:table-cell table:style-name="Таблица12.A1" office:value-type="string">
            <text:p text:style-name="P16">гранулы</text:p>
            <text:p text:style-name="P16">для приготовления суспензии для приема внутрь;</text:p>
            <text:p text:style-name="P16">капсулы;</text:p>
            <text:p text:style-name="P16">порошок</text:p>
            <text:p text:style-name="P16">для приготовления суспензии для приема внутрь;</text:p>
            <text:p text:style-name="P16">таблетки;</text:p>
            <text:p text:style-name="P16">таблетки диспергируемые;</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анастрозол</text:p>
          </table:table-cell>
          <table:table-cell table:style-name="Таблица12.A1" office:value-type="string">
            <text:p text:style-name="P16">таблетки, покрытые пленочной <text:soft-page-break/>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апалутамид</text:p>
          </table:table-cell>
          <table:table-cell table:style-name="Таблица12.A1" office:value-type="string">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аспарагиназа</text:p>
          </table:table-cell>
          <table:table-cell table:style-name="Таблица12.A1" office:value-type="string">
            <text:p text:style-name="P16">лиофилизат</text:p>
            <text:p text:style-name="P16">для приготовления раствора</text:p>
            <text:p text:style-name="P16">для внутривенного</text:p>
            <text:p text:style-name="P16">и внутримышечного введ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ацетазоламид</text:p>
          </table:table-cell>
          <table:table-cell table:style-name="Таблица12.A1" office:value-type="string">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ацикловир</text:p>
          </table:table-cell>
          <table:table-cell table:style-name="Таблица12.A1" office:value-type="string">
            <text:p text:style-name="P16">крем для местного</text:p>
            <text:p text:style-name="P16">и наружного применения;</text:p>
            <text:p text:style-name="P16">крем для наружного применения;</text:p>
            <text:p text:style-name="P16">мазь глазная;</text:p>
            <text:p text:style-name="P16">мазь для местного</text:p>
            <text:p text:style-name="P16">и наружного применения;</text:p>
            <text:p text:style-name="P16">мазь для наружного применения;</text:p>
            <text:p text:style-name="P16">таблетки;</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бевацизумаб</text:p>
          </table:table-cell>
          <table:table-cell table:style-name="Таблица12.A1" office:value-type="string">
            <text:p text:style-name="P16">концентрат</text:p>
            <text:p text:style-name="P16">для приготовления раствора для инфузи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бикалутамид</text:p>
          </table:table-cell>
          <table:table-cell table:style-name="Таблица12.A1" office:value-type="string">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бозутиниб</text:p>
          </table:table-cell>
          <table:table-cell table:style-name="Таблица12.A1" office:value-type="string">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бупренорфин</text:p>
          </table:table-cell>
          <table:table-cell table:style-name="Таблица12.A1" office:value-type="string">
            <text:p text:style-name="P16">раствор для инъекци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бусерелин</text:p>
          </table:table-cell>
          <table:table-cell table:style-name="Таблица12.A1" office:value-type="string">
            <text:p text:style-name="P16">лиофилизат</text:p>
            <text:p text:style-name="P16">для приготовления суспензии</text:p>
            <text:p text:style-name="P16">для внутримышечного введения пролонгированного действ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6">вандетаниб <text:a xlink:type="simple" xlink:href="#sub_162111" text:style-name="Internet_20_link" text:visited-style-name="Visited_20_Internet_20_Link"><text:span text:style-name="Гипертекстовая_20_ссылка"><text:span text:style-name="T2">&lt;*&gt;</text:span></text:span></text:a></text:p>
          </table:table-cell>
          <table:table-cell table:style-name="Таблица12.A1" office:value-type="string">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вемурафениб</text:p>
          </table:table-cell>
          <table:table-cell table:style-name="Таблица12.A1" office:value-type="string">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гефитиниб</text:p>
          </table:table-cell>
          <table:table-cell table:style-name="Таблица12.A1" office:value-type="string">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гидроксикарбамид</text:p>
          </table:table-cell>
          <table:table-cell table:style-name="Таблица12.A1" office:value-type="string">
            <text:p text:style-name="P16">капсулы</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гозерелин</text:p>
          </table:table-cell>
          <table:table-cell table:style-name="Таблица12.A1" office:value-type="string">
            <text:p text:style-name="P16">имплантат;</text:p>
            <text:p text:style-name="P16"><text:soft-page-break/>капсула для подкожного введения пролонгированного действ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дарбэпоэтин альфа</text:p>
          </table:table-cell>
          <table:table-cell table:style-name="Таблица12.A1" office:value-type="string">
            <text:p text:style-name="P16">раствор для инъекци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дабрафениб <text:a xlink:type="simple" xlink:href="#sub_162111" text:style-name="Internet_20_link" text:visited-style-name="Visited_20_Internet_20_Link"><text:span text:style-name="Гипертекстовая_20_ссылка"><text:span text:style-name="T2">&lt;*&gt;</text:span></text:span></text:a></text:p>
          </table:table-cell>
          <table:table-cell table:style-name="Таблица12.A1" office:value-type="string">
            <text:p text:style-name="P16">капсулы</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дексаметазон</text:p>
          </table:table-cell>
          <table:table-cell table:style-name="Таблица12.A1" office:value-type="string">
            <text:p text:style-name="P16">имплантат</text:p>
            <text:p text:style-name="P16">для интравитреального введения;</text:p>
            <text:p text:style-name="P16">раствор для внутривенного и внутримышечного введения;</text:p>
            <text:p text:style-name="P16">раствор для инъекций;</text:p>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десфлуран</text:p>
          </table:table-cell>
          <table:table-cell table:style-name="Таблица12.A1" office:value-type="string">
            <text:p text:style-name="P16">жидкость для ингаляци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диазепам</text:p>
          </table:table-cell>
          <table:table-cell table:style-name="Таблица12.A1" office:value-type="string">
            <text:p text:style-name="P16">раствор для внутривенного и внутримышечного введения;</text:p>
            <text:p text:style-name="P16">таблетки;</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диклофенак</text:p>
          </table:table-cell>
          <table:table-cell table:style-name="Таблица12.A1" office:value-type="string">
            <text:p text:style-name="P16">капли глазные;</text:p>
            <text:p text:style-name="P16">капсулы кишечнорастворимые;</text:p>
            <text:p text:style-name="P16">капсулы</text:p>
            <text:p text:style-name="P16">с модифицированным высвобождением;</text:p>
            <text:p text:style-name="P16">раствор</text:p>
            <text:p text:style-name="P16">для внутримышечного введения;</text:p>
            <text:p text:style-name="P16">таблетки, покрытые кишечнорастворимой оболочкой;</text:p>
            <text:p text:style-name="P16">таблетки, покрытые кишечнорастворимой пленочной оболочкой;</text:p>
            <text:p text:style-name="P16">таблетки, покрытые пленочной оболочкой;</text:p>
            <text:p text:style-name="P16">таблетки пролонгированного действия, покрытые кишечнорастворимой оболочкой;</text:p>
            <text:p text:style-name="P16">таблетки пролонгированного действия, покрытые оболочкой;</text:p>
            <text:p text:style-name="P16">таблетки пролонгированного действия, покрытые пленочной оболочкой;</text:p>
            <text:p text:style-name="P16">таблетки кишечнорастворимые, покрытые пленочной оболочкой;</text:p>
            <text:p text:style-name="P16">таблетки</text:p>
            <text:p text:style-name="P16">с пролонгированным высвобождением, покрытые пленочной оболочкой;</text:p>
            <text:p text:style-name="P16">таблетки кишечнорастворимые</text:p>
            <text:p text:style-name="P16">с пролонгированным <text:soft-page-break/>высвобождением</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дурвалумаб</text:p>
          </table:table-cell>
          <table:table-cell table:style-name="Таблица12.A1" office:value-type="string">
            <text:p text:style-name="P16">концентрат</text:p>
            <text:p text:style-name="P16">для приготовления раствора для инфузи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тримеперидин</text:p>
          </table:table-cell>
          <table:table-cell table:style-name="Таблица12.A1" office:value-type="string">
            <text:p text:style-name="P16">раствор для инъекций;</text:p>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золедроновая кислота</text:p>
          </table:table-cell>
          <table:table-cell table:style-name="Таблица12.A1" office:value-type="string">
            <text:p text:style-name="P16">концентрат</text:p>
            <text:p text:style-name="P16">для приготовления раствора для инфузий;</text:p>
            <text:p text:style-name="P16">лиофилизат</text:p>
            <text:p text:style-name="P16">для приготовления раствора</text:p>
            <text:p text:style-name="P16">для внутривенного введения;</text:p>
            <text:p text:style-name="P16">лиофилизат</text:p>
            <text:p text:style-name="P16">для приготовления раствора для инфузий;</text:p>
            <text:p text:style-name="P16">лиофилизат</text:p>
            <text:p text:style-name="P16">для приготовления концентрата</text:p>
            <text:p text:style-name="P16">для приготовления раствора для инфузий;</text:p>
            <text:p text:style-name="P16">раствор для инфузи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иматиниб</text:p>
          </table:table-cell>
          <table:table-cell table:style-name="Таблица12.A1" office:value-type="string">
            <text:p text:style-name="P16">капсулы;</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6">иммуноглобулин человека нормальный</text:p>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интерферон альфа</text:p>
          </table:table-cell>
          <table:table-cell table:style-name="Таблица12.A1" office:value-type="string">
            <text:p text:style-name="P16">гель для местного</text:p>
            <text:p text:style-name="P16">и наружного применения;</text:p>
            <text:p text:style-name="P16">капли назальные;</text:p>
            <text:p text:style-name="P16">спрей назальный дозированный;</text:p>
            <text:p text:style-name="P16">лиофилизат</text:p>
            <text:p text:style-name="P16">для приготовления раствора</text:p>
            <text:p text:style-name="P16">для внутримышечного, субконъюнктивального введения и закапывания</text:p>
            <text:p text:style-name="P16">в глаз;</text:p>
            <text:p text:style-name="P16">лиофилизат</text:p>
            <text:p text:style-name="P16">для приготовления раствора</text:p>
            <text:p text:style-name="P16">для интраназального введения;</text:p>
            <text:p text:style-name="P16">лиофилизат</text:p>
            <text:p text:style-name="P16">для приготовления раствора</text:p>
            <text:p text:style-name="P16">для интраназального введения и ингаляций;</text:p>
            <text:p text:style-name="P16">лиофилизат</text:p>
            <text:p text:style-name="P16">для приготовления раствора для инъекций</text:p>
            <text:p text:style-name="P16">и местного применения; лиофилизат</text:p>
            <text:p text:style-name="P16"><text:soft-page-break/>для приготовления суспензии для приема внутрь;</text:p>
            <text:p text:style-name="P16">мазь для наружного</text:p>
            <text:p text:style-name="P16">и местного применения;</text:p>
            <text:p text:style-name="P16">раствор</text:p>
            <text:p text:style-name="P16">для внутримышечного, субконъюнктивального введения и закапывания</text:p>
            <text:p text:style-name="P16">в глаз;</text:p>
            <text:p text:style-name="P16">раствор для инъекций;</text:p>
            <text:p text:style-name="P16">раствор для внутривенного и подкожного введения;</text:p>
            <text:p text:style-name="P16">суппозитории ректальные</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иксазомиб</text:p>
          </table:table-cell>
          <table:table-cell table:style-name="Таблица12.A1" office:value-type="string">
            <text:p text:style-name="P16">капсулы</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кабозантиниб</text:p>
          </table:table-cell>
          <table:table-cell table:style-name="Таблица12.A1" office:value-type="string">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6">кальция глюконат</text:p>
          </table:table-cell>
          <table:table-cell table:style-name="Таблица12.A1" office:value-type="string">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кальция тринатрия пентетат</text:p>
          </table:table-cell>
          <table:table-cell table:style-name="Таблица12.A1" office:value-type="string">
            <text:p text:style-name="P16">лиофилизат</text:p>
            <text:p text:style-name="P16">для приготовления раствора</text:p>
            <text:p text:style-name="P16">для внутривенного введения, раствор</text:p>
            <text:p text:style-name="P16">для внутривенного введения и ингаляци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кальция фолинат</text:p>
          </table:table-cell>
          <table:table-cell table:style-name="Таблица12.A1" office:value-type="string">
            <text:p text:style-name="P16">лиофилизат</text:p>
            <text:p text:style-name="P16">для приготовления раствора</text:p>
            <text:p text:style-name="P16">для внутривенного</text:p>
            <text:p text:style-name="P16">и внутримышечного введения;</text:p>
            <text:p text:style-name="P16">раствор для внутривенного и внутримышечного введ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капецитабин</text:p>
          </table:table-cell>
          <table:table-cell table:style-name="Таблица12.A1" office:value-type="string">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кетопрофен</text:p>
          </table:table-cell>
          <table:table-cell table:style-name="Таблица12.A1" office:value-type="string">
            <text:p text:style-name="P16">капсулы;</text:p>
            <text:p text:style-name="P16">капсулы пролонгированного действия;</text:p>
            <text:p text:style-name="P16">капсулы</text:p>
            <text:p text:style-name="P16">с модифицированным высвобождением;</text:p>
            <text:p text:style-name="P16">раствор для внутривенного и внутримышечного введения;</text:p>
            <text:p text:style-name="P16">раствор для инфузий</text:p>
            <text:p text:style-name="P16">и внутримышечного введения;</text:p>
            <text:p text:style-name="P16">суппозитории ректальные;</text:p>
            <text:p text:style-name="P16">таблетки;</text:p>
            <text:p text:style-name="P16">таблетки, покрытые пленочной оболочкой;</text:p>
            <text:p text:style-name="P16">таблетки пролонгированного <text:soft-page-break/>действия;</text:p>
            <text:p text:style-name="P16">таблетки</text:p>
            <text:p text:style-name="P16">с модифицированным высвобождением</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кеторолак</text:p>
          </table:table-cell>
          <table:table-cell table:style-name="Таблица12.A1" office:value-type="string">
            <text:p text:style-name="P16">раствор для внутривенного и внутримышечного введения;</text:p>
            <text:p text:style-name="P16">раствор</text:p>
            <text:p text:style-name="P16">для внутримышечного введения;</text:p>
            <text:p text:style-name="P16">таблетки;</text:p>
            <text:p text:style-name="P16">таблетки, покрытые оболочкой;</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кобиметиниб</text:p>
          </table:table-cell>
          <table:table-cell table:style-name="Таблица12.A1" office:value-type="string">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кризотиниб <text:a xlink:type="simple" xlink:href="#sub_162111" text:style-name="Internet_20_link" text:visited-style-name="Visited_20_Internet_20_Link"><text:span text:style-name="Гипертекстовая_20_ссылка"><text:span text:style-name="T2">&lt;*&gt;</text:span></text:span></text:a></text:p>
          </table:table-cell>
          <table:table-cell table:style-name="Таблица12.A1" office:value-type="string">
            <text:p text:style-name="P16">капсулы</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ланреотид <text:a xlink:type="simple" xlink:href="#sub_162111" text:style-name="Internet_20_link" text:visited-style-name="Visited_20_Internet_20_Link"><text:span text:style-name="Гипертекстовая_20_ссылка"><text:span text:style-name="T2">&lt;*&gt;</text:span></text:span></text:a></text:p>
          </table:table-cell>
          <table:table-cell table:style-name="Таблица12.A1" office:value-type="string">
            <text:p text:style-name="P16">гель для подкожного введения пролонгированного действ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лапатиниб</text:p>
          </table:table-cell>
          <table:table-cell table:style-name="Таблица12.A1" office:value-type="string">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левофлоксацин</text:p>
          </table:table-cell>
          <table:table-cell table:style-name="Таблица12.A1" office:value-type="string">
            <text:p text:style-name="P16">капли глазные;</text:p>
            <text:p text:style-name="P16">таблетки, покрытые пленочной оболочкой; капсулы</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лейпрорелин</text:p>
          </table:table-cell>
          <table:table-cell table:style-name="Таблица12.A1" office:value-type="string">
            <text:p text:style-name="P16">лиофилизат</text:p>
            <text:p text:style-name="P16">для приготовления раствора для подкожного введения;</text:p>
            <text:p text:style-name="P16">лиофилизат</text:p>
            <text:p text:style-name="P16">для приготовления суспензии</text:p>
            <text:p text:style-name="P16">для внутримышечного</text:p>
            <text:p text:style-name="P16">и подкожного введения пролонгированного действия;</text:p>
            <text:p text:style-name="P16">лиофилизат для приготовления суспензии для внутримышечного</text:p>
            <text:p text:style-name="P16">и подкожного введения</text:p>
            <text:p text:style-name="P16">с пролонгированным высвобождением</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ленватиниб</text:p>
          </table:table-cell>
          <table:table-cell table:style-name="Таблица12.A1" office:value-type="string">
            <text:p text:style-name="P16">капсулы</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ломустин</text:p>
          </table:table-cell>
          <table:table-cell table:style-name="Таблица12.A1" office:value-type="string">
            <text:p text:style-name="P16">капсулы</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медроксипрогестерон</text:p>
          </table:table-cell>
          <table:table-cell table:style-name="Таблица12.A1" office:value-type="string">
            <text:p text:style-name="P16">суспензия</text:p>
            <text:p text:style-name="P16">для внутримышечного введения;</text:p>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ext:soft-page-break/>
        <table:table-row table:style-name="Таблица12.1">
          <table:table-cell table:style-name="Таблица12.A1" office:value-type="string">
            <text:p text:style-name="P14"/>
          </table:table-cell>
          <table:table-cell table:style-name="Таблица12.A1" office:value-type="string">
            <text:p text:style-name="P16">меркаптопурин</text:p>
          </table:table-cell>
          <table:table-cell table:style-name="Таблица12.A1" office:value-type="string">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метилпреднизолон</text:p>
          </table:table-cell>
          <table:table-cell table:style-name="Таблица12.A1" office:value-type="string">
            <text:p text:style-name="P16">лиофилизат</text:p>
            <text:p text:style-name="P16">для приготовления раствора</text:p>
            <text:p text:style-name="P16">для внутривенного</text:p>
            <text:p text:style-name="P16">и внутримышечного введения;</text:p>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метотрексат</text:p>
          </table:table-cell>
          <table:table-cell table:style-name="Таблица12.A1" office:value-type="string">
            <text:p text:style-name="P16">концентрат</text:p>
            <text:p text:style-name="P16">для приготовления раствора для инфузий;</text:p>
            <text:p text:style-name="P16">лиофилизат</text:p>
            <text:p text:style-name="P16">для приготовления раствора для инфузий;</text:p>
            <text:p text:style-name="P16">лиофилизат</text:p>
            <text:p text:style-name="P16">для приготовления раствора для инъекций;</text:p>
            <text:p text:style-name="P16">раствор для инъекций;</text:p>
            <text:p text:style-name="P16">раствор для подкожного введения;</text:p>
            <text:p text:style-name="P16">таблетки;</text:p>
            <text:p text:style-name="P16">таблетки, покрытые оболочкой;</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мидостаурин</text:p>
          </table:table-cell>
          <table:table-cell table:style-name="Таблица12.A1" office:value-type="string">
            <text:p text:style-name="P16">капсулы</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митотан</text:p>
          </table:table-cell>
          <table:table-cell table:style-name="Таблица12.A1" office:value-type="string">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митомицин</text:p>
          </table:table-cell>
          <table:table-cell table:style-name="Таблица12.A1" office:value-type="string">
            <text:p text:style-name="P16">лиофилизат</text:p>
            <text:p text:style-name="P16">для приготовления раствора для инъекци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морфин</text:p>
          </table:table-cell>
          <table:table-cell table:style-name="Таблица12.A1" office:value-type="string">
            <text:p text:style-name="P16">капсулы пролонгированного действия;</text:p>
            <text:p text:style-name="P16">раствор для инъекций;</text:p>
            <text:p text:style-name="P16">раствор для подкожного введения;</text:p>
            <text:p text:style-name="P16">таблетки пролонгированного действия, покрытые пленочной оболочкой;</text:p>
            <text:p text:style-name="P16">таблетки</text:p>
            <text:p text:style-name="P16">с пролонгированным высвобождением, покрытые пленочной оболочкой;</text:p>
            <text:p text:style-name="P16">раствор для приема внутрь</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налоксон + оксикодон</text:p>
          </table:table-cell>
          <table:table-cell table:style-name="Таблица12.A1" office:value-type="string">
            <text:p text:style-name="P16">таблетки</text:p>
            <text:p text:style-name="P16">с пролонгированным высвобождением,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октреотид</text:p>
          </table:table-cell>
          <table:table-cell table:style-name="Таблица12.A1" office:value-type="string">
            <text:p text:style-name="P16">лиофилизат</text:p>
            <text:p text:style-name="P16">для приготовления суспензии</text:p>
            <text:p text:style-name="P16"><text:soft-page-break/>для внутримышечного введения пролонгированного действия;</text:p>
            <text:p text:style-name="P16">лиофилизат</text:p>
            <text:p text:style-name="P16">для приготовления суспензии для внутримышечного введения</text:p>
            <text:p text:style-name="P16">с пролонгированным высвобождением;</text:p>
            <text:p text:style-name="P16">раствор для внутривенного и подкожного введения;</text:p>
            <text:p text:style-name="P16">раствор для инфузий</text:p>
            <text:p text:style-name="P16">и подкожного введ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пасиреотид</text:p>
          </table:table-cell>
          <table:table-cell table:style-name="Таблица12.A1" office:value-type="string">
            <text:p text:style-name="P16">раствор для подкожного введ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олапариб</text:p>
          </table:table-cell>
          <table:table-cell table:style-name="Таблица12.A1" office:value-type="string">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ондансетрон</text:p>
          </table:table-cell>
          <table:table-cell table:style-name="Таблица12.A1" office:value-type="string">
            <text:p text:style-name="P16">раствор для внутривенного и внутримышечного введения;</text:p>
            <text:p text:style-name="P16">сироп;</text:p>
            <text:p text:style-name="P16">суппозитории ректальные;</text:p>
            <text:p text:style-name="P16">таблетки;</text:p>
            <text:p text:style-name="P16">таблетки лиофилизированные;</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6">осимертиниб</text:p>
          </table:table-cell>
          <table:table-cell table:style-name="Таблица12.A1" office:value-type="string">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пазопаниб <text:a xlink:type="simple" xlink:href="#sub_162111" text:style-name="Internet_20_link" text:visited-style-name="Visited_20_Internet_20_Link"><text:span text:style-name="Гипертекстовая_20_ссылка"><text:span text:style-name="T2">&lt;*&gt;</text:span></text:span></text:a></text:p>
          </table:table-cell>
          <table:table-cell table:style-name="Таблица12.A1" office:value-type="string">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палбоциклиб</text:p>
          </table:table-cell>
          <table:table-cell table:style-name="Таблица12.A1" office:value-type="string">
            <text:p text:style-name="P16">капсулы</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преднизолон</text:p>
          </table:table-cell>
          <table:table-cell table:style-name="Таблица12.A1" office:value-type="string">
            <text:p text:style-name="P16">мазь для наружного применения;</text:p>
            <text:p text:style-name="P16">раствор для внутривенного и внутримышечного введения;</text:p>
            <text:p text:style-name="P16">раствор для инъекций;</text:p>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позаконазол</text:p>
          </table:table-cell>
          <table:table-cell table:style-name="Таблица12.A1" office:value-type="string">
            <text:p text:style-name="P16">суспензия для приема внутрь</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прокарбазин <text:a xlink:type="simple" xlink:href="#sub_162111" text:style-name="Internet_20_link" text:visited-style-name="Visited_20_Internet_20_Link"><text:span text:style-name="Гипертекстовая_20_ссылка"><text:span text:style-name="T2">&lt;*&gt;</text:span></text:span></text:a></text:p>
          </table:table-cell>
          <table:table-cell table:style-name="Таблица12.A1" office:value-type="string">
            <text:p text:style-name="P16">капсулы</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пролголимаб</text:p>
          </table:table-cell>
          <table:table-cell table:style-name="Таблица12.A1" office:value-type="string">
            <text:p text:style-name="P16">концентрат</text:p>
            <text:p text:style-name="P16">для приготовления раствора для инфузи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пэгаспаргаза</text:p>
          </table:table-cell>
          <table:table-cell table:style-name="Таблица12.A1" office:value-type="string">
            <text:p text:style-name="P16">лиофилизат</text:p>
            <text:p text:style-name="P16">для приготовления раствора</text:p>
            <text:p text:style-name="P16">для внутримышечного введения и инфузий</text:p>
          </table:table-cell>
        </table:table-row>
        <text:soft-page-break/>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рибоциклиб</text:p>
          </table:table-cell>
          <table:table-cell table:style-name="Таблица12.A1" office:value-type="string">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сорафениб</text:p>
          </table:table-cell>
          <table:table-cell table:style-name="Таблица12.A1" office:value-type="string">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сунитиниб</text:p>
          </table:table-cell>
          <table:table-cell table:style-name="Таблица12.A1" office:value-type="string">
            <text:p text:style-name="P16">капсулы</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талазопариб</text:p>
          </table:table-cell>
          <table:table-cell table:style-name="Таблица12.A1" office:value-type="string">
            <text:p text:style-name="P16">капсулы</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тамоксифен</text:p>
          </table:table-cell>
          <table:table-cell table:style-name="Таблица12.A1" office:value-type="string">
            <text:p text:style-name="P16">таблетки;</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тапентадол</text:p>
          </table:table-cell>
          <table:table-cell table:style-name="Таблица12.A1" office:value-type="string">
            <text:p text:style-name="P16">таблетки пролонгированного действия,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темозоломид</text:p>
          </table:table-cell>
          <table:table-cell table:style-name="Таблица12.A1" office:value-type="string">
            <text:p text:style-name="P16">капсулы;</text:p>
            <text:p text:style-name="P16">лиофилизат</text:p>
            <text:p text:style-name="P16">для приготовления раствора для инфузи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трамадол</text:p>
          </table:table-cell>
          <table:table-cell table:style-name="Таблица12.A1" office:value-type="string">
            <text:p text:style-name="P16">капсулы;</text:p>
            <text:p text:style-name="P16">раствор для инъекций;</text:p>
            <text:p text:style-name="P16">суппозитории ректальные;</text:p>
            <text:p text:style-name="P16">таблетки;</text:p>
            <text:p text:style-name="P16">таблетки пролонгированного действия, покрытые пленочной оболочкой;</text:p>
            <text:p text:style-name="P16">таблетки</text:p>
            <text:p text:style-name="P16">с пролонгированным высвобождением,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трастузумаб</text:p>
          </table:table-cell>
          <table:table-cell table:style-name="Таблица12.A1" office:value-type="string">
            <text:p text:style-name="P16">лиофилизат</text:p>
            <text:p text:style-name="P16">для приготовления концентрата</text:p>
            <text:p text:style-name="P16">для приготовления раствора для инфузий;</text:p>
            <text:p text:style-name="P16">раствор для подкожного введ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трипторелин</text:p>
          </table:table-cell>
          <table:table-cell table:style-name="Таблица12.A1" office:value-type="string">
            <text:p text:style-name="P16">лиофилизат для приготовления раствора для подкожного введения;</text:p>
            <text:p text:style-name="P16">лиофилизат</text:p>
            <text:p text:style-name="P16">для приготовления суспензии</text:p>
            <text:p text:style-name="P16">для внутримышечного введения пролонгированного действия;</text:p>
            <text:p text:style-name="P16">лиофилизат</text:p>
            <text:p text:style-name="P16">для приготовления суспензии</text:p>
            <text:p text:style-name="P16">для внутримышечного введения</text:p>
            <text:p text:style-name="P16">с пролонгированным <text:soft-page-break/>высвобождением;</text:p>
            <text:p text:style-name="P16">лиофилизат</text:p>
            <text:p text:style-name="P16">для приготовления суспензии</text:p>
            <text:p text:style-name="P16">для внутримышечного</text:p>
            <text:p text:style-name="P16">и подкожного введения пролонгированного действия;</text:p>
            <text:p text:style-name="P16">раствор для подкожного введения;</text:p>
            <text:p text:style-name="P16">порошок</text:p>
            <text:p text:style-name="P16">для приготовления суспензии</text:p>
            <text:p text:style-name="P16">для внутримышечного</text:p>
            <text:p text:style-name="P16">и подкожного введения пролонгированного действ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урсодезоксихолевая кислота</text:p>
          </table:table-cell>
          <table:table-cell table:style-name="Таблица12.A1" office:value-type="string">
            <text:p text:style-name="P16">капсулы;</text:p>
            <text:p text:style-name="P16">суспензия для приема внутрь;</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фентанил</text:p>
          </table:table-cell>
          <table:table-cell table:style-name="Таблица12.A1" office:value-type="string">
            <text:p text:style-name="P16">раствор для внутривенного и внутримышечного введения;</text:p>
            <text:p text:style-name="P16">трансдермальная терапевтическая система;</text:p>
            <text:p text:style-name="P16">пластырь трансдермальны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филграстим</text:p>
          </table:table-cell>
          <table:table-cell table:style-name="Таблица12.A1" office:value-type="string">
            <text:p text:style-name="P16">раствор для внутривенного и подкожного введения;</text:p>
            <text:p text:style-name="P16">раствор для подкожного введ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флуконазол</text:p>
          </table:table-cell>
          <table:table-cell table:style-name="Таблица12.A1" office:value-type="string">
            <text:p text:style-name="P16">капсулы;</text:p>
            <text:p text:style-name="P16">порошок</text:p>
            <text:p text:style-name="P16">для приготовления суспензии для приема внутрь;</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флутамид</text:p>
          </table:table-cell>
          <table:table-cell table:style-name="Таблица12.A1" office:value-type="string">
            <text:p text:style-name="P16">таблетки;</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фулвестрант</text:p>
          </table:table-cell>
          <table:table-cell table:style-name="Таблица12.A1" office:value-type="string">
            <text:p text:style-name="P16">раствор</text:p>
            <text:p text:style-name="P16">для внутримышечного введ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хлорамбуцил</text:p>
          </table:table-cell>
          <table:table-cell table:style-name="Таблица12.A1" office:value-type="string">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хлорамфеникол</text:p>
          </table:table-cell>
          <table:table-cell table:style-name="Таблица12.A1" office:value-type="string">
            <text:p text:style-name="P16">таблетки;</text:p>
            <text:p text:style-name="P16">таблетки, покрытые оболочкой;</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церитиниб</text:p>
          </table:table-cell>
          <table:table-cell table:style-name="Таблица12.A1" office:value-type="string">
            <text:p text:style-name="P16">капсулы</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ext:soft-page-break/>
        <table:table-row table:style-name="Таблица12.1">
          <table:table-cell table:style-name="Таблица12.A1" office:value-type="string">
            <text:p text:style-name="P14"/>
          </table:table-cell>
          <table:table-cell table:style-name="Таблица12.A1" office:value-type="string">
            <text:p text:style-name="P16">циклофосфамид</text:p>
          </table:table-cell>
          <table:table-cell table:style-name="Таблица12.A1" office:value-type="string">
            <text:p text:style-name="P16">лиофилизат</text:p>
            <text:p text:style-name="P16">для приготовления раствора для внутривенного введения;</text:p>
            <text:p text:style-name="P16">порошок</text:p>
            <text:p text:style-name="P16">для приготовления раствора</text:p>
            <text:p text:style-name="P16">для внутривенного введения;</text:p>
            <text:p text:style-name="P16">порошок</text:p>
            <text:p text:style-name="P16">для приготовления раствора</text:p>
            <text:p text:style-name="P16">для внутривенного</text:p>
            <text:p text:style-name="P16">и внутримышечного введения;</text:p>
            <text:p text:style-name="P16">таблетки, покрытые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ципротерон</text:p>
          </table:table-cell>
          <table:table-cell table:style-name="Таблица12.A1" office:value-type="string">
            <text:p text:style-name="P16">раствор</text:p>
            <text:p text:style-name="P16">для внутримышечного введения масляный;</text:p>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эверолимус</text:p>
          </table:table-cell>
          <table:table-cell table:style-name="Таблица12.A1" office:value-type="string">
            <text:p text:style-name="P16">таблетки;</text:p>
            <text:p text:style-name="P16">таблетки диспергируемые</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элотузумаб</text:p>
          </table:table-cell>
          <table:table-cell table:style-name="Таблица12.A1" office:value-type="string">
            <text:p text:style-name="P16">лиофилизат</text:p>
            <text:p text:style-name="P16">для приготовления концентрата</text:p>
            <text:p text:style-name="P16">для приготовления раствора для инфузи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эпоэтин альфа</text:p>
          </table:table-cell>
          <table:table-cell table:style-name="Таблица12.A1" office:value-type="string">
            <text:p text:style-name="P16">раствор для внутривенного и подкожного введ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эпоэтин бета</text:p>
          </table:table-cell>
          <table:table-cell table:style-name="Таблица12.A1" office:value-type="string">
            <text:p text:style-name="P16">лиофилизат</text:p>
            <text:p text:style-name="P16">для приготовления раствора</text:p>
            <text:p text:style-name="P16">для внутривенного</text:p>
            <text:p text:style-name="P16">и подкожного введения;</text:p>
            <text:p text:style-name="P16">лиофилизат</text:p>
            <text:p text:style-name="P16">для приготовления раствора для подкожного введения;</text:p>
            <text:p text:style-name="P16">раствор для внутривенного и подкожного введ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эрлотиниб</text:p>
          </table:table-cell>
          <table:table-cell table:style-name="Таблица12.A1" office:value-type="string">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этопозид</text:p>
          </table:table-cell>
          <table:table-cell table:style-name="Таблица12.A1" office:value-type="string">
            <text:p text:style-name="P16">капсулы</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иные лекарственные препараты</text:p>
            <text:p text:style-name="P16">в соответствии</text:p>
            <text:p text:style-name="P16">с утвержденными федеральными стандартами медицинской помощи</text:p>
            <text:p text:style-name="P16">в амбулаторных условиях, в случаях их отсутствия -</text:p>
            <text:p text:style-name="P16">в соответствии с иными <text:soft-page-break/>нормативными актами оказания медицинской помощи в амбулаторных условиях</text:p>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6">сахарный диабет</text:p>
          </table:table-cell>
          <table:table-cell table:style-name="Таблица12.A1" office:value-type="string">
            <text:p text:style-name="P16">алоглиптин</text:p>
          </table:table-cell>
          <table:table-cell table:style-name="Таблица12.A1" office:value-type="string">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вилдаглиптин</text:p>
          </table:table-cell>
          <table:table-cell table:style-name="Таблица12.A1" office:value-type="string">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глибенкламид</text:p>
          </table:table-cell>
          <table:table-cell table:style-name="Таблица12.A1" office:value-type="string">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гликлазид</text:p>
          </table:table-cell>
          <table:table-cell table:style-name="Таблица12.A1" office:value-type="string">
            <text:p text:style-name="P16">таблетки;</text:p>
            <text:p text:style-name="P16">таблетки</text:p>
            <text:p text:style-name="P16">с модифицированным высвобождением;</text:p>
            <text:p text:style-name="P16">таблетки</text:p>
            <text:p text:style-name="P16">с пролонгированным высвобождением</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глюкагон</text:p>
          </table:table-cell>
          <table:table-cell table:style-name="Таблица12.A1" office:value-type="string">
            <text:p text:style-name="P16">лиофилизат</text:p>
            <text:p text:style-name="P16">для приготовления раствора для инъекци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гозоглиптин</text:p>
          </table:table-cell>
          <table:table-cell table:style-name="Таблица12.A1" office:value-type="string">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дапаглифлозин</text:p>
          </table:table-cell>
          <table:table-cell table:style-name="Таблица12.A1" office:value-type="string">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дулаглутид</text:p>
          </table:table-cell>
          <table:table-cell table:style-name="Таблица12.A1" office:value-type="string">
            <text:p text:style-name="P16">раствор для подкожного введ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инсулин аспарт</text:p>
          </table:table-cell>
          <table:table-cell table:style-name="Таблица12.A1" office:value-type="string">
            <text:p text:style-name="P16">раствор для подкожного</text:p>
            <text:p text:style-name="P16">и внутривенного введ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инсулин аспарт двухфазный</text:p>
          </table:table-cell>
          <table:table-cell table:style-name="Таблица12.A1" office:value-type="string">
            <text:p text:style-name="P16">суспензия для подкожного введ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инсулин гларгин</text:p>
          </table:table-cell>
          <table:table-cell table:style-name="Таблица12.A1" office:value-type="string">
            <text:p text:style-name="P16">раствор для подкожного введ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инсулин гларгин + ликсисенатид</text:p>
          </table:table-cell>
          <table:table-cell table:style-name="Таблица12.A1" office:value-type="string">
            <text:p text:style-name="P16">раствор для подкожного введ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инсулин глулизин</text:p>
          </table:table-cell>
          <table:table-cell table:style-name="Таблица12.A1" office:value-type="string">
            <text:p text:style-name="P16">раствор для подкожного введ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инсулин двухфазный (человеческий</text:p>
            <text:p text:style-name="P16">генно-инженерный)</text:p>
          </table:table-cell>
          <table:table-cell table:style-name="Таблица12.A1" office:value-type="string">
            <text:p text:style-name="P16">суспензия для подкожного введ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инсулин деглудек</text:p>
          </table:table-cell>
          <table:table-cell table:style-name="Таблица12.A1" office:value-type="string">
            <text:p text:style-name="P16">раствор для подкожного введ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инсулин деглудек + инсулин <text:soft-page-break/>аспарт</text:p>
          </table:table-cell>
          <table:table-cell table:style-name="Таблица12.A1" office:value-type="string">
            <text:p text:style-name="P16">раствор для подкожного введ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инсулин детемир</text:p>
          </table:table-cell>
          <table:table-cell table:style-name="Таблица12.A1" office:value-type="string">
            <text:p text:style-name="P16">раствор для подкожного введ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инсулин лизпро</text:p>
          </table:table-cell>
          <table:table-cell table:style-name="Таблица12.A1" office:value-type="string">
            <text:p text:style-name="P16">раствор для внутривенного и подкожного введ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инсулин лизпро двухфазный</text:p>
          </table:table-cell>
          <table:table-cell table:style-name="Таблица12.A1" office:value-type="string">
            <text:p text:style-name="P16">суспензия для подкожного введ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инсулин растворимый (человеческий</text:p>
            <text:p text:style-name="P16">генно-инженерный)</text:p>
          </table:table-cell>
          <table:table-cell table:style-name="Таблица12.A1" office:value-type="string">
            <text:p text:style-name="P16">раствор для инъекци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инсулин-изофан (человеческий</text:p>
            <text:p text:style-name="P16">генно-инженерный)</text:p>
          </table:table-cell>
          <table:table-cell table:style-name="Таблица12.A1" office:value-type="string">
            <text:p text:style-name="P16">суспензия для подкожного введ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ипраглифлозин</text:p>
          </table:table-cell>
          <table:table-cell table:style-name="Таблица12.A1" office:value-type="string">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ликсисенатид</text:p>
          </table:table-cell>
          <table:table-cell table:style-name="Таблица12.A1" office:value-type="string">
            <text:p text:style-name="P16">раствор для подкожного введ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линаглиптин</text:p>
          </table:table-cell>
          <table:table-cell table:style-name="Таблица12.A1" office:value-type="string">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метформин</text:p>
          </table:table-cell>
          <table:table-cell table:style-name="Таблица12.A1" office:value-type="string">
            <text:p text:style-name="P16">таблетки;</text:p>
            <text:p text:style-name="P16">таблетки, покрытые пленочной оболочкой;</text:p>
            <text:p text:style-name="P16">таблетки пролонгированного действия;</text:p>
            <text:p text:style-name="P16">таблетки пролонгированного действия, покрытые пленочной оболочкой;</text:p>
            <text:p text:style-name="P16">таблетки</text:p>
            <text:p text:style-name="P16">с пролонгированным высвобождением;</text:p>
            <text:p text:style-name="P16">таблетки</text:p>
            <text:p text:style-name="P16">с пролонгированным высвобождением,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6">репаглинид</text:p>
          </table:table-cell>
          <table:table-cell table:style-name="Таблица12.A1" office:value-type="string">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саксаглиптин</text:p>
          </table:table-cell>
          <table:table-cell table:style-name="Таблица12.A1" office:value-type="string">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семаглутид</text:p>
          </table:table-cell>
          <table:table-cell table:style-name="Таблица12.A1" office:value-type="string">
            <text:p text:style-name="P16">раствор для подкожного введ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ситаглиптин</text:p>
          </table:table-cell>
          <table:table-cell table:style-name="Таблица12.A1" office:value-type="string">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тиоктовая кислота</text:p>
          </table:table-cell>
          <table:table-cell table:style-name="Таблица12.A1" office:value-type="string">
            <text:p text:style-name="P16">капсулы;</text:p>
            <text:p text:style-name="P16"><text:soft-page-break/>концентрат</text:p>
            <text:p text:style-name="P16">для приготовления раствора</text:p>
            <text:p text:style-name="P16">для внутривенного введения;</text:p>
            <text:p text:style-name="P16">концентрат</text:p>
            <text:p text:style-name="P16">для приготовления раствора для инфузий;</text:p>
            <text:p text:style-name="P16">раствор для внутривенного введения;</text:p>
            <text:p text:style-name="P16">раствор для инфузий;</text:p>
            <text:p text:style-name="P16">таблетки, покрытые оболочкой;</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эвоглиптин</text:p>
          </table:table-cell>
          <table:table-cell table:style-name="Таблица12.A1" office:value-type="string">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эмпаглифлозин</text:p>
          </table:table-cell>
          <table:table-cell table:style-name="Таблица12.A1" office:value-type="string">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эртуглифлозин</text:p>
          </table:table-cell>
          <table:table-cell table:style-name="Таблица12.A1" office:value-type="string">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иглы инсулиновые</text:p>
            <text:p text:style-name="P16">для шприц-ручек,</text:p>
            <text:p text:style-name="P16">шприц-ручки,</text:p>
            <text:p text:style-name="P16">тест-полоски</text:p>
            <text:p text:style-name="P16">для определения уровня глюкозы в крови,</text:p>
            <text:p text:style-name="P16">тест-полоски</text:p>
            <text:p text:style-name="P16">для определения уровня кетонов в крови детей</text:p>
            <text:p text:style-name="P16">с инсулинзависимым сахарным диабетом, расходные материалы для инсулиновых помп для детей, медицинские изделия, необходимые для непрерывного мониторинга глюкозы для детей</text:p>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иные лекарственные препараты</text:p>
            <text:p text:style-name="P16">и медицинские изделия</text:p>
            <text:p text:style-name="P16">в соответствии</text:p>
            <text:p text:style-name="P16">с утвержденными федеральными стандартами медицинской помощи</text:p>
            <text:p text:style-name="P16">в амбулаторных условиях, в случаях их отсутствия -</text:p>
            <text:p text:style-name="P16">в соответствии с иными нормативными актами оказания медицинской <text:soft-page-break/>помощи в амбулаторных условиях</text:p>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6">психические расстройства</text:p>
            <text:p text:style-name="P16">и расстройства поведения</text:p>
          </table:table-cell>
          <table:table-cell table:style-name="Таблица12.A1" office:value-type="string">
            <text:p text:style-name="P16">агомелатин</text:p>
          </table:table-cell>
          <table:table-cell table:style-name="Таблица12.A1" office:value-type="string">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амитриптилин</text:p>
          </table:table-cell>
          <table:table-cell table:style-name="Таблица12.A1" office:value-type="string">
            <text:p text:style-name="P16">таблетки;</text:p>
            <text:p text:style-name="P16">таблетки, покрытые оболочкой;</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бензобарбитал</text:p>
          </table:table-cell>
          <table:table-cell table:style-name="Таблица12.A1" office:value-type="string">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бипериден</text:p>
          </table:table-cell>
          <table:table-cell table:style-name="Таблица12.A1" office:value-type="string">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бромдигидрохлорфенил-бензодиазепин</text:p>
          </table:table-cell>
          <table:table-cell table:style-name="Таблица12.A1" office:value-type="string">
            <text:p text:style-name="P16">таблетки;</text:p>
            <text:p text:style-name="P16">таблетки, диспергируемые в полости рта</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вальпроевая кислота</text:p>
          </table:table-cell>
          <table:table-cell table:style-name="Таблица12.A1" office:value-type="string">
            <text:p text:style-name="P16">гранулы</text:p>
            <text:p text:style-name="P16">с пролонгированным высвобождением;</text:p>
            <text:p text:style-name="P16">капли для приема внутрь;</text:p>
            <text:p text:style-name="P16">капсулы кишечнорастворимые;</text:p>
            <text:p text:style-name="P16">сироп;</text:p>
            <text:p text:style-name="P16">сироп (для детей);</text:p>
            <text:p text:style-name="P16">таблетки, покрытые кишечнорастворимой оболочкой;</text:p>
            <text:p text:style-name="P16">таблетки пролонгированного действия, покрытые оболочкой;</text:p>
            <text:p text:style-name="P16">таблетки пролонгированного действия, покрытые пленочной оболочкой;</text:p>
            <text:p text:style-name="P16">таблетки</text:p>
            <text:p text:style-name="P16">с пролонгированным высвобождением,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винпоцетин</text:p>
          </table:table-cell>
          <table:table-cell table:style-name="Таблица12.A1" office:value-type="string">
            <text:p text:style-name="P16">таблетки;</text:p>
            <text:p text:style-name="P16">таблетки, покрытые пленочной оболочкой;</text:p>
            <text:p text:style-name="P16">концентрат</text:p>
            <text:p text:style-name="P16">для приготовления раствора для инфузи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галантамин</text:p>
          </table:table-cell>
          <table:table-cell table:style-name="Таблица12.A1" office:value-type="string">
            <text:p text:style-name="P16">капсулы пролонгированного действия;</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галоперидол</text:p>
          </table:table-cell>
          <table:table-cell table:style-name="Таблица12.A1" office:value-type="string">
            <text:p text:style-name="P16">капли для приема внутрь;</text:p>
            <text:p text:style-name="P16">раствор</text:p>
            <text:p text:style-name="P16"><text:soft-page-break/>для внутримышечного введения (масляный);</text:p>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гидроксизин</text:p>
          </table:table-cell>
          <table:table-cell table:style-name="Таблица12.A1" office:value-type="string">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глицин</text:p>
          </table:table-cell>
          <table:table-cell table:style-name="Таблица12.A1" office:value-type="string">
            <text:p text:style-name="P16">таблетки защечные;</text:p>
            <text:p text:style-name="P16">таблетки подъязычные;</text:p>
            <text:p text:style-name="P16">таблетки защечные</text:p>
            <text:p text:style-name="P16">и подъязычные</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диазепам</text:p>
          </table:table-cell>
          <table:table-cell table:style-name="Таблица12.A1" office:value-type="string">
            <text:p text:style-name="P16">раствор для внутривенного и внутримышечного введения;</text:p>
            <text:p text:style-name="P16">таблетки;</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зопиклон</text:p>
          </table:table-cell>
          <table:table-cell table:style-name="Таблица12.A1" office:value-type="string">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зуклопентиксол</text:p>
          </table:table-cell>
          <table:table-cell table:style-name="Таблица12.A1" office:value-type="string">
            <text:p text:style-name="P16">раствор для внутримышечного введения (масляный);</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имипрамин</text:p>
          </table:table-cell>
          <table:table-cell table:style-name="Таблица12.A1" office:value-type="string">
            <text:p text:style-name="P16">драже;</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карбамазепин</text:p>
          </table:table-cell>
          <table:table-cell table:style-name="Таблица12.A1" office:value-type="string">
            <text:p text:style-name="P16">сироп;</text:p>
            <text:p text:style-name="P16">таблетки;</text:p>
            <text:p text:style-name="P16">таблетки пролонгированного действия;</text:p>
            <text:p text:style-name="P16">таблетки пролонгированного действия, покрытые оболочкой;</text:p>
            <text:p text:style-name="P16">таблетки пролонгированного действия,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карипразин</text:p>
          </table:table-cell>
          <table:table-cell table:style-name="Таблица12.A1" office:value-type="string">
            <text:p text:style-name="P16">капсулы</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кветиапин</text:p>
          </table:table-cell>
          <table:table-cell table:style-name="Таблица12.A1" office:value-type="string">
            <text:p text:style-name="P16">таблетки, покрытые пленочной оболочкой;</text:p>
            <text:p text:style-name="P16">таблетки пролонгированного действия, покрытые пленочной оболочкой;</text:p>
            <text:p text:style-name="P16">таблетки</text:p>
            <text:p text:style-name="P16">с пролонгированным высвобождением,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ext:soft-page-break/>
        <table:table-row table:style-name="Таблица12.1">
          <table:table-cell table:style-name="Таблица12.A1" office:value-type="string">
            <text:p text:style-name="P14"/>
          </table:table-cell>
          <table:table-cell table:style-name="Таблица12.A1" office:value-type="string">
            <text:p text:style-name="P16">кломипрамин</text:p>
          </table:table-cell>
          <table:table-cell table:style-name="Таблица12.A1" office:value-type="string">
            <text:p text:style-name="P16">таблетки, покрытые оболочкой;</text:p>
            <text:p text:style-name="P16">таблетки, покрытые пленочной оболочкой;</text:p>
            <text:p text:style-name="P16">таблетки пролонгированного действия,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клоназепам</text:p>
          </table:table-cell>
          <table:table-cell table:style-name="Таблица12.A1" office:value-type="string">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лакосамид</text:p>
          </table:table-cell>
          <table:table-cell table:style-name="Таблица12.A1" office:value-type="string">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6">леветирацетам</text:p>
          </table:table-cell>
          <table:table-cell table:style-name="Таблица12.A1" office:value-type="string">
            <text:p text:style-name="P16">раствор для приема внутрь;</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левомепромазин</text:p>
          </table:table-cell>
          <table:table-cell table:style-name="Таблица12.A1" office:value-type="string">
            <text:p text:style-name="P16">таблетки, покрытые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лоразепам</text:p>
          </table:table-cell>
          <table:table-cell table:style-name="Таблица12.A1" office:value-type="string">
            <text:p text:style-name="P16">таблетки, покрытые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мемантин</text:p>
          </table:table-cell>
          <table:table-cell table:style-name="Таблица12.A1" office:value-type="string">
            <text:p text:style-name="P16">капли для приема внутрь;</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мидазолам</text:p>
          </table:table-cell>
          <table:table-cell table:style-name="Таблица12.A1" office:value-type="string">
            <text:p text:style-name="P16">раствор для внутривенного и внутримышечного введ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нитразепам</text:p>
          </table:table-cell>
          <table:table-cell table:style-name="Таблица12.A1" office:value-type="string">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оксазепам</text:p>
          </table:table-cell>
          <table:table-cell table:style-name="Таблица12.A1" office:value-type="string">
            <text:p text:style-name="P16">таблетки;</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окскарбазепин</text:p>
          </table:table-cell>
          <table:table-cell table:style-name="Таблица12.A1" office:value-type="string">
            <text:p text:style-name="P16">суспензия для приема внутрь;</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оланзапин</text:p>
          </table:table-cell>
          <table:table-cell table:style-name="Таблица12.A1" office:value-type="string">
            <text:p text:style-name="P16">таблетки;</text:p>
            <text:p text:style-name="P16">таблетки, диспергируемые в полости рта;</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палиперидон</text:p>
          </table:table-cell>
          <table:table-cell table:style-name="Таблица12.A1" office:value-type="string">
            <text:p text:style-name="P16">суспензия</text:p>
            <text:p text:style-name="P16">для внутримышечного введения пролонгированного действия;</text:p>
            <text:p text:style-name="P16">таблетки пролонгированного действия, покрытые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пароксетин</text:p>
          </table:table-cell>
          <table:table-cell table:style-name="Таблица12.A1" office:value-type="string">
            <text:p text:style-name="P16">капли для приема внутрь;</text:p>
            <text:p text:style-name="P16">таблетки, покрытые оболочкой;</text:p>
            <text:p text:style-name="P16">таблетки, покрытые пленочной <text:soft-page-break/>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перампанел</text:p>
          </table:table-cell>
          <table:table-cell table:style-name="Таблица12.A1" office:value-type="string">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перициазин</text:p>
          </table:table-cell>
          <table:table-cell table:style-name="Таблица12.A1" office:value-type="string">
            <text:p text:style-name="P16">капсулы;</text:p>
            <text:p text:style-name="P16">раствор для приема внутрь</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перфеназин</text:p>
          </table:table-cell>
          <table:table-cell table:style-name="Таблица12.A1" office:value-type="string">
            <text:p text:style-name="P16">таблетки, покрытые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пипофезин</text:p>
          </table:table-cell>
          <table:table-cell table:style-name="Таблица12.A1" office:value-type="string">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пирацетам</text:p>
          </table:table-cell>
          <table:table-cell table:style-name="Таблица12.A1" office:value-type="string">
            <text:p text:style-name="P16">капсулы;</text:p>
            <text:p text:style-name="P16">раствор для приема внутрь;</text:p>
            <text:p text:style-name="P16">таблетки, покрытые оболочкой;</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полипептиды коры головного мозга скота</text:p>
          </table:table-cell>
          <table:table-cell table:style-name="Таблица12.A1" office:value-type="string">
            <text:p text:style-name="P16">лиофилизат</text:p>
            <text:p text:style-name="P16">для приготовления раствора</text:p>
            <text:p text:style-name="P16">для внутримышечного введ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прегабалин</text:p>
          </table:table-cell>
          <table:table-cell table:style-name="Таблица12.A1" office:value-type="string">
            <text:p text:style-name="P16">капсулы</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ривастигмин</text:p>
          </table:table-cell>
          <table:table-cell table:style-name="Таблица12.A1" office:value-type="string">
            <text:p text:style-name="P16">капсулы;</text:p>
            <text:p text:style-name="P16">трансдермальная терапевтическая система;</text:p>
            <text:p text:style-name="P16">раствор для приема внутрь</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6">рисперидон</text:p>
          </table:table-cell>
          <table:table-cell table:style-name="Таблица12.A1" office:value-type="string">
            <text:p text:style-name="P16">порошок</text:p>
            <text:p text:style-name="P16">для приготовления суспензии</text:p>
            <text:p text:style-name="P16">для внутримышечного введения пролонгированного действия;</text:p>
            <text:p text:style-name="P16">раствор для приема внутрь;</text:p>
            <text:p text:style-name="P16">таблетки, диспергируемые в полости рта;</text:p>
            <text:p text:style-name="P16">таблетки для рассасывания;</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сертиндол</text:p>
          </table:table-cell>
          <table:table-cell table:style-name="Таблица12.A1" office:value-type="string">
            <text:p text:style-name="P16">таблетки, покрытые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сертралин</text:p>
          </table:table-cell>
          <table:table-cell table:style-name="Таблица12.A1" office:value-type="string">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сульпирид</text:p>
          </table:table-cell>
          <table:table-cell table:style-name="Таблица12.A1" office:value-type="string">
            <text:p text:style-name="P16">капсулы;</text:p>
            <text:p text:style-name="P16">раствор</text:p>
            <text:p text:style-name="P16">для внутримышечного введения;</text:p>
            <text:p text:style-name="P16">таблетки;</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ext:soft-page-break/>
        <table:table-row table:style-name="Таблица12.1">
          <table:table-cell table:style-name="Таблица12.A1" office:value-type="string">
            <text:p text:style-name="P14"/>
          </table:table-cell>
          <table:table-cell table:style-name="Таблица12.A1" office:value-type="string">
            <text:p text:style-name="P16">тиоридазин</text:p>
          </table:table-cell>
          <table:table-cell table:style-name="Таблица12.A1" office:value-type="string">
            <text:p text:style-name="P16">таблетки, покрытые оболочкой;</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топирамат</text:p>
          </table:table-cell>
          <table:table-cell table:style-name="Таблица12.A1" office:value-type="string">
            <text:p text:style-name="P16">капсулы;</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тригексифенидил</text:p>
          </table:table-cell>
          <table:table-cell table:style-name="Таблица12.A1" office:value-type="string">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трифлуоперазин</text:p>
          </table:table-cell>
          <table:table-cell table:style-name="Таблица12.A1" office:value-type="string">
            <text:p text:style-name="P16">раствор</text:p>
            <text:p text:style-name="P16">для внутримышечного введения;</text:p>
            <text:p text:style-name="P16">таблетки, покрытые оболочкой;</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фенитоин</text:p>
          </table:table-cell>
          <table:table-cell table:style-name="Таблица12.A1" office:value-type="string">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фенобарбитал</text:p>
          </table:table-cell>
          <table:table-cell table:style-name="Таблица12.A1" office:value-type="string">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флуоксетин</text:p>
          </table:table-cell>
          <table:table-cell table:style-name="Таблица12.A1" office:value-type="string">
            <text:p text:style-name="P16">капсулы</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флупентиксол</text:p>
          </table:table-cell>
          <table:table-cell table:style-name="Таблица12.A1" office:value-type="string">
            <text:p text:style-name="P16">раствор</text:p>
            <text:p text:style-name="P16">для внутримышечного введения (масляный);</text:p>
            <text:p text:style-name="P16">таблетки, покрытые оболочкой;</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флуфеназин</text:p>
          </table:table-cell>
          <table:table-cell table:style-name="Таблица12.A1" office:value-type="string">
            <text:p text:style-name="P16">раствор</text:p>
            <text:p text:style-name="P16">для внутримышечного введения (масляны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фонтурацетам</text:p>
          </table:table-cell>
          <table:table-cell table:style-name="Таблица12.A1" office:value-type="string">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хлорпромазин</text:p>
          </table:table-cell>
          <table:table-cell table:style-name="Таблица12.A1" office:value-type="string">
            <text:p text:style-name="P16">драже;</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церебролизин</text:p>
          </table:table-cell>
          <table:table-cell table:style-name="Таблица12.A1" office:value-type="string">
            <text:p text:style-name="P16">раствор для инъекци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этосуксимид</text:p>
          </table:table-cell>
          <table:table-cell table:style-name="Таблица12.A1" office:value-type="string">
            <text:p text:style-name="P16">капсулы;</text:p>
            <text:p text:style-name="P16">сироп</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6">болезни, характеризующиеся повышенным кровяным давлением</text:p>
          </table:table-cell>
          <table:table-cell table:style-name="Таблица12.A1" office:value-type="string">
            <text:p text:style-name="P16">алирокумаб</text:p>
          </table:table-cell>
          <table:table-cell table:style-name="Таблица12.A1" office:value-type="string">
            <text:p text:style-name="P16">раствор для подкожного введ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6">амлодипин</text:p>
          </table:table-cell>
          <table:table-cell table:style-name="Таблица12.A1" office:value-type="string">
            <text:p text:style-name="P16">таблетки;</text:p>
            <text:p text:style-name="P16">таблетки, покрытые пленочной оболочкой</text:p>
          </table:table-cell>
        </table:table-row>
        <text:soft-page-break/>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апиксабан</text:p>
          </table:table-cell>
          <table:table-cell table:style-name="Таблица12.A1" office:value-type="string">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атенолол</text:p>
          </table:table-cell>
          <table:table-cell table:style-name="Таблица12.A1" office:value-type="string">
            <text:p text:style-name="P16">таблетки;</text:p>
            <text:p text:style-name="P16">таблетки, покрытые оболочкой;</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бисопролол</text:p>
          </table:table-cell>
          <table:table-cell table:style-name="Таблица12.A1" office:value-type="string">
            <text:p text:style-name="P16">таблетки;</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верапамил</text:p>
          </table:table-cell>
          <table:table-cell table:style-name="Таблица12.A1" office:value-type="string">
            <text:p text:style-name="P16">таблетки, покрытые оболочкой;</text:p>
            <text:p text:style-name="P16">таблетки, покрытые пленочной оболочкой;</text:p>
            <text:p text:style-name="P16">таблетки</text:p>
            <text:p text:style-name="P16">с пролонгированным высвобождением,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гидрохлортиазид</text:p>
          </table:table-cell>
          <table:table-cell table:style-name="Таблица12.A1" office:value-type="string">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доксазозин</text:p>
          </table:table-cell>
          <table:table-cell table:style-name="Таблица12.A1" office:value-type="string">
            <text:p text:style-name="P16">таблетки;</text:p>
            <text:p text:style-name="P16">таблетки</text:p>
            <text:p text:style-name="P16">с пролонгированным высвобождением,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индапамид</text:p>
          </table:table-cell>
          <table:table-cell table:style-name="Таблица12.A1" office:value-type="string">
            <text:p text:style-name="P16">капсулы;</text:p>
            <text:p text:style-name="P16">таблетки, покрытые оболочкой;</text:p>
            <text:p text:style-name="P16">таблетки, покрытые пленочной оболочкой;</text:p>
            <text:p text:style-name="P16">таблетки пролонгированного действия, покрытые оболочкой;</text:p>
            <text:p text:style-name="P16">таблетки пролонгированного действия, покрытые пленочной оболочкой;</text:p>
            <text:p text:style-name="P16">таблетки</text:p>
            <text:p text:style-name="P16">с контролируемым высвобождением, покрытые пленочной оболочкой;</text:p>
            <text:p text:style-name="P16">таблетки</text:p>
            <text:p text:style-name="P16">с модифицированным высвобождением, покрытые оболочкой;</text:p>
            <text:p text:style-name="P16">таблетки</text:p>
            <text:p text:style-name="P16">с пролонгированным высвобождением,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каптоприл</text:p>
          </table:table-cell>
          <table:table-cell table:style-name="Таблица12.A1" office:value-type="string">
            <text:p text:style-name="P16">таблетки;</text:p>
            <text:p text:style-name="P16"><text:soft-page-break/>таблетки, покрытые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карведилол</text:p>
          </table:table-cell>
          <table:table-cell table:style-name="Таблица12.A1" office:value-type="string">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лизиноприл</text:p>
          </table:table-cell>
          <table:table-cell table:style-name="Таблица12.A1" office:value-type="string">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лозартан</text:p>
          </table:table-cell>
          <table:table-cell table:style-name="Таблица12.A1" office:value-type="string">
            <text:p text:style-name="P16">таблетки, покрытые оболочкой;</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метопролол</text:p>
          </table:table-cell>
          <table:table-cell table:style-name="Таблица12.A1" office:value-type="string">
            <text:p text:style-name="P16">таблетки;</text:p>
            <text:p text:style-name="P16">таблетки пролонгированного действия, покрытые пленочной оболочкой;</text:p>
            <text:p text:style-name="P16">таблетки</text:p>
            <text:p text:style-name="P16">с пролонгированным высвобождением, покрытые оболочкой;</text:p>
            <text:p text:style-name="P16">таблетки</text:p>
            <text:p text:style-name="P16">с пролонгированным высвобождением,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моксонидин</text:p>
          </table:table-cell>
          <table:table-cell table:style-name="Таблица12.A1" office:value-type="string">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нифедипин</text:p>
          </table:table-cell>
          <table:table-cell table:style-name="Таблица12.A1" office:value-type="string">
            <text:p text:style-name="P16">таблетки;</text:p>
            <text:p text:style-name="P16">таблетки, покрытые пленочной оболочкой;</text:p>
            <text:p text:style-name="P16">таблетки пролонгированного действия, покрытые пленочной оболочкой;</text:p>
            <text:p text:style-name="P16">таблетки</text:p>
            <text:p text:style-name="P16">с модифицированным высвобождением, покрытые пленочной оболочкой;</text:p>
            <text:p text:style-name="P16">таблетки</text:p>
            <text:p text:style-name="P16">с пролонгированным высвобождением,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периндоприл</text:p>
          </table:table-cell>
          <table:table-cell table:style-name="Таблица12.A1" office:value-type="string">
            <text:p text:style-name="P16">таблетки;</text:p>
            <text:p text:style-name="P16">таблетки, диспергируемые в полости рта;</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пропранолол</text:p>
          </table:table-cell>
          <table:table-cell table:style-name="Таблица12.A1" office:value-type="string">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рамиприл</text:p>
          </table:table-cell>
          <table:table-cell table:style-name="Таблица12.A1" office:value-type="string">
            <text:p text:style-name="P16">капсулы;</text:p>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6">ривароксабан</text:p>
          </table:table-cell>
          <table:table-cell table:style-name="Таблица12.A1" office:value-type="string">
            <text:p text:style-name="P16">таблетки, покрытые пленочной <text:soft-page-break/>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соталол</text:p>
          </table:table-cell>
          <table:table-cell table:style-name="Таблица12.A1" office:value-type="string">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спиронолактон</text:p>
          </table:table-cell>
          <table:table-cell table:style-name="Таблица12.A1" office:value-type="string">
            <text:p text:style-name="P16">капсулы;</text:p>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холина альфосцерат</text:p>
          </table:table-cell>
          <table:table-cell table:style-name="Таблица12.A1" office:value-type="string">
            <text:p text:style-name="P16">капсулы;</text:p>
            <text:p text:style-name="P16">раствор для внутривенного и внутримышечного введения;</text:p>
            <text:p text:style-name="P16">раствор для инфузий</text:p>
            <text:p text:style-name="P16">и внутримышечного введения;</text:p>
            <text:p text:style-name="P16">раствор для приема внутрь</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фуросемид</text:p>
          </table:table-cell>
          <table:table-cell table:style-name="Таблица12.A1" office:value-type="string">
            <text:p text:style-name="P16">раствор для внутривенного и внутримышечного введения;</text:p>
            <text:p text:style-name="P16">раствор для инъекций;</text:p>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эволокумаб</text:p>
          </table:table-cell>
          <table:table-cell table:style-name="Таблица12.A1" office:value-type="string">
            <text:p text:style-name="P16">раствор для подкожного введ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эналаприл</text:p>
          </table:table-cell>
          <table:table-cell table:style-name="Таблица12.A1" office:value-type="string">
            <text:p text:style-name="P16">таблетки</text:p>
          </table:table-cell>
        </table:table-row>
        <table:table-row table:style-name="Таблица12.1">
          <table:table-cell table:style-name="Таблица12.A1" office:value-type="string">
            <text:p text:style-name="P16">2. Граждане, страдающие заболеваниями, представляющими опасность</text:p>
            <text:p text:style-name="P16">для окружающих:</text:p>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6">вирусные лихорадки, передаваемые членистоногими,</text:p>
            <text:p text:style-name="P16">и вирусные геморрагические лихорадки</text:p>
          </table:table-cell>
          <table:table-cell table:style-name="Таблица12.A1" office:value-type="string">
            <text:p text:style-name="P16">анатоксин дифтерийный</text:p>
          </table:table-cell>
          <table:table-cell table:style-name="Таблица12.A1" office:value-type="string">
            <text:p text:style-name="P16">суспензия</text:p>
            <text:p text:style-name="P16">для внутримышечного</text:p>
            <text:p text:style-name="P16">и подкожного введ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антитоксин ботулинический</text:p>
            <text:p text:style-name="P16">тип А, В, Е</text:p>
          </table:table-cell>
          <table:table-cell table:style-name="Таблица12.A1" office:value-type="string">
            <text:p text:style-name="P16">раствор для инъекци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антитоксин гангренозный</text:p>
          </table:table-cell>
          <table:table-cell table:style-name="Таблица12.A1" office:value-type="string">
            <text:p text:style-name="P16">раствор для инъекци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антитоксин столбнячный</text:p>
          </table:table-cell>
          <table:table-cell table:style-name="Таблица12.A1" office:value-type="string">
            <text:p text:style-name="P16">раствор для инъекци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6">гельминтозы, педикулез, акариаз</text:p>
            <text:p text:style-name="P16">и другие инфестации</text:p>
          </table:table-cell>
          <table:table-cell table:style-name="Таблица12.A1" office:value-type="string">
            <text:p text:style-name="P16">бензилбензоат</text:p>
          </table:table-cell>
          <table:table-cell table:style-name="Таблица12.A1" office:value-type="string">
            <text:p text:style-name="P16">мазь для наружного применения;</text:p>
            <text:p text:style-name="P16">эмульсия для наружного примен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левамизол</text:p>
          </table:table-cell>
          <table:table-cell table:style-name="Таблица12.A1" office:value-type="string">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мебендазол</text:p>
          </table:table-cell>
          <table:table-cell table:style-name="Таблица12.A1" office:value-type="string">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пирантел</text:p>
          </table:table-cell>
          <table:table-cell table:style-name="Таблица12.A1" office:value-type="string">
            <text:p text:style-name="P16">суспензия для приема внутрь;</text:p>
            <text:p text:style-name="P16">таблетки;</text:p>
            <text:p text:style-name="P16"><text:soft-page-break/>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празиквантел</text:p>
          </table:table-cell>
          <table:table-cell table:style-name="Таблица12.A1" office:value-type="string">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6">коронавирусная инфекция (2019-nCoV)</text:p>
          </table:table-cell>
          <table:table-cell table:style-name="Таблица12.A1" office:value-type="string">
            <text:p text:style-name="P16">вакцина для профилактики новой коронавирусной инфекции (COVID-19)</text:p>
          </table:table-cell>
          <table:table-cell table:style-name="Таблица12.A1" office:value-type="string">
            <text:p text:style-name="P16">лиофилизат</text:p>
            <text:p text:style-name="P16">для приготовления раствора</text:p>
            <text:p text:style-name="P16">для внутримышечного введ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вакцина для профилактики</text:p>
            <text:p text:style-name="P16">COVID-19</text:p>
          </table:table-cell>
          <table:table-cell table:style-name="Таблица12.A1" office:value-type="string">
            <text:p text:style-name="P16">суспензия</text:p>
            <text:p text:style-name="P16">для внутримышечного введ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молнупиравир</text:p>
          </table:table-cell>
          <table:table-cell table:style-name="Таблица12.A1" office:value-type="string">
            <text:p text:style-name="P16">капсулы</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нирматрелвир</text:p>
          </table:table-cell>
          <table:table-cell table:style-name="Таблица12.A1" office:value-type="string">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6">нирматрелвир + ритонавир</text:p>
          </table:table-cell>
          <table:table-cell table:style-name="Таблица12.A1" office:value-type="string">
            <text:p text:style-name="P16">таблетки, покрытые пленочной оболочкой;</text:p>
            <text:p text:style-name="P16">набор таблеток, покрытых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олокизумаб</text:p>
          </table:table-cell>
          <table:table-cell table:style-name="Таблица12.A1" office:value-type="string">
            <text:p text:style-name="P16">раствор для подкожного введ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фавипиравир</text:p>
          </table:table-cell>
          <table:table-cell table:style-name="Таблица12.A1" office:value-type="string">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6">3. Дети первых трех лет жизни, а также дети</text:p>
            <text:p text:style-name="P16">из многодетных семей</text:p>
            <text:p text:style-name="P16">в возрасте до 6 лет</text:p>
          </table:table-cell>
          <table:table-cell table:style-name="Таблица12.A1" office:value-type="string">
            <text:p text:style-name="P16">лекарственные препараты, включенные в перечень жизненно необходимых</text:p>
            <text:p text:style-name="P16">и важнейших лекарственных препаратов <text:a xlink:type="simple" xlink:href="#sub_162222" text:style-name="Internet_20_link" text:visited-style-name="Visited_20_Internet_20_Link"><text:span text:style-name="Гипертекстовая_20_ссылка"><text:span text:style-name="T2">&lt;**&gt;</text:span></text:span></text:a>;</text:p>
            <text:p text:style-name="P16">иные лекарственные препараты</text:p>
            <text:p text:style-name="P16">в соответствии</text:p>
            <text:p text:style-name="P16">с утвержденными федеральными стандартами медицинской помощи</text:p>
            <text:p text:style-name="P16">в амбулаторных условиях, в случаях их отсутствия -</text:p>
            <text:p text:style-name="P16">в соответствии с иными нормативными актами оказания медицинской помощи в амбулаторных условиях</text:p>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6">4. Граждане, страдающие жизнеугрожающими</text:p>
            <text:p text:style-name="P16">и хроническими прогрессирующими редкими (орфанными) заболеваниями, <text:soft-page-break/>приводящими</text:p>
            <text:p text:style-name="P16">к сокращению продолжительности жизни граждан</text:p>
            <text:p text:style-name="P16">или их инвалидности</text:p>
          </table:table-cell>
          <table:table-cell table:style-name="Таблица12.A1" office:value-type="string">
            <text:p text:style-name="P16">абатацепт</text:p>
          </table:table-cell>
          <table:table-cell table:style-name="Таблица12.A1" office:value-type="string">
            <text:p text:style-name="P16">лиофилизат</text:p>
            <text:p text:style-name="P16">для приготовления концентрата</text:p>
            <text:p text:style-name="P16">для приготовления раствора для инфузий;</text:p>
            <text:p text:style-name="P16">раствор для подкожного введ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агалсидаза бета</text:p>
          </table:table-cell>
          <table:table-cell table:style-name="Таблица12.A1" office:value-type="string">
            <text:p text:style-name="P16">лиофилизат</text:p>
            <text:p text:style-name="P16">для приготовления концентрата</text:p>
            <text:p text:style-name="P16">для приготовления раствора для инфузи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адалимумаб</text:p>
          </table:table-cell>
          <table:table-cell table:style-name="Таблица12.A1" office:value-type="string">
            <text:p text:style-name="P16">раствор для подкожного введ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алендроновая кислота</text:p>
          </table:table-cell>
          <table:table-cell table:style-name="Таблица12.A1" office:value-type="string">
            <text:p text:style-name="P16">таблетки;</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альфакальцидол</text:p>
          </table:table-cell>
          <table:table-cell table:style-name="Таблица12.A1" office:value-type="string">
            <text:p text:style-name="P16">капли для приема внутрь;</text:p>
            <text:p text:style-name="P16">капсулы</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амбризентан</text:p>
          </table:table-cell>
          <table:table-cell table:style-name="Таблица12.A1" office:value-type="string">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амлодипин</text:p>
          </table:table-cell>
          <table:table-cell table:style-name="Таблица12.A1" office:value-type="string">
            <text:p text:style-name="P16">таблетки;</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амоксициллин + клавулановая кислота</text:p>
          </table:table-cell>
          <table:table-cell table:style-name="Таблица12.A1" office:value-type="string">
            <text:p text:style-name="P16">порошок</text:p>
            <text:p text:style-name="P16">для приготовления суспензии для приема внутрь;</text:p>
            <text:p text:style-name="P16">таблетки диспергируемые;</text:p>
            <text:p text:style-name="P16">таблетки, покрытые оболочкой;</text:p>
            <text:p text:style-name="P16">таблетки, покрытые пленочной оболочкой;</text:p>
            <text:p text:style-name="P16">таблетки</text:p>
            <text:p text:style-name="P16">с модифицированным высвобождением,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антиингибиторный коагулянтный комплекс</text:p>
          </table:table-cell>
          <table:table-cell table:style-name="Таблица12.A1" office:value-type="string">
            <text:p text:style-name="P16">лиофилизат</text:p>
            <text:p text:style-name="P16">для приготовления раствора для инфузи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аскорбиновая кислота</text:p>
          </table:table-cell>
          <table:table-cell table:style-name="Таблица12.A1" office:value-type="string">
            <text:p text:style-name="P16">драже;</text:p>
            <text:p text:style-name="P16">капли для приема внутрь;</text:p>
            <text:p text:style-name="P16">капсулы пролонгированного действия;</text:p>
            <text:p text:style-name="P16">порошок</text:p>
            <text:p text:style-name="P16">для приготовления раствора для приема внутрь;</text:p>
            <text:p text:style-name="P16">порошок для приема внутрь;</text:p>
            <text:p text:style-name="P16">раствор для внутривенного и <text:soft-page-break/>внутримышечного введения;</text:p>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атенолол</text:p>
          </table:table-cell>
          <table:table-cell table:style-name="Таблица12.A1" office:value-type="string">
            <text:p text:style-name="P16">таблетки;</text:p>
            <text:p text:style-name="P16">таблетки, покрытые оболочкой;</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бетаметазон</text:p>
          </table:table-cell>
          <table:table-cell table:style-name="Таблица12.A1" office:value-type="string">
            <text:p text:style-name="P16">крем для наружного применения;</text:p>
            <text:p text:style-name="P16">мазь для наружного примен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бозентан</text:p>
          </table:table-cell>
          <table:table-cell table:style-name="Таблица12.A1" office:value-type="string">
            <text:p text:style-name="P16">таблетки диспергируемые;</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варфарин</text:p>
          </table:table-cell>
          <table:table-cell table:style-name="Таблица12.A1" office:value-type="string">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винпоцетин</text:p>
          </table:table-cell>
          <table:table-cell table:style-name="Таблица12.A1" office:value-type="string">
            <text:p text:style-name="P16">таблетки;</text:p>
            <text:p text:style-name="P16">таблетки, покрытые пленочной оболочкой;</text:p>
            <text:p text:style-name="P16">концентрат</text:p>
            <text:p text:style-name="P16">для приготовления раствора для инфузи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висмута трикалия дицитрат</text:p>
          </table:table-cell>
          <table:table-cell table:style-name="Таблица12.A1" office:value-type="string">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вориконазол</text:p>
          </table:table-cell>
          <table:table-cell table:style-name="Таблица12.A1" office:value-type="string">
            <text:p text:style-name="P16">порошок</text:p>
            <text:p text:style-name="P16">для приготовления суспензии для приема внутрь;</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глицин</text:p>
          </table:table-cell>
          <table:table-cell table:style-name="Таблица12.A1" office:value-type="string">
            <text:p text:style-name="P16">таблетки защечные;</text:p>
            <text:p text:style-name="P16">таблетки подъязычные;</text:p>
            <text:p text:style-name="P16">таблетки защечные</text:p>
            <text:p text:style-name="P16">и подъязычные</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деферазирокс</text:p>
          </table:table-cell>
          <table:table-cell table:style-name="Таблица12.A1" office:value-type="string">
            <text:p text:style-name="P16">таблетки диспергируемые;</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диклофенак</text:p>
          </table:table-cell>
          <table:table-cell table:style-name="Таблица12.A1" office:value-type="string">
            <text:p text:style-name="P16">капли глазные;</text:p>
            <text:p text:style-name="P16">капсулы кишечнорастворимые;</text:p>
            <text:p text:style-name="P16">капсулы</text:p>
            <text:p text:style-name="P16">с модифицированным высвобождением;</text:p>
            <text:p text:style-name="P16">раствор</text:p>
            <text:p text:style-name="P16">для внутримышечного введения;</text:p>
            <text:p text:style-name="P16">таблетки, покрытые кишечнорастворимой оболочкой;</text:p>
            <text:p text:style-name="P16"><text:soft-page-break/>таблетки, покрытые кишечнорастворимой пленочной оболочкой;</text:p>
            <text:p text:style-name="P16">таблетки, покрытые пленочной оболочкой;</text:p>
            <text:p text:style-name="P16">таблетки пролонгированного действия, покрытые кишечнорастворимой оболочкой;</text:p>
            <text:p text:style-name="P16">таблетки пролонгированного действия, покрытые оболочкой;</text:p>
            <text:p text:style-name="P16">таблетки пролонгированного действия, покрытые пленочной оболочкой;</text:p>
            <text:p text:style-name="P16">таблетки кишечнорастворимые, покрытые пленочной оболочкой;</text:p>
            <text:p text:style-name="P16">таблетки</text:p>
            <text:p text:style-name="P16">с пролонгированным высвобождением, покрытые пленочной оболочкой;</text:p>
            <text:p text:style-name="P16">таблетки кишечнорастворимые</text:p>
            <text:p text:style-name="P16">с пролонгированным высвобождением</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ивабрадин</text:p>
          </table:table-cell>
          <table:table-cell table:style-name="Таблица12.A1" office:value-type="string">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изониазид</text:p>
          </table:table-cell>
          <table:table-cell table:style-name="Таблица12.A1" office:value-type="string">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иммуноглобулин антитимоцитарный</text:p>
          </table:table-cell>
          <table:table-cell table:style-name="Таблица12.A1" office:value-type="string">
            <text:p text:style-name="P16">концентрат</text:p>
            <text:p text:style-name="P16">для приготовления раствора для инфузий;</text:p>
            <text:p text:style-name="P16">лиофилизат</text:p>
            <text:p text:style-name="P16">для приготовления раствора для инфузи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иммуноглобулин человека нормальный</text:p>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калия и магния аспарагинат</text:p>
          </table:table-cell>
          <table:table-cell table:style-name="Таблица12.A1" office:value-type="string">
            <text:p text:style-name="P16">таблетки;</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кальцитонин</text:p>
          </table:table-cell>
          <table:table-cell table:style-name="Таблица12.A1" office:value-type="string">
            <text:p text:style-name="P16">раствор для инъекци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канакинумаб</text:p>
          </table:table-cell>
          <table:table-cell table:style-name="Таблица12.A1" office:value-type="string">
            <text:p text:style-name="P16">лиофилизат</text:p>
            <text:p text:style-name="P16">для приготовления раствора для подкожного введ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каптоприл</text:p>
          </table:table-cell>
          <table:table-cell table:style-name="Таблица12.A1" office:value-type="string">
            <text:p text:style-name="P16">таблетки;</text:p>
            <text:p text:style-name="P16">таблетки, покрытые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кларитромицин</text:p>
          </table:table-cell>
          <table:table-cell table:style-name="Таблица12.A1" office:value-type="string">
            <text:p text:style-name="P16">гранулы</text:p>
            <text:p text:style-name="P16"><text:soft-page-break/>для приготовления суспензии для приема внутрь;</text:p>
            <text:p text:style-name="P16">капсулы;</text:p>
            <text:p text:style-name="P16">таблетки, покрытые оболочкой;</text:p>
            <text:p text:style-name="P16">таблетки, покрытые пленочной оболочкой;</text:p>
            <text:p text:style-name="P16">таблетки пролонгированного действия, покрытые пленочной оболочкой;</text:p>
            <text:p text:style-name="P16">таблетки</text:p>
            <text:p text:style-name="P16">с пролонгированным высвобождением,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колекальциферол</text:p>
          </table:table-cell>
          <table:table-cell table:style-name="Таблица12.A1" office:value-type="string">
            <text:p text:style-name="P16">капли для приема внутрь;</text:p>
            <text:p text:style-name="P16">раствор для приема внутрь (масляны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ко-тримоксазол</text:p>
          </table:table-cell>
          <table:table-cell table:style-name="Таблица12.A1" office:value-type="string">
            <text:p text:style-name="P16">суспензия для приема внутрь;</text:p>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ларонидаза</text:p>
          </table:table-cell>
          <table:table-cell table:style-name="Таблица12.A1" office:value-type="string">
            <text:p text:style-name="P16">концентрат</text:p>
            <text:p text:style-name="P16">для приготовления раствора для инфузи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лефлуномид</text:p>
          </table:table-cell>
          <table:table-cell table:style-name="Таблица12.A1" office:value-type="string">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лозартан</text:p>
          </table:table-cell>
          <table:table-cell table:style-name="Таблица12.A1" office:value-type="string">
            <text:p text:style-name="P16">таблетки, покрытые оболочкой;</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ломефлоксацин</text:p>
          </table:table-cell>
          <table:table-cell table:style-name="Таблица12.A1" office:value-type="string">
            <text:p text:style-name="P16">капли глазные;</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мацитентан</text:p>
          </table:table-cell>
          <table:table-cell table:style-name="Таблица12.A1" office:value-type="string">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метилпреднизолон</text:p>
          </table:table-cell>
          <table:table-cell table:style-name="Таблица12.A1" office:value-type="string">
            <text:p text:style-name="P16">лиофилизат</text:p>
            <text:p text:style-name="P16">для приготовления раствора</text:p>
            <text:p text:style-name="P16">для внутривенного</text:p>
            <text:p text:style-name="P16">и внутримышечного введения;</text:p>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микофенолата мофетил</text:p>
          </table:table-cell>
          <table:table-cell table:style-name="Таблица12.A1" office:value-type="string">
            <text:p text:style-name="P16">капсулы;</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миглустат</text:p>
          </table:table-cell>
          <table:table-cell table:style-name="Таблица12.A1" office:value-type="string">
            <text:p text:style-name="P16">капсулы</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ext:soft-page-break/>
        <table:table-row table:style-name="Таблица12.1">
          <table:table-cell table:style-name="Таблица12.A1" office:value-type="string">
            <text:p text:style-name="P14"/>
          </table:table-cell>
          <table:table-cell table:style-name="Таблица12.A1" office:value-type="string">
            <text:p text:style-name="P16">нитизинон</text:p>
          </table:table-cell>
          <table:table-cell table:style-name="Таблица12.A1" office:value-type="string">
            <text:p text:style-name="P16">капсулы</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нифедипин</text:p>
          </table:table-cell>
          <table:table-cell table:style-name="Таблица12.A1" office:value-type="string">
            <text:p text:style-name="P16">таблетки;</text:p>
            <text:p text:style-name="P16">таблетки, покрытые пленочной оболочкой;</text:p>
            <text:p text:style-name="P16">таблетки пролонгированного действия, покрытые пленочной оболочкой;</text:p>
            <text:p text:style-name="P16">таблетки</text:p>
            <text:p text:style-name="P16">с модифицированным высвобождением, покрытые пленочной оболочкой;</text:p>
            <text:p text:style-name="P16">таблетки</text:p>
            <text:p text:style-name="P16">с пролонгированным высвобождением,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омепразол</text:p>
          </table:table-cell>
          <table:table-cell table:style-name="Таблица12.A1" office:value-type="string">
            <text:p text:style-name="P16">капсулы;</text:p>
            <text:p text:style-name="P16">капсулы кишечнорастворимые;</text:p>
            <text:p text:style-name="P16">порошок</text:p>
            <text:p text:style-name="P16">для приготовления суспензии для приема внутрь;</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пеницилламин</text:p>
          </table:table-cell>
          <table:table-cell table:style-name="Таблица12.A1" office:value-type="string">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пирацетам</text:p>
          </table:table-cell>
          <table:table-cell table:style-name="Таблица12.A1" office:value-type="string">
            <text:p text:style-name="P16">капсулы;</text:p>
            <text:p text:style-name="P16">раствор для приема внутрь;</text:p>
            <text:p text:style-name="P16">таблетки, покрытые оболочкой;</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пиридоксин</text:p>
          </table:table-cell>
          <table:table-cell table:style-name="Таблица12.A1" office:value-type="string">
            <text:p text:style-name="P16">раствор для инъекци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6">позаконазол</text:p>
          </table:table-cell>
          <table:table-cell table:style-name="Таблица12.A1" office:value-type="string">
            <text:p text:style-name="P16">суспензия для приема внутрь</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преднизолон</text:p>
          </table:table-cell>
          <table:table-cell table:style-name="Таблица12.A1" office:value-type="string">
            <text:p text:style-name="P16">мазь для наружного применения;</text:p>
            <text:p text:style-name="P16">раствор для внутривенного и внутримышечного введения;</text:p>
            <text:p text:style-name="P16">раствор для инъекций;</text:p>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риоцигуат</text:p>
          </table:table-cell>
          <table:table-cell table:style-name="Таблица12.A1" office:value-type="string">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ритуксимаб</text:p>
          </table:table-cell>
          <table:table-cell table:style-name="Таблица12.A1" office:value-type="string">
            <text:p text:style-name="P16">концентрат</text:p>
            <text:p text:style-name="P16">для приготовления раствора для инфузий;</text:p>
            <text:p text:style-name="P16">раствор для подкожного введ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ромиплостим</text:p>
          </table:table-cell>
          <table:table-cell table:style-name="Таблица12.A1" office:value-type="string">
            <text:p text:style-name="P16">порошок</text:p>
            <text:p text:style-name="P16"><text:soft-page-break/>для приготовления раствора для подкожного введ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сапроптерин</text:p>
          </table:table-cell>
          <table:table-cell table:style-name="Таблица12.A1" office:value-type="string">
            <text:p text:style-name="P16">таблетки диспергируемые;</text:p>
            <text:p text:style-name="P16">таблетки растворимые</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селексипаг</text:p>
          </table:table-cell>
          <table:table-cell table:style-name="Таблица12.A1" office:value-type="string">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тиамин</text:p>
          </table:table-cell>
          <table:table-cell table:style-name="Таблица12.A1" office:value-type="string">
            <text:p text:style-name="P16">раствор</text:p>
            <text:p text:style-name="P16">для внутримышечного введ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тоцилизумаб</text:p>
          </table:table-cell>
          <table:table-cell table:style-name="Таблица12.A1" office:value-type="string">
            <text:p text:style-name="P16">концентрат</text:p>
            <text:p text:style-name="P16">для приготовления раствора для инфузий;</text:p>
            <text:p text:style-name="P16">раствор для подкожного введ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транексамовая кислота</text:p>
          </table:table-cell>
          <table:table-cell table:style-name="Таблица12.A1" office:value-type="string">
            <text:p text:style-name="P16">раствор для внутривенного введения;</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трипторелин</text:p>
          </table:table-cell>
          <table:table-cell table:style-name="Таблица12.A1" office:value-type="string">
            <text:p text:style-name="P16">лиофилизат</text:p>
            <text:p text:style-name="P16">для приготовления раствора для подкожного введения;</text:p>
            <text:p text:style-name="P16">лиофилизат</text:p>
            <text:p text:style-name="P16">для приготовления суспензии</text:p>
            <text:p text:style-name="P16">для внутримышечного введения пролонгированного действия;</text:p>
            <text:p text:style-name="P16">лиофилизат</text:p>
            <text:p text:style-name="P16">для приготовления суспензии</text:p>
            <text:p text:style-name="P16">для внутримышечного введения</text:p>
            <text:p text:style-name="P16">с пролонгированным высвобождением;</text:p>
            <text:p text:style-name="P16">лиофилизат</text:p>
            <text:p text:style-name="P16">для приготовления суспензии</text:p>
            <text:p text:style-name="P16">для внутримышечного</text:p>
            <text:p text:style-name="P16">и подкожного введения пролонгированного действия;</text:p>
            <text:p text:style-name="P16">раствор для подкожного введ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факторы свертывания крови II, VII, IX, X</text:p>
            <text:p text:style-name="P16">в комбинации (протромбиновый комплекс)</text:p>
          </table:table-cell>
          <table:table-cell table:style-name="Таблица12.A1" office:value-type="string">
            <text:p text:style-name="P16">лиофилизат</text:p>
            <text:p text:style-name="P16">для приготовления раствора</text:p>
            <text:p text:style-name="P16">для внутривенного введ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симоктоког альфа (фактор свертывания крови VIII человеческий рекомбинантный)</text:p>
          </table:table-cell>
          <table:table-cell table:style-name="Таблица12.A1" office:value-type="string">
            <text:p text:style-name="P16">лиофилизат</text:p>
            <text:p text:style-name="P16">для приготовления раствора</text:p>
            <text:p text:style-name="P16">для внутривенного введ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филграстим</text:p>
          </table:table-cell>
          <table:table-cell table:style-name="Таблица12.A1" office:value-type="string">
            <text:p text:style-name="P16">раствор для внутривенного и <text:soft-page-break/>подкожного введения;</text:p>
            <text:p text:style-name="P16">раствор для подкожного введ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флуконазол</text:p>
          </table:table-cell>
          <table:table-cell table:style-name="Таблица12.A1" office:value-type="string">
            <text:p text:style-name="P16">капсулы;</text:p>
            <text:p text:style-name="P16">порошок</text:p>
            <text:p text:style-name="P16">для приготовления суспензии для приема внутрь;</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фолиевая кислота</text:p>
          </table:table-cell>
          <table:table-cell table:style-name="Таблица12.A1" office:value-type="string">
            <text:p text:style-name="P16">таблетки;</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фосфолипиды + глицирризиновая кислота</text:p>
          </table:table-cell>
          <table:table-cell table:style-name="Таблица12.A1" office:value-type="string">
            <text:p text:style-name="P16">капсулы;</text:p>
            <text:p text:style-name="P16">лиофилизат</text:p>
            <text:p text:style-name="P16">для приготовления раствора</text:p>
            <text:p text:style-name="P16">для внутривенного введ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цефтриаксон</text:p>
          </table:table-cell>
          <table:table-cell table:style-name="Таблица12.A1" office:value-type="string">
            <text:p text:style-name="P16">порошок</text:p>
            <text:p text:style-name="P16">для приготовления раствора</text:p>
            <text:p text:style-name="P16">для внутривенного</text:p>
            <text:p text:style-name="P16">и внутримышечного введения;</text:p>
            <text:p text:style-name="P16">порошок</text:p>
            <text:p text:style-name="P16">для приготовления раствора</text:p>
            <text:p text:style-name="P16">для внутримышечного введения;</text:p>
            <text:p text:style-name="P16">порошок</text:p>
            <text:p text:style-name="P16">для приготовления раствора для инфузий;</text:p>
            <text:p text:style-name="P16">порошок</text:p>
            <text:p text:style-name="P16">для приготовления раствора для инъекци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цианокобаламин</text:p>
          </table:table-cell>
          <table:table-cell table:style-name="Таблица12.A1" office:value-type="string">
            <text:p text:style-name="P16">раствор для инъекци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циклоспорин</text:p>
          </table:table-cell>
          <table:table-cell table:style-name="Таблица12.A1" office:value-type="string">
            <text:p text:style-name="P16">капсулы;</text:p>
            <text:p text:style-name="P16">капсулы мягкие;</text:p>
            <text:p text:style-name="P16">раствор для приема внутрь</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эзомепразол</text:p>
          </table:table-cell>
          <table:table-cell table:style-name="Таблица12.A1" office:value-type="string">
            <text:p text:style-name="P16">капсулы кишечнорастворимые;</text:p>
            <text:p text:style-name="P16">таблетки кишечнорастворимые, покрытые пленочной оболочкой;</text:p>
            <text:p text:style-name="P16">таблетки, покрытые кишечнорастворимой оболочкой;</text:p>
            <text:p text:style-name="P16">таблетки, покрытые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элтромбопаг</text:p>
          </table:table-cell>
          <table:table-cell table:style-name="Таблица12.A1" office:value-type="string">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эналаприл</text:p>
          </table:table-cell>
          <table:table-cell table:style-name="Таблица12.A1" office:value-type="string">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ext:soft-page-break/>
        <table:table-row table:style-name="Таблица12.1">
          <table:table-cell table:style-name="Таблица12.A1" office:value-type="string">
            <text:p text:style-name="P14"/>
          </table:table-cell>
          <table:table-cell table:style-name="Таблица12.A1" office:value-type="string">
            <text:p text:style-name="P16">этамзилат</text:p>
          </table:table-cell>
          <table:table-cell table:style-name="Таблица12.A1" office:value-type="string">
            <text:p text:style-name="P16">раствор для инъекций</text:p>
            <text:p text:style-name="P16">и наружного применения;</text:p>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этанерцепт</text:p>
          </table:table-cell>
          <table:table-cell table:style-name="Таблица12.A1" office:value-type="string">
            <text:p text:style-name="P16">лиофилизат</text:p>
            <text:p text:style-name="P16">для приготовления раствора для подкожного введения;</text:p>
            <text:p text:style-name="P16">раствор для подкожного введ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специализированные продукты лечебного питания</text:p>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аминокислоты, включая комбинации</text:p>
            <text:p text:style-name="P16">с полипептидами</text:p>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иные лекарственные препараты</text:p>
            <text:p text:style-name="P16">в соответствии</text:p>
            <text:p text:style-name="P16">с утвержденными федеральными стандартами медицинской помощи</text:p>
            <text:p text:style-name="P16">в амбулаторных условиях, в случаях их отсутствия -</text:p>
            <text:p text:style-name="P16">в соответствии с иными нормативными актами оказания медицинской помощи в амбулаторных условиях</text:p>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6">5. Граждане, страдающие следующими заболеваниями:</text:p>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6">детские церебральные параличи</text:p>
          </table:table-cell>
          <table:table-cell table:style-name="Таблица12.A1" office:value-type="string">
            <text:p text:style-name="P16">ацетазоламид</text:p>
          </table:table-cell>
          <table:table-cell table:style-name="Таблица12.A1" office:value-type="string">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баклофен</text:p>
          </table:table-cell>
          <table:table-cell table:style-name="Таблица12.A1" office:value-type="string">
            <text:p text:style-name="P16">раствор</text:p>
            <text:p text:style-name="P16">для интратекального введения;</text:p>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ботулинический токсин типа А</text:p>
          </table:table-cell>
          <table:table-cell table:style-name="Таблица12.A1" office:value-type="string">
            <text:p text:style-name="P16">лиофилизат</text:p>
            <text:p text:style-name="P16">для приготовления раствора</text:p>
            <text:p text:style-name="P16">для внутримышечного введ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6">ботулинический токсин типа А-гемагглютинин комплекс</text:p>
          </table:table-cell>
          <table:table-cell table:style-name="Таблица12.A1" office:value-type="string">
            <text:p text:style-name="P16">лиофилизат</text:p>
            <text:p text:style-name="P16">для приготовления раствора</text:p>
            <text:p text:style-name="P16">для внутримышечного введения;</text:p>
            <text:p text:style-name="P16">лиофилизат</text:p>
            <text:p text:style-name="P16">для приготовления раствора для инъекци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вальпроевая кислота</text:p>
          </table:table-cell>
          <table:table-cell table:style-name="Таблица12.A1" office:value-type="string">
            <text:p text:style-name="P16">гранулы</text:p>
            <text:p text:style-name="P16">с пролонгированным <text:soft-page-break/>высвобождением;</text:p>
            <text:p text:style-name="P16">капли для приема внутрь;</text:p>
            <text:p text:style-name="P16">капсулы кишечнорастворимые;</text:p>
            <text:p text:style-name="P16">сироп;</text:p>
            <text:p text:style-name="P16">сироп (для детей);</text:p>
            <text:p text:style-name="P16">таблетки, покрытые кишечнорастворимой оболочкой;</text:p>
            <text:p text:style-name="P16">таблетки пролонгированного действия, покрытые оболочкой;</text:p>
            <text:p text:style-name="P16">таблетки пролонгированного действия, покрытые пленочной оболочкой;</text:p>
            <text:p text:style-name="P16">таблетки</text:p>
            <text:p text:style-name="P16">с пролонгированным высвобождением,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диклофенак</text:p>
          </table:table-cell>
          <table:table-cell table:style-name="Таблица12.A1" office:value-type="string">
            <text:p text:style-name="P16">капли глазные;</text:p>
            <text:p text:style-name="P16">капсулы кишечнорастворимые;</text:p>
            <text:p text:style-name="P16">капсулы</text:p>
            <text:p text:style-name="P16">с модифицированным высвобождением;</text:p>
            <text:p text:style-name="P16">раствор</text:p>
            <text:p text:style-name="P16">для внутримышечного введения;</text:p>
            <text:p text:style-name="P16">таблетки, покрытые кишечнорастворимой оболочкой;</text:p>
            <text:p text:style-name="P16">таблетки, покрытые кишечнорастворимой пленочной оболочкой;</text:p>
            <text:p text:style-name="P16">таблетки, покрытые пленочной оболочкой;</text:p>
            <text:p text:style-name="P16">таблетки пролонгированного действия, покрытые кишечнорастворимой оболочкой;</text:p>
            <text:p text:style-name="P16">таблетки пролонгированного действия, покрытые оболочкой;</text:p>
            <text:p text:style-name="P16">таблетки пролонгированного действия, покрытые пленочной оболочкой;</text:p>
            <text:p text:style-name="P16">таблетки кишечнорастворимые, покрытые пленочной оболочкой;</text:p>
            <text:p text:style-name="P16">таблетки</text:p>
            <text:p text:style-name="P16">с пролонгированным высвобождением, покрытые пленочной оболочкой;</text:p>
            <text:p text:style-name="P16">таблетки кишечнорастворимые</text:p>
            <text:p text:style-name="P16">с пролонгированным высвобождением</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кеторолак</text:p>
          </table:table-cell>
          <table:table-cell table:style-name="Таблица12.A1" office:value-type="string">
            <text:p text:style-name="P16">раствор для внутривенного и внутримышечного введения;</text:p>
            <text:p text:style-name="P16">раствор</text:p>
            <text:p text:style-name="P16"><text:soft-page-break/>для внутримышечного введения;</text:p>
            <text:p text:style-name="P16">таблетки;</text:p>
            <text:p text:style-name="P16">таблетки, покрытые оболочкой;</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пирацетам</text:p>
          </table:table-cell>
          <table:table-cell table:style-name="Таблица12.A1" office:value-type="string">
            <text:p text:style-name="P16">капсулы;</text:p>
            <text:p text:style-name="P16">раствор для приема внутрь;</text:p>
            <text:p text:style-name="P16">таблетки, покрытые оболочкой;</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полипептиды коры головного мозга скота</text:p>
          </table:table-cell>
          <table:table-cell table:style-name="Таблица12.A1" office:value-type="string">
            <text:p text:style-name="P16">лиофилизат</text:p>
            <text:p text:style-name="P16">для приготовления раствора</text:p>
            <text:p text:style-name="P16">для внутримышечного введ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тизанидин</text:p>
          </table:table-cell>
          <table:table-cell table:style-name="Таблица12.A1" office:value-type="string">
            <text:p text:style-name="P16">капсулы</text:p>
            <text:p text:style-name="P16">с модифицированным высвобождением;</text:p>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этилметилгидроксипири-дина сукцинат</text:p>
          </table:table-cell>
          <table:table-cell table:style-name="Таблица12.A1" office:value-type="string">
            <text:p text:style-name="P16">капсулы;</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6">гепатоцеребральная дистрофия и фенилкетонурия</text:p>
          </table:table-cell>
          <table:table-cell table:style-name="Таблица12.A1" office:value-type="string">
            <text:p text:style-name="P16">сапроптерин</text:p>
          </table:table-cell>
          <table:table-cell table:style-name="Таблица12.A1" office:value-type="string">
            <text:p text:style-name="P16">таблетки диспергируемые;</text:p>
            <text:p text:style-name="P16">таблетки растворимые</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специализированные продукты лечебного питания</text:p>
          </table:table-cell>
          <table:table-cell table:style-name="Таблица12.A1" office:value-type="string">
            <text:p text:style-name="P16">аминокислоты</text:p>
            <text:p text:style-name="P16">для парентерального пита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аминокислоты, включая комбинации</text:p>
            <text:p text:style-name="P16">с полипептидами</text:p>
          </table:table-cell>
          <table:table-cell table:style-name="Таблица12.A1" office:value-type="string">
            <text:p text:style-name="P16">аминокислоты и их смес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6">муковисцидоз</text:p>
          </table:table-cell>
          <table:table-cell table:style-name="Таблица12.A1" office:value-type="string">
            <text:p text:style-name="P16">амброксол</text:p>
          </table:table-cell>
          <table:table-cell table:style-name="Таблица12.A1" office:value-type="string">
            <text:p text:style-name="P16">капсулы пролонгированного действия;</text:p>
            <text:p text:style-name="P16">пастилки;</text:p>
            <text:p text:style-name="P16">раствор для приема внутрь;</text:p>
            <text:p text:style-name="P16">раствор для приема внутрь и ингаляций;</text:p>
            <text:p text:style-name="P16">сироп;</text:p>
            <text:p text:style-name="P16">таблетки;</text:p>
            <text:p text:style-name="P16">таблетки диспергируемые</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ацетилцистеин</text:p>
          </table:table-cell>
          <table:table-cell table:style-name="Таблица12.A1" office:value-type="string">
            <text:p text:style-name="P16">гранулы</text:p>
            <text:p text:style-name="P16">для приготовления раствора для приема внутрь;</text:p>
            <text:p text:style-name="P16">гранулы</text:p>
            <text:p text:style-name="P16">для приготовления сиропа;</text:p>
            <text:p text:style-name="P16">порошок</text:p>
            <text:p text:style-name="P16"><text:soft-page-break/>для приготовления раствора для приема внутрь;</text:p>
            <text:p text:style-name="P16">порошок для приема внутрь;</text:p>
            <text:p text:style-name="P16">раствор для внутривенного введения и ингаляций;</text:p>
            <text:p text:style-name="P16">раствор для приема внутрь;</text:p>
            <text:p text:style-name="P16">сироп;</text:p>
            <text:p text:style-name="P16">таблетки шипучие;</text:p>
            <text:p text:style-name="P16">таблетки диспергируемые</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вориконазол</text:p>
          </table:table-cell>
          <table:table-cell table:style-name="Таблица12.A1" office:value-type="string">
            <text:p text:style-name="P16">порошок</text:p>
            <text:p text:style-name="P16">для приготовления суспензии для приема внутрь;</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дорназа альфа</text:p>
          </table:table-cell>
          <table:table-cell table:style-name="Таблица12.A1" office:value-type="string">
            <text:p text:style-name="P16">раствор для ингаляци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ивакафтор + лумакафтор</text:p>
          </table:table-cell>
          <table:table-cell table:style-name="Таблица12.A1" office:value-type="string">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ипратропия бромид + фенотерол</text:p>
          </table:table-cell>
          <table:table-cell table:style-name="Таблица12.A1" office:value-type="string">
            <text:p text:style-name="P16">аэрозоль для ингаляций дозированный;</text:p>
            <text:p text:style-name="P16">раствор для ингаляци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левофлоксацин</text:p>
          </table:table-cell>
          <table:table-cell table:style-name="Таблица12.A1" office:value-type="string">
            <text:p text:style-name="P16">капли глазные;</text:p>
            <text:p text:style-name="P16">таблетки, покрытые пленочной оболочкой; капсулы</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панкреатин</text:p>
          </table:table-cell>
          <table:table-cell table:style-name="Таблица12.A1" office:value-type="string">
            <text:p text:style-name="P16">гранулы кишечнорастворимые;</text:p>
            <text:p text:style-name="P16">капсулы;</text:p>
            <text:p text:style-name="P16">капсулы кишечнорастворимые;</text:p>
            <text:p text:style-name="P16">таблетки, покрытые кишечнорастворимой оболочкой;</text:p>
            <text:p text:style-name="P16">таблетки, покрытые оболочкой;</text:p>
            <text:p text:style-name="P16">таблетки кишечнорастворимые,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позаконазол</text:p>
          </table:table-cell>
          <table:table-cell table:style-name="Таблица12.A1" office:value-type="string">
            <text:p text:style-name="P16">суспензия для приема внутрь</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тобрамицин</text:p>
          </table:table-cell>
          <table:table-cell table:style-name="Таблица12.A1" office:value-type="string">
            <text:p text:style-name="P16">капли глазные;</text:p>
            <text:p text:style-name="P16">капсулы с порошком</text:p>
            <text:p text:style-name="P16">для ингаляций;</text:p>
            <text:p text:style-name="P16">раствор для ингаляци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урсодезоксихолевая кислота</text:p>
          </table:table-cell>
          <table:table-cell table:style-name="Таблица12.A1" office:value-type="string">
            <text:p text:style-name="P16">капсулы;</text:p>
            <text:p text:style-name="P16">суспензия для приема внутрь;</text:p>
            <text:p text:style-name="P15"/>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ext:soft-page-break/>
        <table:table-row table:style-name="Таблица12.1">
          <table:table-cell table:style-name="Таблица12.A1" office:value-type="string">
            <text:p text:style-name="P14"/>
          </table:table-cell>
          <table:table-cell table:style-name="Таблица12.A1" office:value-type="string">
            <text:p text:style-name="P16">цефтазидим</text:p>
          </table:table-cell>
          <table:table-cell table:style-name="Таблица12.A1" office:value-type="string">
            <text:p text:style-name="P16">порошок</text:p>
            <text:p text:style-name="P16">для приготовления раствора</text:p>
            <text:p text:style-name="P16">для внутривенного введения;</text:p>
            <text:p text:style-name="P16">порошок</text:p>
            <text:p text:style-name="P16">для приготовления раствора</text:p>
            <text:p text:style-name="P16">для внутривенного</text:p>
            <text:p text:style-name="P16">и внутримышечного введения;</text:p>
            <text:p text:style-name="P16">порошок</text:p>
            <text:p text:style-name="P16">для приготовления раствора для инъекци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ципрофлоксацин</text:p>
          </table:table-cell>
          <table:table-cell table:style-name="Таблица12.A1" office:value-type="string">
            <text:p text:style-name="P16">капли глазные;</text:p>
            <text:p text:style-name="P16">капли глазные и ушные;</text:p>
            <text:p text:style-name="P16">капли ушные;</text:p>
            <text:p text:style-name="P16">мазь глазная;</text:p>
            <text:p text:style-name="P16">таблетки, покрытые оболочкой;</text:p>
            <text:p text:style-name="P16">таблетки, покрытые пленочной оболочкой;</text:p>
            <text:p text:style-name="P16">таблетки пролонгированного действия,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6">острая перемежающаяся порфирия</text:p>
          </table:table-cell>
          <table:table-cell table:style-name="Таблица12.A1" office:value-type="string">
            <text:p text:style-name="P16">амоксициллин + клавулановая кислота</text:p>
          </table:table-cell>
          <table:table-cell table:style-name="Таблица12.A1" office:value-type="string">
            <text:p text:style-name="P16">порошок</text:p>
            <text:p text:style-name="P16">для приготовления суспензии для приема внутрь;</text:p>
            <text:p text:style-name="P16">таблетки диспергируемые;</text:p>
            <text:p text:style-name="P16">таблетки, покрытые оболочкой;</text:p>
            <text:p text:style-name="P16">таблетки, покрытые пленочной оболочкой;</text:p>
            <text:p text:style-name="P16">таблетки</text:p>
            <text:p text:style-name="P16">с модифицированным высвобождением,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иные лекарственные препараты</text:p>
            <text:p text:style-name="P16">в соответствии</text:p>
            <text:p text:style-name="P16">с утвержденными федеральными стандартами медицинской помощи</text:p>
            <text:p text:style-name="P16">в амбулаторных условиях, в случаях их отсутствия -</text:p>
            <text:p text:style-name="P16">в соответствии с иными нормативными актами оказания медицинской помощи в амбулаторных условиях</text:p>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6">гематологические заболевания, гемобластозы, цитопения, наследственные гемопатии</text:p>
          </table:table-cell>
          <table:table-cell table:style-name="Таблица12.A1" office:value-type="string">
            <text:p text:style-name="P16">антиингибиторный коагулянтный комплекс</text:p>
          </table:table-cell>
          <table:table-cell table:style-name="Таблица12.A1" office:value-type="string">
            <text:p text:style-name="P16">лиофилизат</text:p>
            <text:p text:style-name="P16">для приготовления раствора для инфузий</text:p>
          </table:table-cell>
        </table:table-row>
        <text:soft-page-break/>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бортезомиб</text:p>
          </table:table-cell>
          <table:table-cell table:style-name="Таблица12.A1" office:value-type="string">
            <text:p text:style-name="P16">лиофилизат</text:p>
            <text:p text:style-name="P16">для приготовления раствора</text:p>
            <text:p text:style-name="P16">для внутривенного введения;</text:p>
            <text:p text:style-name="P16">лиофилизат</text:p>
            <text:p text:style-name="P16">для приготовления раствора</text:p>
            <text:p text:style-name="P16">для внутривенного</text:p>
            <text:p text:style-name="P16">и подкожного введения;</text:p>
            <text:p text:style-name="P16">лиофилизат</text:p>
            <text:p text:style-name="P16">для приготовления раствора для подкожного введ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брентуксимаб ведотин</text:p>
          </table:table-cell>
          <table:table-cell table:style-name="Таблица12.A1" office:value-type="string">
            <text:p text:style-name="P16">лиофилизат</text:p>
            <text:p text:style-name="P16">для приготовления концентрата</text:p>
            <text:p text:style-name="P16">для приготовления раствора для инфузи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велаглюцераза альфа</text:p>
          </table:table-cell>
          <table:table-cell table:style-name="Таблица12.A1" office:value-type="string">
            <text:p text:style-name="P16">лиофилизат</text:p>
            <text:p text:style-name="P16">для приготовления раствора для инфузи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венетоклакс</text:p>
          </table:table-cell>
          <table:table-cell table:style-name="Таблица12.A1" office:value-type="string">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вориконазол</text:p>
          </table:table-cell>
          <table:table-cell table:style-name="Таблица12.A1" office:value-type="string">
            <text:p text:style-name="P16">порошок</text:p>
            <text:p text:style-name="P16">для приготовления суспензии для приема внутрь;</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гефитиниб</text:p>
          </table:table-cell>
          <table:table-cell table:style-name="Таблица12.A1" office:value-type="string">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гидроксикарбамид</text:p>
          </table:table-cell>
          <table:table-cell table:style-name="Таблица12.A1" office:value-type="string">
            <text:p text:style-name="P16">капсулы</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дазатиниб</text:p>
          </table:table-cell>
          <table:table-cell table:style-name="Таблица12.A1" office:value-type="string">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дарбэпоэтин альфа</text:p>
          </table:table-cell>
          <table:table-cell table:style-name="Таблица12.A1" office:value-type="string">
            <text:p text:style-name="P16">раствор для инъекци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деферазирокс</text:p>
          </table:table-cell>
          <table:table-cell table:style-name="Таблица12.A1" office:value-type="string">
            <text:p text:style-name="P16">таблетки диспергируемые;</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ибрутиниб</text:p>
          </table:table-cell>
          <table:table-cell table:style-name="Таблица12.A1" office:value-type="string">
            <text:p text:style-name="P16">капсулы</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иматиниб</text:p>
          </table:table-cell>
          <table:table-cell table:style-name="Таблица12.A1" office:value-type="string">
            <text:p text:style-name="P16">капсулы;</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имиглюцераза</text:p>
          </table:table-cell>
          <table:table-cell table:style-name="Таблица12.A1" office:value-type="string">
            <text:p text:style-name="P16">лиофилизат</text:p>
            <text:p text:style-name="P16"><text:soft-page-break/>для приготовления раствора для инфузи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интерферон альфа</text:p>
          </table:table-cell>
          <table:table-cell table:style-name="Таблица12.A1" office:value-type="string">
            <text:p text:style-name="P16">гель для местного</text:p>
            <text:p text:style-name="P16">и наружного применения;</text:p>
            <text:p text:style-name="P16">капли назальные;</text:p>
            <text:p text:style-name="P16">спрей назальный дозированный;</text:p>
            <text:p text:style-name="P16">лиофилизат</text:p>
            <text:p text:style-name="P16">для приготовления раствора</text:p>
            <text:p text:style-name="P16">для внутримышечного, субконъюнктивального введения и закапывания</text:p>
            <text:p text:style-name="P16">в глаз;</text:p>
            <text:p text:style-name="P16">лиофилизат</text:p>
            <text:p text:style-name="P16">для приготовления раствора</text:p>
            <text:p text:style-name="P16">для интраназального введения;</text:p>
            <text:p text:style-name="P16">лиофилизат</text:p>
            <text:p text:style-name="P16">для приготовления раствора</text:p>
            <text:p text:style-name="P16">для интраназального введения и ингаляций;</text:p>
            <text:p text:style-name="P16">лиофилизат</text:p>
            <text:p text:style-name="P16">для приготовления раствора для инъекций</text:p>
            <text:p text:style-name="P16">и местного применения;</text:p>
            <text:p text:style-name="P16">лиофилизат</text:p>
            <text:p text:style-name="P16">для приготовления суспензии для приема внутрь;</text:p>
            <text:p text:style-name="P16">мазь для наружного</text:p>
            <text:p text:style-name="P16">и местного применения;</text:p>
            <text:p text:style-name="P16">раствор</text:p>
            <text:p text:style-name="P16">для внутримышечного, субконъюнктивального введения и закапывания</text:p>
            <text:p text:style-name="P16">в глаз;</text:p>
            <text:p text:style-name="P16">раствор для инъекций;</text:p>
            <text:p text:style-name="P16">раствор для внутривенного и подкожного введения;</text:p>
            <text:p text:style-name="P16">суппозитории ректальные</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леналидомид</text:p>
          </table:table-cell>
          <table:table-cell table:style-name="Таблица12.A1" office:value-type="string">
            <text:p text:style-name="P16">капсулы</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ломустин</text:p>
          </table:table-cell>
          <table:table-cell table:style-name="Таблица12.A1" office:value-type="string">
            <text:p text:style-name="P16">капсулы</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мелфалан</text:p>
          </table:table-cell>
          <table:table-cell table:style-name="Таблица12.A1" office:value-type="string">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меркаптопурин</text:p>
          </table:table-cell>
          <table:table-cell table:style-name="Таблица12.A1" office:value-type="string">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метотрексат</text:p>
          </table:table-cell>
          <table:table-cell table:style-name="Таблица12.A1" office:value-type="string">
            <text:p text:style-name="P16">концентрат</text:p>
            <text:p text:style-name="P16">для приготовления раствора для инфузий;</text:p>
            <text:p text:style-name="P16">лиофилизат</text:p>
            <text:p text:style-name="P16"><text:soft-page-break/>для приготовления раствора для инфузий;</text:p>
            <text:p text:style-name="P16">лиофилизат</text:p>
            <text:p text:style-name="P16">для приготовления раствора для инъекций;</text:p>
            <text:p text:style-name="P16">раствор для инъекций;</text:p>
            <text:p text:style-name="P16">раствор для подкожного введения;</text:p>
            <text:p text:style-name="P16">таблетки;</text:p>
            <text:p text:style-name="P16">таблетки, покрытые оболочкой;</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нилотиниб</text:p>
          </table:table-cell>
          <table:table-cell table:style-name="Таблица12.A1" office:value-type="string">
            <text:p text:style-name="P16">капсулы</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обинутузумаб</text:p>
          </table:table-cell>
          <table:table-cell table:style-name="Таблица12.A1" office:value-type="string">
            <text:p text:style-name="P16">концентрат</text:p>
            <text:p text:style-name="P16">для приготовления раствора для инфузи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октоког альфа</text:p>
          </table:table-cell>
          <table:table-cell table:style-name="Таблица12.A1" office:value-type="string">
            <text:p text:style-name="P16">лиофилизат</text:p>
            <text:p text:style-name="P16">для приготовления раствора</text:p>
            <text:p text:style-name="P16">для внутривенного введ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помалидомид</text:p>
          </table:table-cell>
          <table:table-cell table:style-name="Таблица12.A1" office:value-type="string">
            <text:p text:style-name="P16">капсулы</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позаконазол</text:p>
          </table:table-cell>
          <table:table-cell table:style-name="Таблица12.A1" office:value-type="string">
            <text:p text:style-name="P16">суспензия для приема внутрь</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прокарбазин</text:p>
          </table:table-cell>
          <table:table-cell table:style-name="Таблица12.A1" office:value-type="string">
            <text:p text:style-name="P16">капсулы</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ривароксабан</text:p>
          </table:table-cell>
          <table:table-cell table:style-name="Таблица12.A1" office:value-type="string">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ритуксимаб</text:p>
          </table:table-cell>
          <table:table-cell table:style-name="Таблица12.A1" office:value-type="string">
            <text:p text:style-name="P16">концентрат</text:p>
            <text:p text:style-name="P16">для приготовления раствора для инфузий;</text:p>
            <text:p text:style-name="P16">раствор для подкожного введ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ромиплостим</text:p>
          </table:table-cell>
          <table:table-cell table:style-name="Таблица12.A1" office:value-type="string">
            <text:p text:style-name="P16">порошок</text:p>
            <text:p text:style-name="P16">для приготовления раствора для подкожного введ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руксолитиниб</text:p>
          </table:table-cell>
          <table:table-cell table:style-name="Таблица12.A1" office:value-type="string">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симоктоког альфа (фактор свертывания крови VIII человеческий рекомбинантный)</text:p>
          </table:table-cell>
          <table:table-cell table:style-name="Таблица12.A1" office:value-type="string">
            <text:p text:style-name="P16">лиофилизат</text:p>
            <text:p text:style-name="P16">для приготовления раствора</text:p>
            <text:p text:style-name="P16">для внутривенного введ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транексамовая кислота</text:p>
          </table:table-cell>
          <table:table-cell table:style-name="Таблица12.A1" office:value-type="string">
            <text:p text:style-name="P16">раствор для внутривенного введения;</text:p>
            <text:p text:style-name="P16">таблетки, покрытые пленочной оболочкой</text:p>
          </table:table-cell>
        </table:table-row>
        <text:soft-page-break/>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третиноин</text:p>
          </table:table-cell>
          <table:table-cell table:style-name="Таблица12.A1" office:value-type="string">
            <text:p text:style-name="P16">капсулы</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фактор свертывания крови IX</text:p>
          </table:table-cell>
          <table:table-cell table:style-name="Таблица12.A1" office:value-type="string">
            <text:p text:style-name="P16">лиофилизат</text:p>
            <text:p text:style-name="P16">для приготовления раствора</text:p>
            <text:p text:style-name="P16">для внутривенного введения;</text:p>
            <text:p text:style-name="P16">лиофилизат</text:p>
            <text:p text:style-name="P16">для приготовления раствора для инфузи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фактор свертывания крови VIII</text:p>
          </table:table-cell>
          <table:table-cell table:style-name="Таблица12.A1" office:value-type="string">
            <text:p text:style-name="P16">лиофилизат</text:p>
            <text:p text:style-name="P16">для приготовления раствора</text:p>
            <text:p text:style-name="P16">для внутривенного введения;</text:p>
            <text:p text:style-name="P16">лиофилизат</text:p>
            <text:p text:style-name="P16">для приготовления раствора для инфузий;</text:p>
            <text:p text:style-name="P16">раствор для инфузий (замороженны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фактор свертывания крови VIII + фактор Виллебранда</text:p>
          </table:table-cell>
          <table:table-cell table:style-name="Таблица12.A1" office:value-type="string">
            <text:p text:style-name="P16">лиофилизат</text:p>
            <text:p text:style-name="P16">для приготовления раствора</text:p>
            <text:p text:style-name="P16">для внутривенного введ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филграстим</text:p>
          </table:table-cell>
          <table:table-cell table:style-name="Таблица12.A1" office:value-type="string">
            <text:p text:style-name="P16">раствор для внутривенного и подкожного введения;</text:p>
            <text:p text:style-name="P16">раствор для подкожного введ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флударабин</text:p>
          </table:table-cell>
          <table:table-cell table:style-name="Таблица12.A1" office:value-type="string">
            <text:p text:style-name="P16">концентрат</text:p>
            <text:p text:style-name="P16">для приготовления раствора</text:p>
            <text:p text:style-name="P16">для внутривенного введения;</text:p>
            <text:p text:style-name="P16">лиофилизат</text:p>
            <text:p text:style-name="P16">для приготовления раствора</text:p>
            <text:p text:style-name="P16">для внутривенного введения;</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флуконазол</text:p>
          </table:table-cell>
          <table:table-cell table:style-name="Таблица12.A1" office:value-type="string">
            <text:p text:style-name="P16">капсулы;</text:p>
            <text:p text:style-name="P16">порошок</text:p>
            <text:p text:style-name="P16">для приготовления суспензии для приема внутрь;</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хлорамбуцил</text:p>
          </table:table-cell>
          <table:table-cell table:style-name="Таблица12.A1" office:value-type="string">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циклоспорин</text:p>
          </table:table-cell>
          <table:table-cell table:style-name="Таблица12.A1" office:value-type="string">
            <text:p text:style-name="P16">капсулы;</text:p>
            <text:p text:style-name="P16">капсулы мягкие;</text:p>
            <text:p text:style-name="P16">раствор для приема внутрь</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циклофосфамид</text:p>
          </table:table-cell>
          <table:table-cell table:style-name="Таблица12.A1" office:value-type="string">
            <text:p text:style-name="P16">лиофилизат</text:p>
            <text:p text:style-name="P16">для приготовления раствора</text:p>
            <text:p text:style-name="P16"><text:soft-page-break/>для внутривенного введения;</text:p>
            <text:p text:style-name="P16">порошок</text:p>
            <text:p text:style-name="P16">для приготовления раствора</text:p>
            <text:p text:style-name="P16">для внутривенного введения;</text:p>
            <text:p text:style-name="P16">порошок</text:p>
            <text:p text:style-name="P16">для приготовления раствора</text:p>
            <text:p text:style-name="P16">для внутривенного</text:p>
            <text:p text:style-name="P16">и внутримышечного введения;</text:p>
            <text:p text:style-name="P16">таблетки, покрытые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энтекавир</text:p>
          </table:table-cell>
          <table:table-cell table:style-name="Таблица12.A1" office:value-type="string">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эпоэтин альфа</text:p>
          </table:table-cell>
          <table:table-cell table:style-name="Таблица12.A1" office:value-type="string">
            <text:p text:style-name="P16">раствор для внутривенного и подкожного введ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эпоэтин бета</text:p>
          </table:table-cell>
          <table:table-cell table:style-name="Таблица12.A1" office:value-type="string">
            <text:p text:style-name="P16">лиофилизат</text:p>
            <text:p text:style-name="P16">для приготовления раствора</text:p>
            <text:p text:style-name="P16">для внутривенного</text:p>
            <text:p text:style-name="P16">и подкожного введения;</text:p>
            <text:p text:style-name="P16">лиофилизат</text:p>
            <text:p text:style-name="P16">для приготовления раствора для подкожного введения;</text:p>
            <text:p text:style-name="P16">раствор для внутривенного и подкожного введ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эптаког альфа (активированный)</text:p>
          </table:table-cell>
          <table:table-cell table:style-name="Таблица12.A1" office:value-type="string">
            <text:p text:style-name="P16">лиофилизат</text:p>
            <text:p text:style-name="P16">для приготовления раствора</text:p>
            <text:p text:style-name="P16">для внутривенного введ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этопозид</text:p>
          </table:table-cell>
          <table:table-cell table:style-name="Таблица12.A1" office:value-type="string">
            <text:p text:style-name="P16">капсулы</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эфмороктоког альфа</text:p>
          </table:table-cell>
          <table:table-cell table:style-name="Таблица12.A1" office:value-type="string">
            <text:p text:style-name="P16">лиофилизат</text:p>
            <text:p text:style-name="P16">для приготовления раствора</text:p>
            <text:p text:style-name="P16">для внутривенного введ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6">лучевая болезнь</text:p>
          </table:table-cell>
          <table:table-cell table:style-name="Таблица12.A1" office:value-type="string">
            <text:p text:style-name="P16">калий-железо гексацианоферрат</text:p>
          </table:table-cell>
          <table:table-cell table:style-name="Таблица12.A1" office:value-type="string">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калия йодид</text:p>
          </table:table-cell>
          <table:table-cell table:style-name="Таблица12.A1" office:value-type="string">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кальция тринатрия пентетат</text:p>
          </table:table-cell>
          <table:table-cell table:style-name="Таблица12.A1" office:value-type="string">
            <text:p text:style-name="P16">раствор для внутривенного введения и ингаляци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ондансетрон</text:p>
          </table:table-cell>
          <table:table-cell table:style-name="Таблица12.A1" office:value-type="string">
            <text:p text:style-name="P16">раствор для внутривенного и внутримышечного введения;</text:p>
            <text:p text:style-name="P16">сироп;</text:p>
            <text:p text:style-name="P16">суппозитории ректальные;</text:p>
            <text:p text:style-name="P16">таблетки;</text:p>
            <text:p text:style-name="P16">таблетки лиофилизированные;</text:p>
            <text:p text:style-name="P16">таблетки, покрытые пленочной <text:soft-page-break/>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6">лепра</text:p>
          </table:table-cell>
          <table:table-cell table:style-name="Таблица12.A1" office:value-type="string">
            <text:p text:style-name="P16">адеметионин</text:p>
          </table:table-cell>
          <table:table-cell table:style-name="Таблица12.A1" office:value-type="string">
            <text:p text:style-name="P16">таблетки кишечнорастворимые;</text:p>
            <text:p text:style-name="P16">таблетки кишечнорастворимые, покрытые пленочной оболочкой;</text:p>
            <text:p text:style-name="P16">таблетки, покрытые кишечнорастворим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дапсон</text:p>
          </table:table-cell>
          <table:table-cell table:style-name="Таблица12.A1" office:value-type="string">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иные лекарственные препараты</text:p>
            <text:p text:style-name="P16">в соответствии</text:p>
            <text:p text:style-name="P16">с утвержденными федеральными стандартами медицинской помощи</text:p>
            <text:p text:style-name="P16">в амбулаторных условиях, в случаях их отсутствия -</text:p>
            <text:p text:style-name="P16">в соответствии с иными нормативными актами оказания медицинской помощи в амбулаторных условиях</text:p>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6">тяжелая форма бруцеллеза</text:p>
          </table:table-cell>
          <table:table-cell table:style-name="Таблица12.A1" office:value-type="string">
            <text:p text:style-name="P16">бетаметазон</text:p>
          </table:table-cell>
          <table:table-cell table:style-name="Таблица12.A1" office:value-type="string">
            <text:p text:style-name="P16">крем для наружного применения;</text:p>
            <text:p text:style-name="P16">мазь для наружного примен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гентамицин</text:p>
          </table:table-cell>
          <table:table-cell table:style-name="Таблица12.A1" office:value-type="string">
            <text:p text:style-name="P16">капли глазные</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гидрокортизон</text:p>
          </table:table-cell>
          <table:table-cell table:style-name="Таблица12.A1" office:value-type="string">
            <text:p text:style-name="P16">крем для наружного применения;</text:p>
            <text:p text:style-name="P16">лиофилизат</text:p>
            <text:p text:style-name="P16">для приготовления раствора</text:p>
            <text:p text:style-name="P16">для внутривенного</text:p>
            <text:p text:style-name="P16">и внутримышечного введения;</text:p>
            <text:p text:style-name="P16">мазь глазная;</text:p>
            <text:p text:style-name="P16">мазь для наружного применения;</text:p>
            <text:p text:style-name="P16">суспензия</text:p>
            <text:p text:style-name="P16">для внутримышечного</text:p>
            <text:p text:style-name="P16">и внутрисуставного введения;</text:p>
            <text:p text:style-name="P16">таблетки;</text:p>
            <text:p text:style-name="P16">эмульсия для наружного примен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дексаметазон</text:p>
          </table:table-cell>
          <table:table-cell table:style-name="Таблица12.A1" office:value-type="string">
            <text:p text:style-name="P16">имплантат</text:p>
            <text:p text:style-name="P16">для интравитреального введения;</text:p>
            <text:p text:style-name="P16">раствор для внутривенного и внутримышечного введения;</text:p>
            <text:p text:style-name="P16">раствор для инъекций;</text:p>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диклофенак</text:p>
          </table:table-cell>
          <table:table-cell table:style-name="Таблица12.A1" office:value-type="string">
            <text:p text:style-name="P16">капли глазные;</text:p>
            <text:p text:style-name="P16">капсулы кишечнорастворимые;</text:p>
            <text:p text:style-name="P16"><text:soft-page-break/>капсулы</text:p>
            <text:p text:style-name="P16">с модифицированным высвобождением;</text:p>
            <text:p text:style-name="P16">раствор</text:p>
            <text:p text:style-name="P16">для внутримышечного введения;</text:p>
            <text:p text:style-name="P16">таблетки, покрытые кишечнорастворимой оболочкой;</text:p>
            <text:p text:style-name="P16">таблетки, покрытые кишечнорастворимой пленочной оболочкой;</text:p>
            <text:p text:style-name="P16">таблетки, покрытые пленочной оболочкой;</text:p>
            <text:p text:style-name="P16">таблетки пролонгированного действия, покрытые кишечнорастворимой оболочкой;</text:p>
            <text:p text:style-name="P16">таблетки пролонгированного действия, покрытые оболочкой;</text:p>
            <text:p text:style-name="P16">таблетки пролонгированного действия, покрытые пленочной оболочкой;</text:p>
            <text:p text:style-name="P16">таблетки кишечнорастворимые, покрытые пленочной оболочкой;</text:p>
            <text:p text:style-name="P16">таблетки</text:p>
            <text:p text:style-name="P16">с пролонгированным высвобождением, покрытые пленочной оболочкой;</text:p>
            <text:p text:style-name="P16">таблетки кишечнорастворимые</text:p>
            <text:p text:style-name="P16">с пролонгированным высвобождением</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доксициклин</text:p>
          </table:table-cell>
          <table:table-cell table:style-name="Таблица12.A1" office:value-type="string">
            <text:p text:style-name="P16">капсулы;</text:p>
            <text:p text:style-name="P16">таблетки диспергируемые</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ибупрофен</text:p>
          </table:table-cell>
          <table:table-cell table:style-name="Таблица12.A1" office:value-type="string">
            <text:p text:style-name="P16">гель для наружного применения;</text:p>
            <text:p text:style-name="P16">гранулы</text:p>
            <text:p text:style-name="P16">для приготовления раствора для приема внутрь;</text:p>
            <text:p text:style-name="P16">капсулы;</text:p>
            <text:p text:style-name="P16">крем для наружного применения;</text:p>
            <text:p text:style-name="P16">мазь для наружного применения;</text:p>
            <text:p text:style-name="P16">раствор для внутривенного введения;</text:p>
            <text:p text:style-name="P16">суппозитории ректальные;</text:p>
            <text:p text:style-name="P16">суппозитории ректальные (для детей);</text:p>
            <text:p text:style-name="P16">суспензия для приема внутрь;</text:p>
            <text:p text:style-name="P16">суспензия для приема внутрь (для детей);</text:p>
            <text:p text:style-name="P16">таблетки, покрытые оболочкой;</text:p>
            <text:p text:style-name="P16">таблетки, покрытые пленочной оболочкой;</text:p>
            <text:p text:style-name="P16">таблетки</text:p>
            <text:p text:style-name="P16"><text:soft-page-break/>с пролонгированным высвобождением,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кетопрофен</text:p>
          </table:table-cell>
          <table:table-cell table:style-name="Таблица12.A1" office:value-type="string">
            <text:p text:style-name="P16">капсулы;</text:p>
            <text:p text:style-name="P16">капсулы пролонгированного действия;</text:p>
            <text:p text:style-name="P16">капсулы</text:p>
            <text:p text:style-name="P16">с модифицированным высвобождением;</text:p>
            <text:p text:style-name="P16">раствор для внутривенного и внутримышечного введения;</text:p>
            <text:p text:style-name="P16">раствор для инфузий</text:p>
            <text:p text:style-name="P16">и внутримышечного введения;</text:p>
            <text:p text:style-name="P16">суппозитории ректальные;</text:p>
            <text:p text:style-name="P16">таблетки;</text:p>
            <text:p text:style-name="P16">таблетки, покрытые пленочной оболочкой;</text:p>
            <text:p text:style-name="P16">таблетки пролонгированного действия;</text:p>
            <text:p text:style-name="P16">таблетки</text:p>
            <text:p text:style-name="P16">с модифицированным высвобождением</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кеторолак</text:p>
          </table:table-cell>
          <table:table-cell table:style-name="Таблица12.A1" office:value-type="string">
            <text:p text:style-name="P16">раствор для внутривенного и внутримышечного введения;</text:p>
            <text:p text:style-name="P16">раствор</text:p>
            <text:p text:style-name="P16">для внутримышечного введения;</text:p>
            <text:p text:style-name="P16">таблетки;</text:p>
            <text:p text:style-name="P16">таблетки, покрытые оболочкой;</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ко-тримоксазол</text:p>
          </table:table-cell>
          <table:table-cell table:style-name="Таблица12.A1" office:value-type="string">
            <text:p text:style-name="P16">суспензия для приема внутрь;</text:p>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левофлоксацин</text:p>
          </table:table-cell>
          <table:table-cell table:style-name="Таблица12.A1" office:value-type="string">
            <text:p text:style-name="P16">капли глазные;</text:p>
            <text:p text:style-name="P16">таблетки, покрытые пленочной оболочкой; капсулы</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метилпреднизолон</text:p>
          </table:table-cell>
          <table:table-cell table:style-name="Таблица12.A1" office:value-type="string">
            <text:p text:style-name="P16">лиофилизат</text:p>
            <text:p text:style-name="P16">для приготовления раствора</text:p>
            <text:p text:style-name="P16">для внутривенного</text:p>
            <text:p text:style-name="P16">и внутримышечного введения;</text:p>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офлоксацин</text:p>
          </table:table-cell>
          <table:table-cell table:style-name="Таблица12.A1" office:value-type="string">
            <text:p text:style-name="P16">капли глазные;</text:p>
            <text:p text:style-name="P16">капли глазные и ушные;</text:p>
            <text:p text:style-name="P16">мазь глазная;</text:p>
            <text:p text:style-name="P16">таблетки, покрытые оболочкой;</text:p>
            <text:p text:style-name="P16">таблетки, покрытые пленочной оболочкой;</text:p>
            <text:p text:style-name="P16"><text:soft-page-break/>таблетки пролонгированного действия,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парацетамол</text:p>
          </table:table-cell>
          <table:table-cell table:style-name="Таблица12.A1" office:value-type="string">
            <text:p text:style-name="P16">раствор для инфузий;</text:p>
            <text:p text:style-name="P16">раствор для приема внутрь;</text:p>
            <text:p text:style-name="P16">раствор для приема внутрь (для детей);</text:p>
            <text:p text:style-name="P16">суппозитории ректальные;</text:p>
            <text:p text:style-name="P16">суппозитории ректальные (для детей);</text:p>
            <text:p text:style-name="P16">суспензия для приема внутрь;</text:p>
            <text:p text:style-name="P16">суспензия для приема внутрь (для детей);</text:p>
            <text:p text:style-name="P16">таблетки;</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преднизолон</text:p>
          </table:table-cell>
          <table:table-cell table:style-name="Таблица12.A1" office:value-type="string">
            <text:p text:style-name="P16">мазь для наружного применения;</text:p>
            <text:p text:style-name="P16">раствор для внутривенного и внутримышечного введения;</text:p>
            <text:p text:style-name="P16">раствор для инъекций;</text:p>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рифампицин</text:p>
          </table:table-cell>
          <table:table-cell table:style-name="Таблица12.A1" office:value-type="string">
            <text:p text:style-name="P16">капсулы;</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хлорамфеникол</text:p>
          </table:table-cell>
          <table:table-cell table:style-name="Таблица12.A1" office:value-type="string">
            <text:p text:style-name="P16">таблетки;</text:p>
            <text:p text:style-name="P16">таблетки, покрытые оболочкой;</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цефтазидим</text:p>
          </table:table-cell>
          <table:table-cell table:style-name="Таблица12.A1" office:value-type="string">
            <text:p text:style-name="P16">порошок</text:p>
            <text:p text:style-name="P16">для приготовления раствора</text:p>
            <text:p text:style-name="P16">для внутривенного введения;</text:p>
            <text:p text:style-name="P16">порошок</text:p>
            <text:p text:style-name="P16">для приготовления раствора</text:p>
            <text:p text:style-name="P16">для внутривенного</text:p>
            <text:p text:style-name="P16">и внутримышечного введения;</text:p>
            <text:p text:style-name="P16">порошок</text:p>
            <text:p text:style-name="P16">для приготовления раствора для инъекци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цефтриаксон</text:p>
          </table:table-cell>
          <table:table-cell table:style-name="Таблица12.A1" office:value-type="string">
            <text:p text:style-name="P16">порошок</text:p>
            <text:p text:style-name="P16">для приготовления раствора</text:p>
            <text:p text:style-name="P16">для внутривенного</text:p>
            <text:p text:style-name="P16">и внутримышечного введения;</text:p>
            <text:p text:style-name="P16">порошок</text:p>
            <text:p text:style-name="P16">для приготовления раствора</text:p>
            <text:p text:style-name="P16">для внутримышечного введения;</text:p>
            <text:p text:style-name="P16">порошок</text:p>
            <text:p text:style-name="P16"><text:soft-page-break/>для приготовления раствора для инфузий;</text:p>
            <text:p text:style-name="P16">порошок</text:p>
            <text:p text:style-name="P16">для приготовления раствора для инъекци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ципрофлоксацин</text:p>
          </table:table-cell>
          <table:table-cell table:style-name="Таблица12.A1" office:value-type="string">
            <text:p text:style-name="P16">капли глазные;</text:p>
            <text:p text:style-name="P16">капли глазные и ушные;</text:p>
            <text:p text:style-name="P16">капли ушные;</text:p>
            <text:p text:style-name="P16">мазь глазная;</text:p>
            <text:p text:style-name="P16">таблетки, покрытые оболочкой;</text:p>
            <text:p text:style-name="P16">таблетки, покрытые пленочной оболочкой;</text:p>
            <text:p text:style-name="P16">таблетки пролонгированного действия,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6">системные хронические тяжелые заболевания кожи (атопический дерматит, пузырчатка, красный плоский лишай, псориаз, монетовидная экзема, локализованная склеродермия, хроническая крапивница)</text:p>
          </table:table-cell>
          <table:table-cell table:style-name="Таблица12.A1" office:value-type="string">
            <text:p text:style-name="P16">адеметионин</text:p>
          </table:table-cell>
          <table:table-cell table:style-name="Таблица12.A1" office:value-type="string">
            <text:p text:style-name="P16">таблетки кишечнорастворимые;</text:p>
            <text:p text:style-name="P16">таблетки кишечнорастворимые, покрытые пленочной оболочкой;</text:p>
            <text:p text:style-name="P16">таблетки, покрытые кишечнорастворим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бетаметазон</text:p>
          </table:table-cell>
          <table:table-cell table:style-name="Таблица12.A1" office:value-type="string">
            <text:p text:style-name="P16">крем для наружного применения;</text:p>
            <text:p text:style-name="P16">мазь для наружного примен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6">гидрокортизон</text:p>
          </table:table-cell>
          <table:table-cell table:style-name="Таблица12.A1" office:value-type="string">
            <text:p text:style-name="P16">крем для наружного применения;</text:p>
            <text:p text:style-name="P16">лиофилизат</text:p>
            <text:p text:style-name="P16">для приготовления раствора</text:p>
            <text:p text:style-name="P16">для внутривенного</text:p>
            <text:p text:style-name="P16">и внутримышечного введения;</text:p>
            <text:p text:style-name="P16">мазь глазная;</text:p>
            <text:p text:style-name="P16">мазь для наружного применения;</text:p>
            <text:p text:style-name="P16">суспензия</text:p>
            <text:p text:style-name="P16">для внутримышечного</text:p>
            <text:p text:style-name="P16">и внутрисуставного введения;</text:p>
            <text:p text:style-name="P16">таблетки;</text:p>
            <text:p text:style-name="P16">эмульсия для наружного примен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дапсон</text:p>
          </table:table-cell>
          <table:table-cell table:style-name="Таблица12.A1" office:value-type="string">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дексаметазон</text:p>
          </table:table-cell>
          <table:table-cell table:style-name="Таблица12.A1" office:value-type="string">
            <text:p text:style-name="P16">имплантат</text:p>
            <text:p text:style-name="P16">для интравитреального введения;</text:p>
            <text:p text:style-name="P16">раствор для внутривенного и внутримышечного введения;</text:p>
            <text:p text:style-name="P16">раствор для инъекций;</text:p>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ext:soft-page-break/>
        <table:table-row table:style-name="Таблица12.1">
          <table:table-cell table:style-name="Таблица12.A1" office:value-type="string">
            <text:p text:style-name="P14"/>
          </table:table-cell>
          <table:table-cell table:style-name="Таблица12.A1" office:value-type="string">
            <text:p text:style-name="P16">доксициклин</text:p>
          </table:table-cell>
          <table:table-cell table:style-name="Таблица12.A1" office:value-type="string">
            <text:p text:style-name="P16">капсулы;</text:p>
            <text:p text:style-name="P16">таблетки диспергируемые</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дупилумаб</text:p>
          </table:table-cell>
          <table:table-cell table:style-name="Таблица12.A1" office:value-type="string">
            <text:p text:style-name="P16">раствор для подкожного введ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инфликсимаб</text:p>
          </table:table-cell>
          <table:table-cell table:style-name="Таблица12.A1" office:value-type="string">
            <text:p text:style-name="P16">лиофилизат</text:p>
            <text:p text:style-name="P16">для приготовления раствора для инфузий;</text:p>
            <text:p text:style-name="P16">лиофилизат</text:p>
            <text:p text:style-name="P16">для приготовления концентрата</text:p>
            <text:p text:style-name="P16">для приготовления раствора для инфузи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лоратадин</text:p>
          </table:table-cell>
          <table:table-cell table:style-name="Таблица12.A1" office:value-type="string">
            <text:p text:style-name="P16">сироп;</text:p>
            <text:p text:style-name="P16">суспензия для приема внутрь;</text:p>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метотрексат</text:p>
          </table:table-cell>
          <table:table-cell table:style-name="Таблица12.A1" office:value-type="string">
            <text:p text:style-name="P16">концентрат</text:p>
            <text:p text:style-name="P16">для приготовления раствора для инфузий;</text:p>
            <text:p text:style-name="P16">лиофилизат</text:p>
            <text:p text:style-name="P16">для приготовления раствора для инфузий;</text:p>
            <text:p text:style-name="P16">лиофилизат</text:p>
            <text:p text:style-name="P16">для приготовления раствора для инъекций;</text:p>
            <text:p text:style-name="P16">раствор для инъекций;</text:p>
            <text:p text:style-name="P16">раствор для подкожного введения;</text:p>
            <text:p text:style-name="P16">таблетки;</text:p>
            <text:p text:style-name="P16">таблетки, покрытые оболочкой;</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мометазон</text:p>
          </table:table-cell>
          <table:table-cell table:style-name="Таблица12.A1" office:value-type="string">
            <text:p text:style-name="P16">крем для наружного применения;</text:p>
            <text:p text:style-name="P16">мазь для наружного примен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нетакимаб</text:p>
          </table:table-cell>
          <table:table-cell table:style-name="Таблица12.A1" office:value-type="string">
            <text:p text:style-name="P16">раствор для подкожного введ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омализумаб</text:p>
          </table:table-cell>
          <table:table-cell table:style-name="Таблица12.A1" office:value-type="string">
            <text:p text:style-name="P16">лиофилизат</text:p>
            <text:p text:style-name="P16">для приготовления раствора для подкожного введения;</text:p>
            <text:p text:style-name="P16">раствор для подкожного введ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пиридоксин</text:p>
          </table:table-cell>
          <table:table-cell table:style-name="Таблица12.A1" office:value-type="string">
            <text:p text:style-name="P16">раствор для инъекци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позаконазол</text:p>
          </table:table-cell>
          <table:table-cell table:style-name="Таблица12.A1" office:value-type="string">
            <text:p text:style-name="P16">суспензия для приема внутрь</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преднизолон</text:p>
          </table:table-cell>
          <table:table-cell table:style-name="Таблица12.A1" office:value-type="string">
            <text:p text:style-name="P16">мазь для наружного применения;</text:p>
            <text:p text:style-name="P16">раствор для внутривенного и внутримышечного введения;</text:p>
            <text:p text:style-name="P16">раствор для инъекций;</text:p>
            <text:p text:style-name="P16"><text:soft-page-break/>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тиамин</text:p>
          </table:table-cell>
          <table:table-cell table:style-name="Таблица12.A1" office:value-type="string">
            <text:p text:style-name="P16">раствор</text:p>
            <text:p text:style-name="P16">для внутримышечного введ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урсодезоксихолевая кислота</text:p>
          </table:table-cell>
          <table:table-cell table:style-name="Таблица12.A1" office:value-type="string">
            <text:p text:style-name="P16">капсулы;</text:p>
            <text:p text:style-name="P16">суспензия для приема внутрь;</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флуконазол</text:p>
          </table:table-cell>
          <table:table-cell table:style-name="Таблица12.A1" office:value-type="string">
            <text:p text:style-name="P16">капсулы;</text:p>
            <text:p text:style-name="P16">порошок</text:p>
            <text:p text:style-name="P16">для приготовления суспензии для приема внутрь;</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фолиевая кислота</text:p>
          </table:table-cell>
          <table:table-cell table:style-name="Таблица12.A1" office:value-type="string">
            <text:p text:style-name="P16">таблетки;</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цетиризин</text:p>
          </table:table-cell>
          <table:table-cell table:style-name="Таблица12.A1" office:value-type="string">
            <text:p text:style-name="P16">капли для приема внутрь;</text:p>
            <text:p text:style-name="P16">сироп;</text:p>
            <text:p text:style-name="P15"/>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цианокобаламин</text:p>
          </table:table-cell>
          <table:table-cell table:style-name="Таблица12.A1" office:value-type="string">
            <text:p text:style-name="P16">раствор для инъекци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иные лекарственные препараты</text:p>
            <text:p text:style-name="P16">в соответствии</text:p>
            <text:p text:style-name="P16">с утвержденными федеральными стандартами медицинской помощи</text:p>
            <text:p text:style-name="P16">в амбулаторных условиях, в случаях</text:p>
            <text:p text:style-name="P16">их отсутствия -</text:p>
            <text:p text:style-name="P16">в соответствии с иными нормативными актами оказания медицинской помощи в амбулаторных условиях</text:p>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6">бронхиальная астма</text:p>
          </table:table-cell>
          <table:table-cell table:style-name="Таблица12.A1" office:value-type="string">
            <text:p text:style-name="P16">аклидиния бромид</text:p>
          </table:table-cell>
          <table:table-cell table:style-name="Таблица12.A1" office:value-type="string">
            <text:p text:style-name="P16">порошок для ингаляций дозированны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аклидиния бромид + формотерол</text:p>
          </table:table-cell>
          <table:table-cell table:style-name="Таблица12.A1" office:value-type="string">
            <text:p text:style-name="P16">порошок для ингаляций дозированны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аминофиллин</text:p>
          </table:table-cell>
          <table:table-cell table:style-name="Таблица12.A1" office:value-type="string">
            <text:p text:style-name="P16">таблетки</text:p>
          </table:table-cell>
        </table:table-row>
        <text:soft-page-break/>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беклометазон</text:p>
          </table:table-cell>
          <table:table-cell table:style-name="Таблица12.A1" office:value-type="string">
            <text:p text:style-name="P16">аэрозоль для ингаляций дозированный;</text:p>
            <text:p text:style-name="P16">аэрозоль для ингаляций дозированный, активируемый вдохом;</text:p>
            <text:p text:style-name="P16">спрей назальный дозированный;</text:p>
            <text:p text:style-name="P16">суспензия для ингаляци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беклометазон + формотерол</text:p>
          </table:table-cell>
          <table:table-cell table:style-name="Таблица12.A1" office:value-type="string">
            <text:p text:style-name="P16">аэрозоль для ингаляций дозированны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бенрализумаб</text:p>
          </table:table-cell>
          <table:table-cell table:style-name="Таблица12.A1" office:value-type="string">
            <text:p text:style-name="P16">раствор для подкожного введ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будесонид</text:p>
          </table:table-cell>
          <table:table-cell table:style-name="Таблица12.A1" office:value-type="string">
            <text:p text:style-name="P16">капсулы кишечнорастворимые;</text:p>
            <text:p text:style-name="P16">порошок для ингаляций дозированный;</text:p>
            <text:p text:style-name="P16">раствор для ингаляций;</text:p>
            <text:p text:style-name="P16">спрей назальный дозированный;</text:p>
            <text:p text:style-name="P16">суспензия для ингаляций дозированна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вилантерол + умеклидиния бромид + флутиказона фуроат</text:p>
          </table:table-cell>
          <table:table-cell table:style-name="Таблица12.A1" office:value-type="string">
            <text:p text:style-name="P16">порошок для ингаляций дозированны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вилантерол + флутиказона фуроат</text:p>
          </table:table-cell>
          <table:table-cell table:style-name="Таблица12.A1" office:value-type="string">
            <text:p text:style-name="P16">порошок для ингаляций дозированны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вилантерол + умеклидиния бромид</text:p>
          </table:table-cell>
          <table:table-cell table:style-name="Таблица12.A1" office:value-type="string">
            <text:p text:style-name="P16">порошок для ингаляций дозированны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дупилумаб</text:p>
          </table:table-cell>
          <table:table-cell table:style-name="Таблица12.A1" office:value-type="string">
            <text:p text:style-name="P16">раствор для подкожного введ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ипратропия бромид</text:p>
          </table:table-cell>
          <table:table-cell table:style-name="Таблица12.A1" office:value-type="string">
            <text:p text:style-name="P16">аэрозоль для ингаляций дозированный;</text:p>
            <text:p text:style-name="P16">раствор для ингаляци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кромоглициевая кислота</text:p>
          </table:table-cell>
          <table:table-cell table:style-name="Таблица12.A1" office:value-type="string">
            <text:p text:style-name="P16">аэрозоль для ингаляций дозированный;</text:p>
            <text:p text:style-name="P16">капли глазные;</text:p>
            <text:p text:style-name="P16">капсулы;</text:p>
            <text:p text:style-name="P16">спрей назальный дозированны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ипратропия бромид + фенотерол</text:p>
          </table:table-cell>
          <table:table-cell table:style-name="Таблица12.A1" office:value-type="string">
            <text:p text:style-name="P16">аэрозоль для ингаляций дозированный;</text:p>
            <text:p text:style-name="P16">раствор для ингаляци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лоратадин</text:p>
          </table:table-cell>
          <table:table-cell table:style-name="Таблица12.A1" office:value-type="string">
            <text:p text:style-name="P16">сироп;</text:p>
            <text:p text:style-name="P16">суспензия для приема внутрь;</text:p>
            <text:p text:style-name="P16">таблетки</text:p>
          </table:table-cell>
        </table:table-row>
        <text:soft-page-break/>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меполизумаб</text:p>
          </table:table-cell>
          <table:table-cell table:style-name="Таблица12.A1" office:value-type="string">
            <text:p text:style-name="P16">лиофилизат</text:p>
            <text:p text:style-name="P16">для приготовления раствора для подкожного введ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мометазон + формотерол</text:p>
          </table:table-cell>
          <table:table-cell table:style-name="Таблица12.A1" office:value-type="string">
            <text:p text:style-name="P16">аэрозоль для ингаляций дозированны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омализумаб</text:p>
          </table:table-cell>
          <table:table-cell table:style-name="Таблица12.A1" office:value-type="string">
            <text:p text:style-name="P16">лиофилизат</text:p>
            <text:p text:style-name="P16">для приготовления раствора для подкожного введения;</text:p>
            <text:p text:style-name="P16">раствор для подкожного введ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преднизолон</text:p>
          </table:table-cell>
          <table:table-cell table:style-name="Таблица12.A1" office:value-type="string">
            <text:p text:style-name="P16">мазь для наружного применения;</text:p>
            <text:p text:style-name="P16">раствор для внутривенного и внутримышечного введения;</text:p>
            <text:p text:style-name="P16">раствор для инъекций;</text:p>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салметерол + флутиказон</text:p>
          </table:table-cell>
          <table:table-cell table:style-name="Таблица12.A1" office:value-type="string">
            <text:p text:style-name="P16">аэрозоль для ингаляций дозированный;</text:p>
            <text:p text:style-name="P16">капсулы с порошком</text:p>
            <text:p text:style-name="P16">для ингаляций;</text:p>
            <text:p text:style-name="P16">порошок для ингаляций дозированны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индакатерол</text:p>
          </table:table-cell>
          <table:table-cell table:style-name="Таблица12.A1" office:value-type="string">
            <text:p text:style-name="P16">капсулы с порошком</text:p>
            <text:p text:style-name="P16">для ингаляци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сальбутамол</text:p>
          </table:table-cell>
          <table:table-cell table:style-name="Таблица12.A1" office:value-type="string">
            <text:p text:style-name="P16">аэрозоль для ингаляций дозированный;</text:p>
            <text:p text:style-name="P15"/>
            <text:p text:style-name="P16">аэрозоль для ингаляций дозированный, активируемый вдохом;</text:p>
            <text:p text:style-name="P16">порошок для ингаляций дозированный;</text:p>
            <text:p text:style-name="P16">раствор для ингаляци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тиотропия бромид</text:p>
          </table:table-cell>
          <table:table-cell table:style-name="Таблица12.A1" office:value-type="string">
            <text:p text:style-name="P16">капсулы с порошком</text:p>
            <text:p text:style-name="P16">для ингаляций;</text:p>
            <text:p text:style-name="P16">раствор для ингаляци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формотерол</text:p>
          </table:table-cell>
          <table:table-cell table:style-name="Таблица12.A1" office:value-type="string">
            <text:p text:style-name="P16">аэрозоль для ингаляций дозированный;</text:p>
            <text:p text:style-name="P16">капсулы с порошком</text:p>
            <text:p text:style-name="P16">для ингаляций;</text:p>
            <text:p text:style-name="P16">порошок для ингаляций дозированны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будесонид + формотерол</text:p>
          </table:table-cell>
          <table:table-cell table:style-name="Таблица12.A1" office:value-type="string">
            <text:p text:style-name="P16">капсул с порошком</text:p>
            <text:p text:style-name="P16">для ингаляций набор;</text:p>
            <text:p text:style-name="P16"><text:soft-page-break/>порошок для ингаляций дозированный;</text:p>
            <text:p text:style-name="P16">капсулы с порошком</text:p>
            <text:p text:style-name="P16">для ингаляци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цетиризин</text:p>
          </table:table-cell>
          <table:table-cell table:style-name="Таблица12.A1" office:value-type="string">
            <text:p text:style-name="P16">капли для приема внутрь;</text:p>
            <text:p text:style-name="P16">сироп;</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эпинефрин</text:p>
          </table:table-cell>
          <table:table-cell table:style-name="Таблица12.A1" office:value-type="string">
            <text:p text:style-name="P16">раствор для инъекци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6">ревматизм и ревматоидный артрит, системная (острая) красная волчанка, болезнь Бехтерева</text:p>
          </table:table-cell>
          <table:table-cell table:style-name="Таблица12.A1" office:value-type="string">
            <text:p text:style-name="P16">абатацепт</text:p>
          </table:table-cell>
          <table:table-cell table:style-name="Таблица12.A1" office:value-type="string">
            <text:p text:style-name="P16">лиофилизат</text:p>
            <text:p text:style-name="P16">для приготовления концентрата</text:p>
            <text:p text:style-name="P16">для приготовления раствора для инфузий;</text:p>
            <text:p text:style-name="P16">раствор для подкожного введ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адалимумаб</text:p>
          </table:table-cell>
          <table:table-cell table:style-name="Таблица12.A1" office:value-type="string">
            <text:p text:style-name="P16">раствор для подкожного введ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азатиоприн</text:p>
          </table:table-cell>
          <table:table-cell table:style-name="Таблица12.A1" office:value-type="string">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азитромицин</text:p>
          </table:table-cell>
          <table:table-cell table:style-name="Таблица12.A1" office:value-type="string">
            <text:p text:style-name="P16">капсулы;</text:p>
            <text:p text:style-name="P16">порошок</text:p>
            <text:p text:style-name="P16">для приготовления суспензии для приема внутрь;</text:p>
            <text:p text:style-name="P16">порошок</text:p>
            <text:p text:style-name="P16">для приготовления суспензии для приема внутрь</text:p>
            <text:p text:style-name="P16">(для детей);</text:p>
            <text:p text:style-name="P16">таблетки диспергируемые;</text:p>
            <text:p text:style-name="P16">таблетки, покрытые оболочкой;</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алендроновая кислота</text:p>
          </table:table-cell>
          <table:table-cell table:style-name="Таблица12.A1" office:value-type="string">
            <text:p text:style-name="P16">таблетки;</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аллопуринол</text:p>
          </table:table-cell>
          <table:table-cell table:style-name="Таблица12.A1" office:value-type="string">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альфакальцидол</text:p>
          </table:table-cell>
          <table:table-cell table:style-name="Таблица12.A1" office:value-type="string">
            <text:p text:style-name="P16">капли для приема внутрь;</text:p>
            <text:p text:style-name="P16">капсулы</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амоксициллин</text:p>
          </table:table-cell>
          <table:table-cell table:style-name="Таблица12.A1" office:value-type="string">
            <text:p text:style-name="P16">гранулы</text:p>
            <text:p text:style-name="P16">для приготовления суспензии для приема внутрь;</text:p>
            <text:p text:style-name="P16">капсулы;</text:p>
            <text:p text:style-name="P16">порошок</text:p>
            <text:p text:style-name="P16">для приготовления суспензии для приема внутрь;</text:p>
            <text:p text:style-name="P16"><text:soft-page-break/>таблетки;</text:p>
            <text:p text:style-name="P16">таблетки диспергируемые;</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анакинра</text:p>
          </table:table-cell>
          <table:table-cell table:style-name="Таблица12.A1" office:value-type="string">
            <text:p text:style-name="P16">раствор для подкожного введ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апремиласт</text:p>
          </table:table-cell>
          <table:table-cell table:style-name="Таблица12.A1" office:value-type="string">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барицитиниб</text:p>
          </table:table-cell>
          <table:table-cell table:style-name="Таблица12.A1" office:value-type="string">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ванкомицин</text:p>
          </table:table-cell>
          <table:table-cell table:style-name="Таблица12.A1" office:value-type="string">
            <text:p text:style-name="P16">лиофилизат</text:p>
            <text:p text:style-name="P16">для приготовления раствора для инфузий;</text:p>
            <text:p text:style-name="P16">лиофилизат</text:p>
            <text:p text:style-name="P16">для приготовления раствора для инфузий</text:p>
            <text:p text:style-name="P16">и приема внутрь;</text:p>
            <text:p text:style-name="P16">порошок</text:p>
            <text:p text:style-name="P16">для приготовления раствора для инфузий;</text:p>
            <text:p text:style-name="P16">порошок</text:p>
            <text:p text:style-name="P16">для приготовления раствора для инфузий</text:p>
            <text:p text:style-name="P16">и приема внутрь;</text:p>
            <text:p text:style-name="P16">порошок</text:p>
            <text:p text:style-name="P16">для приготовления концентрата</text:p>
            <text:p text:style-name="P16">для приготовления раствора для инфузий</text:p>
            <text:p text:style-name="P16">и раствора для приема внутрь</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верапамил</text:p>
          </table:table-cell>
          <table:table-cell table:style-name="Таблица12.A1" office:value-type="string">
            <text:p text:style-name="P16">таблетки, покрытые оболочкой;</text:p>
            <text:p text:style-name="P16">таблетки, покрытые пленочной оболочкой;</text:p>
            <text:p text:style-name="P16">таблетки</text:p>
            <text:p text:style-name="P16">с пролонгированным высвобождением,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гидроксихлорохин</text:p>
          </table:table-cell>
          <table:table-cell table:style-name="Таблица12.A1" office:value-type="string">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гидрохлоротиазид</text:p>
          </table:table-cell>
          <table:table-cell table:style-name="Таблица12.A1" office:value-type="string">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голимумаб</text:p>
          </table:table-cell>
          <table:table-cell table:style-name="Таблица12.A1" office:value-type="string">
            <text:p text:style-name="P16">раствор для подкожного введ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гуселькумаб</text:p>
          </table:table-cell>
          <table:table-cell table:style-name="Таблица12.A1" office:value-type="string">
            <text:p text:style-name="P16">раствор для подкожного введ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дексаметазон</text:p>
          </table:table-cell>
          <table:table-cell table:style-name="Таблица12.A1" office:value-type="string">
            <text:p text:style-name="P16">имплантат</text:p>
            <text:p text:style-name="P16"><text:soft-page-break/>для интравитреального введения;</text:p>
            <text:p text:style-name="P16">раствор для внутривенного и внутримышечного введения;</text:p>
            <text:p text:style-name="P16">раствор для инъекций;</text:p>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деносумаб</text:p>
          </table:table-cell>
          <table:table-cell table:style-name="Таблица12.A1" office:value-type="string">
            <text:p text:style-name="P16">раствор для подкожного введ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дигоксин</text:p>
          </table:table-cell>
          <table:table-cell table:style-name="Таблица12.A1" office:value-type="string">
            <text:p text:style-name="P16">таблетки;</text:p>
            <text:p text:style-name="P16">таблетки (для дете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диклофенак</text:p>
          </table:table-cell>
          <table:table-cell table:style-name="Таблица12.A1" office:value-type="string">
            <text:p text:style-name="P16">капли глазные;</text:p>
            <text:p text:style-name="P16">капсулы кишечнорастворимые;</text:p>
            <text:p text:style-name="P16">капсулы</text:p>
            <text:p text:style-name="P16">с модифицированным высвобождением;</text:p>
            <text:p text:style-name="P16">раствор</text:p>
            <text:p text:style-name="P16">для внутримышечного введения;</text:p>
            <text:p text:style-name="P16">таблетки, покрытые кишечнорастворимой оболочкой;</text:p>
            <text:p text:style-name="P16">таблетки, покрытые кишечнорастворимой пленочной оболочкой;</text:p>
            <text:p text:style-name="P16">таблетки, покрытые пленочной оболочкой;</text:p>
            <text:p text:style-name="P16">таблетки пролонгированного действия, покрытые кишечнорастворимой оболочкой;</text:p>
            <text:p text:style-name="P16">таблетки пролонгированного действия, покрытые оболочкой;</text:p>
            <text:p text:style-name="P16">таблетки пролонгированного действия, покрытые пленочной оболочкой;</text:p>
            <text:p text:style-name="P16">таблетки кишечнорастворимые, покрытые пленочной оболочкой;</text:p>
            <text:p text:style-name="P16">таблетки</text:p>
            <text:p text:style-name="P16">с пролонгированным высвобождением, покрытые пленочной оболочкой;</text:p>
            <text:p text:style-name="P16">таблетки кишечнорастворимые</text:p>
            <text:p text:style-name="P16">с пролонгированным высвобождением</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иксекизумаб</text:p>
          </table:table-cell>
          <table:table-cell table:style-name="Таблица12.A1" office:value-type="string">
            <text:p text:style-name="P16">раствор для подкожного вед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золедроновая кислота</text:p>
          </table:table-cell>
          <table:table-cell table:style-name="Таблица12.A1" office:value-type="string">
            <text:p text:style-name="P16">концентрат</text:p>
            <text:p text:style-name="P16">для приготовления раствора для инфузий;</text:p>
            <text:p text:style-name="P16">лиофилизат</text:p>
            <text:p text:style-name="P16">для приготовления раствора</text:p>
            <text:p text:style-name="P16">для внутривенного введения;</text:p>
            <text:p text:style-name="P16">лиофилизат</text:p>
            <text:p text:style-name="P16"><text:soft-page-break/>для приготовления раствора для инфузий;</text:p>
            <text:p text:style-name="P16">лиофилизат</text:p>
            <text:p text:style-name="P16">для приготовления концентрата</text:p>
            <text:p text:style-name="P16">для приготовления раствора для инфузий;</text:p>
            <text:p text:style-name="P16">раствор для инфузи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ибупрофен</text:p>
          </table:table-cell>
          <table:table-cell table:style-name="Таблица12.A1" office:value-type="string">
            <text:p text:style-name="P16">гель для наружного применения;</text:p>
            <text:p text:style-name="P16">гранулы</text:p>
            <text:p text:style-name="P16">для приготовления раствора для приема внутрь;</text:p>
            <text:p text:style-name="P16">капсулы;</text:p>
            <text:p text:style-name="P16">крем для наружного применения;</text:p>
            <text:p text:style-name="P16">мазь для наружного применения;</text:p>
            <text:p text:style-name="P16">раствор для внутривенного введения;</text:p>
            <text:p text:style-name="P16">суппозитории ректальные;</text:p>
            <text:p text:style-name="P16">суппозитории ректальные (для детей);</text:p>
            <text:p text:style-name="P16">суспензия для приема внутрь;</text:p>
            <text:p text:style-name="P16">суспензия для приема внутрь (для детей);</text:p>
            <text:p text:style-name="P16">таблетки, покрытые оболочкой;</text:p>
            <text:p text:style-name="P16">таблетки, покрытые пленочной оболочкой;</text:p>
            <text:p text:style-name="P16">таблетки</text:p>
            <text:p text:style-name="P16">с пролонгированным высвобождением,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изосорбида динитрат</text:p>
          </table:table-cell>
          <table:table-cell table:style-name="Таблица12.A1" office:value-type="string">
            <text:p text:style-name="P16">спрей дозированный;</text:p>
            <text:p text:style-name="P16">спрей подъязычный дозированный;</text:p>
            <text:p text:style-name="P16">таблетки;</text:p>
            <text:p text:style-name="P16">таблетки пролонгированного действ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изосорбида мононитрат</text:p>
          </table:table-cell>
          <table:table-cell table:style-name="Таблица12.A1" office:value-type="string">
            <text:p text:style-name="P16">капсулы;</text:p>
            <text:p text:style-name="P16">капсулы пролонгированного действия;</text:p>
            <text:p text:style-name="P16">капсулы</text:p>
            <text:p text:style-name="P16">с пролонгированным высвобождением;</text:p>
            <text:p text:style-name="P16">таблетки;</text:p>
            <text:p text:style-name="P16">таблетки пролонгированного действия;</text:p>
            <text:p text:style-name="P16">таблетки пролонгированного действия, покрытые пленочной оболочкой;</text:p>
            <text:p text:style-name="P16">таблетки</text:p>
            <text:p text:style-name="P16">с пролонгированным высвобождением, покрытые <text:soft-page-break/>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индапамид</text:p>
          </table:table-cell>
          <table:table-cell table:style-name="Таблица12.A1" office:value-type="string">
            <text:p text:style-name="P16">капсулы;</text:p>
            <text:p text:style-name="P16">таблетки, покрытые оболочкой;</text:p>
            <text:p text:style-name="P16">таблетки, покрытые пленочной оболочкой;</text:p>
            <text:p text:style-name="P16">таблетки пролонгированного действия, покрытые оболочкой;</text:p>
            <text:p text:style-name="P16">таблетки пролонгированного действия, покрытые пленочной оболочкой;</text:p>
            <text:p text:style-name="P16">таблетки</text:p>
            <text:p text:style-name="P16">с контролируемым высвобождением, покрытые пленочной оболочкой;</text:p>
            <text:p text:style-name="P16">таблетки</text:p>
            <text:p text:style-name="P16">с модифицированным высвобождением, покрытые оболочкой;</text:p>
            <text:p text:style-name="P16">таблетки</text:p>
            <text:p text:style-name="P16">с пролонгированным высвобождением,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инфликсимаб</text:p>
          </table:table-cell>
          <table:table-cell table:style-name="Таблица12.A1" office:value-type="string">
            <text:p text:style-name="P16">лиофилизат</text:p>
            <text:p text:style-name="P16">для приготовления раствора для инфузий;</text:p>
            <text:p text:style-name="P16">лиофилизат</text:p>
            <text:p text:style-name="P16">для приготовления концентрата</text:p>
            <text:p text:style-name="P16">для приготовления раствора для инфузи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калия и магния аспарагинат</text:p>
          </table:table-cell>
          <table:table-cell table:style-name="Таблица12.A1" office:value-type="string">
            <text:p text:style-name="P16">таблетки;</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кальцитонин</text:p>
          </table:table-cell>
          <table:table-cell table:style-name="Таблица12.A1" office:value-type="string">
            <text:p text:style-name="P16">раствор для инъекци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канакинумаб</text:p>
          </table:table-cell>
          <table:table-cell table:style-name="Таблица12.A1" office:value-type="string">
            <text:p text:style-name="P16">лиофилизат для приготовления раствора для подкожного введ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6">кетопрофен</text:p>
          </table:table-cell>
          <table:table-cell table:style-name="Таблица12.A1" office:value-type="string">
            <text:p text:style-name="P16">капсулы;</text:p>
            <text:p text:style-name="P16">капсулы пролонгированного действия;</text:p>
            <text:p text:style-name="P16">капсулы</text:p>
            <text:p text:style-name="P16">с модифицированным высвобождением;</text:p>
            <text:p text:style-name="P16">раствор для внутривенного и внутримышечного введения;</text:p>
            <text:p text:style-name="P16">раствор для инфузий</text:p>
            <text:p text:style-name="P16">и внутримышечного введения;</text:p>
            <text:p text:style-name="P16">суппозитории ректальные;</text:p>
            <text:p text:style-name="P16">таблетки;</text:p>
            <text:p text:style-name="P16"><text:soft-page-break/>таблетки, покрытые пленочной оболочкой;</text:p>
            <text:p text:style-name="P16">таблетки пролонгированного действия;</text:p>
            <text:p text:style-name="P16">таблетки</text:p>
            <text:p text:style-name="P16">с модифицированным высвобождением</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кеторолак</text:p>
          </table:table-cell>
          <table:table-cell table:style-name="Таблица12.A1" office:value-type="string">
            <text:p text:style-name="P16">раствор для внутривенного и внутримышечного введения;</text:p>
            <text:p text:style-name="P16">раствор</text:p>
            <text:p text:style-name="P16">для внутримышечного введения;</text:p>
            <text:p text:style-name="P16">таблетки;</text:p>
            <text:p text:style-name="P16">таблетки, покрытые оболочкой;</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кладрибин</text:p>
          </table:table-cell>
          <table:table-cell table:style-name="Таблица12.A1" office:value-type="string">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кларитромицин</text:p>
          </table:table-cell>
          <table:table-cell table:style-name="Таблица12.A1" office:value-type="string">
            <text:p text:style-name="P16">гранулы для приготовления суспензии для приема внутрь;</text:p>
            <text:p text:style-name="P16">капсулы;</text:p>
            <text:p text:style-name="P16">таблетки, покрытые оболочкой;</text:p>
            <text:p text:style-name="P16">таблетки, покрытые пленочной оболочкой;</text:p>
            <text:p text:style-name="P16">таблетки пролонгированного действия, покрытые пленочной оболочкой;</text:p>
            <text:p text:style-name="P16">таблетки</text:p>
            <text:p text:style-name="P16">с пролонгированным высвобождением,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левилимаб</text:p>
          </table:table-cell>
          <table:table-cell table:style-name="Таблица12.A1" office:value-type="string">
            <text:p text:style-name="P16">раствор для подкожного введ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лефлуномид</text:p>
          </table:table-cell>
          <table:table-cell table:style-name="Таблица12.A1" office:value-type="string">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лоратадин</text:p>
          </table:table-cell>
          <table:table-cell table:style-name="Таблица12.A1" office:value-type="string">
            <text:p text:style-name="P16">сироп;</text:p>
            <text:p text:style-name="P16">суспензия для приема внутрь;</text:p>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месалазин</text:p>
          </table:table-cell>
          <table:table-cell table:style-name="Таблица12.A1" office:value-type="string">
            <text:p text:style-name="P16">суппозитории ректальные;</text:p>
            <text:p text:style-name="P16">суспензия ректальная;</text:p>
            <text:p text:style-name="P16">таблетки кишечнорастворимые</text:p>
            <text:p text:style-name="P16">с пролонгированным высвобождением, покрытые пленочной оболочкой;</text:p>
            <text:p text:style-name="P16">таблетки, покрытые кишечнорастворимой оболочкой;</text:p>
            <text:p text:style-name="P16">таблетки, покрытые кишечнорастворимой пленочной <text:soft-page-break/>оболочкой;</text:p>
            <text:p text:style-name="P16">таблетки кишечнорастворимые, покрытые пленочной оболочкой;</text:p>
            <text:p text:style-name="P16">таблетки пролонгированного действия;</text:p>
            <text:p text:style-name="P16">таблетки</text:p>
            <text:p text:style-name="P16">с пролонгированным высвобождением;</text:p>
            <text:p text:style-name="P16">гранулы кишечнорастворимые</text:p>
            <text:p text:style-name="P16">с пролонгированным высвобождением, покрытые оболочкой;</text:p>
            <text:p text:style-name="P16">гранулы</text:p>
            <text:p text:style-name="P16">с пролонгированным высвобождением</text:p>
            <text:p text:style-name="P16">для приема внутрь</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метилпреднизолон</text:p>
          </table:table-cell>
          <table:table-cell table:style-name="Таблица12.A1" office:value-type="string">
            <text:p text:style-name="P16">лиофилизат</text:p>
            <text:p text:style-name="P16">для приготовления раствора</text:p>
            <text:p text:style-name="P16">для внутривенного</text:p>
            <text:p text:style-name="P16">и внутримышечного введения;</text:p>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метотрексат</text:p>
          </table:table-cell>
          <table:table-cell table:style-name="Таблица12.A1" office:value-type="string">
            <text:p text:style-name="P16">концентрат</text:p>
            <text:p text:style-name="P16">для приготовления раствора для инфузий;</text:p>
            <text:p text:style-name="P16">лиофилизат для приготовления раствора для инфузий;</text:p>
            <text:p text:style-name="P16">лиофилизат для приготовления раствора для инъекций;</text:p>
            <text:p text:style-name="P16">раствор для инъекций;</text:p>
            <text:p text:style-name="P16">раствор для подкожного введения;</text:p>
            <text:p text:style-name="P16">таблетки;</text:p>
            <text:p text:style-name="P16">таблетки, покрытые оболочкой;</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микофенолата мофетил</text:p>
          </table:table-cell>
          <table:table-cell table:style-name="Таблица12.A1" office:value-type="string">
            <text:p text:style-name="P16">капсулы;</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микофеноловая кислота</text:p>
          </table:table-cell>
          <table:table-cell table:style-name="Таблица12.A1" office:value-type="string">
            <text:p text:style-name="P16">таблетки кишечнорастворимые, покрытые оболочкой;</text:p>
            <text:p text:style-name="P16">таблетки, покрытые кишечнорастворим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морфин</text:p>
          </table:table-cell>
          <table:table-cell table:style-name="Таблица12.A1" office:value-type="string">
            <text:p text:style-name="P16">капсулы пролонгированного действия;</text:p>
            <text:p text:style-name="P16">раствор для инъекций;</text:p>
            <text:p text:style-name="P16">раствор для подкожного введения;</text:p>
            <text:p text:style-name="P16">таблетки пролонгированного действия, покрытые пленочной <text:soft-page-break/>оболочкой;</text:p>
            <text:p text:style-name="P16">таблетки</text:p>
            <text:p text:style-name="P16">с пролонгированным высвобождением, покрытые пленочной оболочкой;</text:p>
            <text:p text:style-name="P16">раствор для приема внутрь</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налоксон + оксикодон</text:p>
          </table:table-cell>
          <table:table-cell table:style-name="Таблица12.A1" office:value-type="string">
            <text:p text:style-name="P16">таблетки</text:p>
            <text:p text:style-name="P16">с пролонгированным высвобождением,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нитроглицерин</text:p>
          </table:table-cell>
          <table:table-cell table:style-name="Таблица12.A1" office:value-type="string">
            <text:p text:style-name="P16">капсулы подъязычные;</text:p>
            <text:p text:style-name="P16">пленки для наклеивания</text:p>
            <text:p text:style-name="P16">на десну;</text:p>
            <text:p text:style-name="P16">спрей подъязычный дозированный;</text:p>
            <text:p text:style-name="P16">таблетки подъязычные;</text:p>
            <text:p text:style-name="P16">таблетки сублингвальные</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нифедипин</text:p>
          </table:table-cell>
          <table:table-cell table:style-name="Таблица12.A1" office:value-type="string">
            <text:p text:style-name="P16">таблетки;</text:p>
            <text:p text:style-name="P16">таблетки, покрытые пленочной оболочкой;</text:p>
            <text:p text:style-name="P16">таблетки пролонгированного действия, покрытые пленочной оболочкой;</text:p>
            <text:p text:style-name="P16">таблетки</text:p>
            <text:p text:style-name="P16">с модифицированным высвобождением, покрытые пленочной оболочкой;</text:p>
            <text:p text:style-name="P16">таблетки</text:p>
            <text:p text:style-name="P16">с пролонгированным высвобождением,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олокизумаб</text:p>
          </table:table-cell>
          <table:table-cell table:style-name="Таблица12.A1" office:value-type="string">
            <text:p text:style-name="P16">раствор для подкожного введ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пеницилламин</text:p>
          </table:table-cell>
          <table:table-cell table:style-name="Таблица12.A1" office:value-type="string">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преднизолон</text:p>
          </table:table-cell>
          <table:table-cell table:style-name="Таблица12.A1" office:value-type="string">
            <text:p text:style-name="P16">мазь для наружного применения;</text:p>
            <text:p text:style-name="P16">раствор для внутривенного и внутримышечного введения;</text:p>
            <text:p text:style-name="P16">раствор для инъекций;</text:p>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рисанкизумаб</text:p>
          </table:table-cell>
          <table:table-cell table:style-name="Таблица12.A1" office:value-type="string">
            <text:p text:style-name="P16">раствор для подкожного введ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ритуксимаб</text:p>
          </table:table-cell>
          <table:table-cell table:style-name="Таблица12.A1" office:value-type="string">
            <text:p text:style-name="P16">концентрат</text:p>
            <text:p text:style-name="P16">для приготовления раствора для инфузий;</text:p>
            <text:p text:style-name="P16">раствор для подкожного введ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ext:soft-page-break/>
        <table:table-row table:style-name="Таблица12.1">
          <table:table-cell table:style-name="Таблица12.A1" office:value-type="string">
            <text:p text:style-name="P14"/>
          </table:table-cell>
          <table:table-cell table:style-name="Таблица12.A1" office:value-type="string">
            <text:p text:style-name="P16">сарилумаб</text:p>
          </table:table-cell>
          <table:table-cell table:style-name="Таблица12.A1" office:value-type="string">
            <text:p text:style-name="P16">раствор для подкожного введ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секукинумаб</text:p>
          </table:table-cell>
          <table:table-cell table:style-name="Таблица12.A1" office:value-type="string">
            <text:p text:style-name="P16">лиофилизат</text:p>
            <text:p text:style-name="P16">для приготовления раствора для подкожного введения;</text:p>
            <text:p text:style-name="P16">раствор для подкожного введ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сипонимод</text:p>
          </table:table-cell>
          <table:table-cell table:style-name="Таблица12.A1" office:value-type="string">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спиронолактон</text:p>
          </table:table-cell>
          <table:table-cell table:style-name="Таблица12.A1" office:value-type="string">
            <text:p text:style-name="P16">капсулы;</text:p>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сульфасалазин</text:p>
          </table:table-cell>
          <table:table-cell table:style-name="Таблица12.A1" office:value-type="string">
            <text:p text:style-name="P16">таблетки кишечнорастворимые, покрытые пленочной оболочкой;</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тапентадол</text:p>
          </table:table-cell>
          <table:table-cell table:style-name="Таблица12.A1" office:value-type="string">
            <text:p text:style-name="P16">таблетки пролонгированного действия,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тизанидин</text:p>
          </table:table-cell>
          <table:table-cell table:style-name="Таблица12.A1" office:value-type="string">
            <text:p text:style-name="P16">капсулы</text:p>
            <text:p text:style-name="P16">с модифицированным высвобождением;</text:p>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6">тофацитиниб</text:p>
          </table:table-cell>
          <table:table-cell table:style-name="Таблица12.A1" office:value-type="string">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тоцилизумаб</text:p>
          </table:table-cell>
          <table:table-cell table:style-name="Таблица12.A1" office:value-type="string">
            <text:p text:style-name="P16">концентрат</text:p>
            <text:p text:style-name="P16">для приготовления раствора для инфузий;</text:p>
            <text:p text:style-name="P16">раствор для подкожного введ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упадацитиниб</text:p>
          </table:table-cell>
          <table:table-cell table:style-name="Таблица12.A1" office:value-type="string">
            <text:p text:style-name="P16">таблетки</text:p>
            <text:p text:style-name="P16">с пролонгированным высвобождением,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устекинумаб</text:p>
          </table:table-cell>
          <table:table-cell table:style-name="Таблица12.A1" office:value-type="string">
            <text:p text:style-name="P16">раствор для подкожного введ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фентанил</text:p>
          </table:table-cell>
          <table:table-cell table:style-name="Таблица12.A1" office:value-type="string">
            <text:p text:style-name="P16">раствор для внутривенного и внутримышечного введения;</text:p>
            <text:p text:style-name="P16">трансдермальная терапевтическая система;</text:p>
            <text:p text:style-name="P16">пластырь трансдермальны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фуросемид</text:p>
          </table:table-cell>
          <table:table-cell table:style-name="Таблица12.A1" office:value-type="string">
            <text:p text:style-name="P16">раствор для внутривенного и внутримышечного введения;</text:p>
            <text:p text:style-name="P16">раствор для инъекций;</text:p>
            <text:p text:style-name="P16">таблетки</text:p>
          </table:table-cell>
        </table:table-row>
        <text:soft-page-break/>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хлоропирамин</text:p>
          </table:table-cell>
          <table:table-cell table:style-name="Таблица12.A1" office:value-type="string">
            <text:p text:style-name="P16">раствор для внутривенного и внутримышечного введения;</text:p>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цертолизумаба пэгол</text:p>
          </table:table-cell>
          <table:table-cell table:style-name="Таблица12.A1" office:value-type="string">
            <text:p text:style-name="P16">раствор для подкожного введ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цетиризин</text:p>
          </table:table-cell>
          <table:table-cell table:style-name="Таблица12.A1" office:value-type="string">
            <text:p text:style-name="P16">капли для приема внутрь;</text:p>
            <text:p text:style-name="P16">сироп;</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циклоспорин</text:p>
          </table:table-cell>
          <table:table-cell table:style-name="Таблица12.A1" office:value-type="string">
            <text:p text:style-name="P16">капсулы;</text:p>
            <text:p text:style-name="P16">капсулы мягкие;</text:p>
            <text:p text:style-name="P16">раствор для приема внутрь</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эноксапарин натрия</text:p>
          </table:table-cell>
          <table:table-cell table:style-name="Таблица12.A1" office:value-type="string">
            <text:p text:style-name="P16">раствор для инъекци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этанерцепт</text:p>
          </table:table-cell>
          <table:table-cell table:style-name="Таблица12.A1" office:value-type="string">
            <text:p text:style-name="P16">лиофилизат</text:p>
            <text:p text:style-name="P16">для приготовления раствора для подкожного введения;</text:p>
            <text:p text:style-name="P16">раствор для подкожного введ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6">инфаркт миокарда (первые шесть месяцев)</text:p>
          </table:table-cell>
          <table:table-cell table:style-name="Таблица12.A1" office:value-type="string">
            <text:p text:style-name="P16">атенолол</text:p>
          </table:table-cell>
          <table:table-cell table:style-name="Таблица12.A1" office:value-type="string">
            <text:p text:style-name="P16">таблетки;</text:p>
            <text:p text:style-name="P16">таблетки, покрытые оболочкой;</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аторвастатин</text:p>
          </table:table-cell>
          <table:table-cell table:style-name="Таблица12.A1" office:value-type="string">
            <text:p text:style-name="P16">капсулы;</text:p>
            <text:p text:style-name="P16">таблетки, покрытые оболочкой;</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ацетилсалициловая кислота</text:p>
          </table:table-cell>
          <table:table-cell table:style-name="Таблица12.A1" office:value-type="string">
            <text:p text:style-name="P16">таблетки;</text:p>
            <text:p text:style-name="P16">таблетки кишечнорастворимые, покрытые оболочкой;</text:p>
            <text:p text:style-name="P16">таблетки кишечнорастворимые, покрытые пленочной оболочкой;</text:p>
            <text:p text:style-name="P16">таблетки, покрытые кишечнорастворимой оболочкой;</text:p>
            <text:p text:style-name="P16">таблетки, покрытые кишечнорастворимой пленочной оболочкой;</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ривароксабан <text:a xlink:type="simple" xlink:href="#sub_162111" text:style-name="Internet_20_link" text:visited-style-name="Visited_20_Internet_20_Link"><text:span text:style-name="Гипертекстовая_20_ссылка"><text:span text:style-name="T2">&lt;*&gt;</text:span></text:span></text:a></text:p>
          </table:table-cell>
          <table:table-cell table:style-name="Таблица12.A1" office:value-type="string">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дабигатрана</text:p>
            <text:p text:style-name="P16">этексилат <text:a xlink:type="simple" xlink:href="#sub_162111" text:style-name="Internet_20_link" text:visited-style-name="Visited_20_Internet_20_Link"><text:span text:style-name="Гипертекстовая_20_ссылка"><text:span text:style-name="T2">&lt;*&gt;</text:span></text:span></text:a></text:p>
          </table:table-cell>
          <table:table-cell table:style-name="Таблица12.A1" office:value-type="string">
            <text:p text:style-name="P16">капсулы</text:p>
          </table:table-cell>
        </table:table-row>
        <text:soft-page-break/>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ивабрадин</text:p>
          </table:table-cell>
          <table:table-cell table:style-name="Таблица12.A1" office:value-type="string">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изосорбида динитрат</text:p>
          </table:table-cell>
          <table:table-cell table:style-name="Таблица12.A1" office:value-type="string">
            <text:p text:style-name="P16">спрей дозированный;</text:p>
            <text:p text:style-name="P16">спрей подъязычный дозированный;</text:p>
            <text:p text:style-name="P16">таблетки;</text:p>
            <text:p text:style-name="P16">таблетки пролонгированного действ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изосорбида мононитрат</text:p>
          </table:table-cell>
          <table:table-cell table:style-name="Таблица12.A1" office:value-type="string">
            <text:p text:style-name="P16">капсулы;</text:p>
            <text:p text:style-name="P16">капсулы пролонгированного действия;</text:p>
            <text:p text:style-name="P16">капсулы</text:p>
            <text:p text:style-name="P16">с пролонгированным высвобождением;</text:p>
            <text:p text:style-name="P16">таблетки;</text:p>
            <text:p text:style-name="P16">таблетки пролонгированного действия;</text:p>
            <text:p text:style-name="P16">таблетки пролонгированного действия, покрытые пленочной оболочкой;</text:p>
            <text:p text:style-name="P16">таблетки</text:p>
            <text:p text:style-name="P16">с пролонгированным высвобождением,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каптоприл</text:p>
          </table:table-cell>
          <table:table-cell table:style-name="Таблица12.A1" office:value-type="string">
            <text:p text:style-name="P16">таблетки;</text:p>
            <text:p text:style-name="P16">таблетки, покрытые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карведилол</text:p>
          </table:table-cell>
          <table:table-cell table:style-name="Таблица12.A1" office:value-type="string">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клопидогрел</text:p>
          </table:table-cell>
          <table:table-cell table:style-name="Таблица12.A1" office:value-type="string">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лизиноприл</text:p>
          </table:table-cell>
          <table:table-cell table:style-name="Таблица12.A1" office:value-type="string">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лозартан</text:p>
          </table:table-cell>
          <table:table-cell table:style-name="Таблица12.A1" office:value-type="string">
            <text:p text:style-name="P16">таблетки, покрытые оболочкой;</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метопролол</text:p>
          </table:table-cell>
          <table:table-cell table:style-name="Таблица12.A1" office:value-type="string">
            <text:p text:style-name="P16">таблетки;</text:p>
            <text:p text:style-name="P16">таблетки, покрытые пленочной оболочкой;</text:p>
            <text:p text:style-name="P16">таблетки пролонгированного действия, покрытые пленочной оболочкой;</text:p>
            <text:p text:style-name="P16">таблетки</text:p>
            <text:p text:style-name="P16">с пролонгированным высвобождением, покрытые оболочкой;</text:p>
            <text:p text:style-name="P16">таблетки</text:p>
            <text:p text:style-name="P16"><text:soft-page-break/>с пролонгированным высвобождением,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периндоприл</text:p>
          </table:table-cell>
          <table:table-cell table:style-name="Таблица12.A1" office:value-type="string">
            <text:p text:style-name="P16">таблетки;</text:p>
            <text:p text:style-name="P16">таблетки, диспергируемые в полости рта;</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прасугрел</text:p>
          </table:table-cell>
          <table:table-cell table:style-name="Таблица12.A1" office:value-type="string">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пропранолол</text:p>
          </table:table-cell>
          <table:table-cell table:style-name="Таблица12.A1" office:value-type="string">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рамиприл</text:p>
          </table:table-cell>
          <table:table-cell table:style-name="Таблица12.A1" office:value-type="string">
            <text:p text:style-name="P16">капсулы;</text:p>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симвастатин</text:p>
          </table:table-cell>
          <table:table-cell table:style-name="Таблица12.A1" office:value-type="string">
            <text:p text:style-name="P16">таблетки, покрытые оболочкой;</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тикагрелор</text:p>
          </table:table-cell>
          <table:table-cell table:style-name="Таблица12.A1" office:value-type="string">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эналаприл</text:p>
          </table:table-cell>
          <table:table-cell table:style-name="Таблица12.A1" office:value-type="string">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6">состояние</text:p>
            <text:p text:style-name="P16">после операции</text:p>
            <text:p text:style-name="P16">по протезированию клапанов сердца</text:p>
          </table:table-cell>
          <table:table-cell table:style-name="Таблица12.A1" office:value-type="string">
            <text:p text:style-name="P16">дабигатрана</text:p>
            <text:p text:style-name="P16">этексилат <text:a xlink:type="simple" xlink:href="#sub_162111" text:style-name="Internet_20_link" text:visited-style-name="Visited_20_Internet_20_Link"><text:span text:style-name="Гипертекстовая_20_ссылка"><text:span text:style-name="T2">&lt;*&gt;</text:span></text:span></text:a></text:p>
          </table:table-cell>
          <table:table-cell table:style-name="Таблица12.A1" office:value-type="string">
            <text:p text:style-name="P16">капсулы</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варфарин</text:p>
          </table:table-cell>
          <table:table-cell table:style-name="Таблица12.A1" office:value-type="string">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прасугрел</text:p>
          </table:table-cell>
          <table:table-cell table:style-name="Таблица12.A1" office:value-type="string">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6">несахарный диабет</text:p>
          </table:table-cell>
          <table:table-cell table:style-name="Таблица12.A1" office:value-type="string">
            <text:p text:style-name="P16">десмопрессин</text:p>
          </table:table-cell>
          <table:table-cell table:style-name="Таблица12.A1" office:value-type="string">
            <text:p text:style-name="P16">капли назальные;</text:p>
            <text:p text:style-name="P16">спрей назальный дозированный;</text:p>
            <text:p text:style-name="P16">таблетки;</text:p>
            <text:p text:style-name="P16">таблетки, диспергируемые в полости рта;</text:p>
            <text:p text:style-name="P16">таблетки-лиофилизат;</text:p>
            <text:p text:style-name="P16">таблетки подъязычные</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6">гипофизарный нанизм</text:p>
          </table:table-cell>
          <table:table-cell table:style-name="Таблица12.A1" office:value-type="string">
            <text:p text:style-name="P16">гидрокортизон</text:p>
          </table:table-cell>
          <table:table-cell table:style-name="Таблица12.A1" office:value-type="string">
            <text:p text:style-name="P16">крем для наружного применения;</text:p>
            <text:p text:style-name="P16">лиофилизат</text:p>
            <text:p text:style-name="P16">для приготовления раствора</text:p>
            <text:p text:style-name="P16">для внутривенного</text:p>
            <text:p text:style-name="P16">и внутримышечного введения;</text:p>
            <text:p text:style-name="P16">мазь глазная;</text:p>
            <text:p text:style-name="P16"><text:soft-page-break/>мазь для наружного применения;</text:p>
            <text:p text:style-name="P16">суспензия</text:p>
            <text:p text:style-name="P16">для внутримышечного</text:p>
            <text:p text:style-name="P16">и внутрисуставного введения;</text:p>
            <text:p text:style-name="P16">таблетки;</text:p>
            <text:p text:style-name="P16">эмульсия для наружного примен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десмопрессин</text:p>
          </table:table-cell>
          <table:table-cell table:style-name="Таблица12.A1" office:value-type="string">
            <text:p text:style-name="P16">капли назальные;</text:p>
            <text:p text:style-name="P16">спрей назальный дозированный;</text:p>
            <text:p text:style-name="P16">таблетки;</text:p>
            <text:p text:style-name="P16">таблетки, диспергируемые в полости рта;</text:p>
            <text:p text:style-name="P16">таблетки-лиофилизат;</text:p>
            <text:p text:style-name="P16">таблетки подъязычные</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левотироксин натрия</text:p>
          </table:table-cell>
          <table:table-cell table:style-name="Таблица12.A1" office:value-type="string">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соматропин</text:p>
          </table:table-cell>
          <table:table-cell table:style-name="Таблица12.A1" office:value-type="string">
            <text:p text:style-name="P16">лиофилизат</text:p>
            <text:p text:style-name="P16">для приготовления раствора для подкожного введения;</text:p>
            <text:p text:style-name="P16">раствор для подкожного введ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флудрокортизон</text:p>
          </table:table-cell>
          <table:table-cell table:style-name="Таблица12.A1" office:value-type="string">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иные лекарственные препараты</text:p>
            <text:p text:style-name="P16">в соответствии</text:p>
            <text:p text:style-name="P16">с утвержденными федеральными стандартами медицинской помощи</text:p>
            <text:p text:style-name="P16">в амбулаторных условиях, в случаях</text:p>
            <text:p text:style-name="P16">их отсутствия - в соответствии с иными нормативными актами оказания медицинской помощи в амбулаторных условиях</text:p>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6">преждевременное половое развитие</text:p>
          </table:table-cell>
          <table:table-cell table:style-name="Таблица12.A1" office:value-type="string">
            <text:p text:style-name="P16">гидрокортизон</text:p>
          </table:table-cell>
          <table:table-cell table:style-name="Таблица12.A1" office:value-type="string">
            <text:p text:style-name="P16">крем для наружного применения;</text:p>
            <text:p text:style-name="P16">лиофилизат</text:p>
            <text:p text:style-name="P16">для приготовления раствора</text:p>
            <text:p text:style-name="P16">для внутривенного</text:p>
            <text:p text:style-name="P16">и внутримышечного введения;</text:p>
            <text:p text:style-name="P16">мазь глазная;</text:p>
            <text:p text:style-name="P16">мазь для наружного применения;</text:p>
            <text:p text:style-name="P16">суспензия</text:p>
            <text:p text:style-name="P16">для внутримышечного</text:p>
            <text:p text:style-name="P16">и внутрисуставного введения;</text:p>
            <text:p text:style-name="P16">таблетки;</text:p>
            <text:p text:style-name="P16">эмульсия для наружного <text:soft-page-break/>примен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трипторелин</text:p>
          </table:table-cell>
          <table:table-cell table:style-name="Таблица12.A1" office:value-type="string">
            <text:p text:style-name="P16">лиофилизат</text:p>
            <text:p text:style-name="P16">для приготовления раствора для подкожного введения;</text:p>
            <text:p text:style-name="P16">лиофилизат</text:p>
            <text:p text:style-name="P16">для приготовления суспензии</text:p>
            <text:p text:style-name="P16">для внутримышечного введения пролонгированного действия;</text:p>
            <text:p text:style-name="P16">лиофилизат</text:p>
            <text:p text:style-name="P16">для приготовления суспензии для внутримышечного введения</text:p>
            <text:p text:style-name="P16">с пролонгированным высвобождением;</text:p>
            <text:p text:style-name="P16">лиофилизат</text:p>
            <text:p text:style-name="P16">для приготовления суспензии</text:p>
            <text:p text:style-name="P16">для внутримышечного</text:p>
            <text:p text:style-name="P16">и подкожного введения пролонгированного действия;</text:p>
            <text:p text:style-name="P16">раствор для подкожного введ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флудрокортизон</text:p>
          </table:table-cell>
          <table:table-cell table:style-name="Таблица12.A1" office:value-type="string">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иные лекарственные препараты в соответствии</text:p>
            <text:p text:style-name="P16">с утвержденными федеральными стандартами медицинской помощи</text:p>
            <text:p text:style-name="P16">в амбулаторных условиях, в случаях</text:p>
            <text:p text:style-name="P16">их отсутствия - в соответствии с иными нормативными актами оказания медицинской помощи в амбулаторных условиях</text:p>
          </table:table-cell>
          <table:table-cell table:style-name="Таблица12.A1" office:value-type="string">
            <text:p text:style-name="P14"/>
          </table:table-cell>
        </table:table-row>
        <table:table-row table:style-name="Таблица12.1">
          <table:table-cell table:style-name="Таблица12.A1" office:value-type="string">
            <text:p text:style-name="P16">рассеянный склероз</text:p>
          </table:table-cell>
          <table:table-cell table:style-name="Таблица12.A1" office:value-type="string">
            <text:p text:style-name="P16">амитриптилин</text:p>
          </table:table-cell>
          <table:table-cell table:style-name="Таблица12.A1" office:value-type="string">
            <text:p text:style-name="P16">таблетки;</text:p>
            <text:p text:style-name="P16">таблетки, покрытые оболочкой;</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баклофен</text:p>
          </table:table-cell>
          <table:table-cell table:style-name="Таблица12.A1" office:value-type="string">
            <text:p text:style-name="P16">раствор</text:p>
            <text:p text:style-name="P16">для интратекального введения;</text:p>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бетагистин</text:p>
          </table:table-cell>
          <table:table-cell table:style-name="Таблица12.A1" office:value-type="string">
            <text:p text:style-name="P16">капли для приема внутрь;</text:p>
            <text:p text:style-name="P16">капсулы;</text:p>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бисакодил</text:p>
          </table:table-cell>
          <table:table-cell table:style-name="Таблица12.A1" office:value-type="string">
            <text:p text:style-name="P16">суппозитории ректальные;</text:p>
            <text:p text:style-name="P16">таблетки, покрытые кишечнорастворимой оболочкой;</text:p>
            <text:p text:style-name="P16"><text:soft-page-break/>таблетки кишечнорастворимые, покрытые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глатирамера ацетат</text:p>
          </table:table-cell>
          <table:table-cell table:style-name="Таблица12.A1" office:value-type="string">
            <text:p text:style-name="P16">раствор для подкожного введ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диазепам</text:p>
          </table:table-cell>
          <table:table-cell table:style-name="Таблица12.A1" office:value-type="string">
            <text:p text:style-name="P16">раствор для внутривенного и внутримышечного введения;</text:p>
            <text:p text:style-name="P16">таблетки;</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ибупрофен</text:p>
          </table:table-cell>
          <table:table-cell table:style-name="Таблица12.A1" office:value-type="string">
            <text:p text:style-name="P16">гель для наружного применения;</text:p>
            <text:p text:style-name="P16">гранулы</text:p>
            <text:p text:style-name="P16">для приготовления раствора для приема внутрь;</text:p>
            <text:p text:style-name="P16">капсулы;</text:p>
            <text:p text:style-name="P16">крем для наружного применения;</text:p>
            <text:p text:style-name="P16">мазь для наружного применения;</text:p>
            <text:p text:style-name="P16">раствор для внутривенного введения;</text:p>
            <text:p text:style-name="P16">суппозитории ректальные;</text:p>
            <text:p text:style-name="P16">суппозитории ректальные (для детей);</text:p>
            <text:p text:style-name="P16">суспензия для приема внутрь;</text:p>
            <text:p text:style-name="P16">суспензия для приема внутрь (для детей);</text:p>
            <text:p text:style-name="P16">таблетки, покрытые оболочкой;</text:p>
            <text:p text:style-name="P16">таблетки, покрытые пленочной оболочкой;</text:p>
            <text:p text:style-name="P16">таблетки</text:p>
            <text:p text:style-name="P16">с пролонгированным высвобождением,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интерферон бета-1b</text:p>
          </table:table-cell>
          <table:table-cell table:style-name="Таблица12.A1" office:value-type="string">
            <text:p text:style-name="P16">лиофилизат</text:p>
            <text:p text:style-name="P16">для приготовления раствора для подкожного введения;</text:p>
            <text:p text:style-name="P16">раствор для подкожного введ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интерферон бета-1a</text:p>
          </table:table-cell>
          <table:table-cell table:style-name="Таблица12.A1" office:value-type="string">
            <text:p text:style-name="P16">лиофилизат</text:p>
            <text:p text:style-name="P16">для приготовления раствора</text:p>
            <text:p text:style-name="P16">для внутримышечного введения;</text:p>
            <text:p text:style-name="P16">раствор для подкожного введ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калия и магния аспарагинат</text:p>
          </table:table-cell>
          <table:table-cell table:style-name="Таблица12.A1" office:value-type="string">
            <text:p text:style-name="P16">таблетки;</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6">карбамазепин</text:p>
          </table:table-cell>
          <table:table-cell table:style-name="Таблица12.A1" office:value-type="string">
            <text:p text:style-name="P16">сироп;</text:p>
            <text:p text:style-name="P16">таблетки;</text:p>
            <text:p text:style-name="P16">таблетки пролонгированного действия;</text:p>
            <text:p text:style-name="P16">таблетки пролонгированного <text:soft-page-break/>действия, покрытые оболочкой;</text:p>
            <text:p text:style-name="P16">таблетки пролонгированного действия,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лактулоза</text:p>
          </table:table-cell>
          <table:table-cell table:style-name="Таблица12.A1" office:value-type="string">
            <text:p text:style-name="P16">сироп</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леводопа + бенсеразид</text:p>
          </table:table-cell>
          <table:table-cell table:style-name="Таблица12.A1" office:value-type="string">
            <text:p text:style-name="P16">капсулы;</text:p>
            <text:p text:style-name="P16">капсулы</text:p>
            <text:p text:style-name="P16">с модифицированным высвобождением;</text:p>
            <text:p text:style-name="P16">таблетки;</text:p>
            <text:p text:style-name="P16">таблетки диспергируемые</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натализумаб</text:p>
          </table:table-cell>
          <table:table-cell table:style-name="Таблица12.A1" office:value-type="string">
            <text:p text:style-name="P16">концентрат</text:p>
            <text:p text:style-name="P16">для приготовления раствора для инфузи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неостигмина метилсульфат</text:p>
          </table:table-cell>
          <table:table-cell table:style-name="Таблица12.A1" office:value-type="string">
            <text:p text:style-name="P16">раствор для внутривенного и подкожного введения;</text:p>
            <text:p text:style-name="P16">раствор для инъекций;</text:p>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пиридостигмина бромид</text:p>
          </table:table-cell>
          <table:table-cell table:style-name="Таблица12.A1" office:value-type="string">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ритуксимаб</text:p>
          </table:table-cell>
          <table:table-cell table:style-name="Таблица12.A1" office:value-type="string">
            <text:p text:style-name="P16">концентрат</text:p>
            <text:p text:style-name="P16">для приготовления раствора для инфузий;</text:p>
            <text:p text:style-name="P16">раствор для подкожного введ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терифлуномид</text:p>
          </table:table-cell>
          <table:table-cell table:style-name="Таблица12.A1" office:value-type="string">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тизанидин</text:p>
          </table:table-cell>
          <table:table-cell table:style-name="Таблица12.A1" office:value-type="string">
            <text:p text:style-name="P16">капсулы</text:p>
            <text:p text:style-name="P16">с модифицированным высвобождением;</text:p>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тиоктовая кислота</text:p>
          </table:table-cell>
          <table:table-cell table:style-name="Таблица12.A1" office:value-type="string">
            <text:p text:style-name="P16">капсулы;</text:p>
            <text:p text:style-name="P16">концентрат</text:p>
            <text:p text:style-name="P16">для приготовления раствора</text:p>
            <text:p text:style-name="P16">для внутривенного введения;</text:p>
            <text:p text:style-name="P16">концентрат</text:p>
            <text:p text:style-name="P16">для приготовления раствора для инфузий;</text:p>
            <text:p text:style-name="P16">раствор для внутривенного введения;</text:p>
            <text:p text:style-name="P16">раствор для инфузий;</text:p>
            <text:p text:style-name="P16">таблетки, покрытые оболочкой;</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ext:soft-page-break/>
        <table:table-row table:style-name="Таблица12.1">
          <table:table-cell table:style-name="Таблица12.A1" office:value-type="string">
            <text:p text:style-name="P14"/>
          </table:table-cell>
          <table:table-cell table:style-name="Таблица12.A1" office:value-type="string">
            <text:p text:style-name="P16">флуоксетин</text:p>
          </table:table-cell>
          <table:table-cell table:style-name="Таблица12.A1" office:value-type="string">
            <text:p text:style-name="P16">капсулы</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цианокобаламин</text:p>
          </table:table-cell>
          <table:table-cell table:style-name="Таблица12.A1" office:value-type="string">
            <text:p text:style-name="P16">раствор для инъекци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этилметилгидроксипиридина сукцинат</text:p>
          </table:table-cell>
          <table:table-cell table:style-name="Таблица12.A1" office:value-type="string">
            <text:p text:style-name="P16">капсулы;</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6">миастения</text:p>
          </table:table-cell>
          <table:table-cell table:style-name="Таблица12.A1" office:value-type="string">
            <text:p text:style-name="P16">азатиоприн</text:p>
          </table:table-cell>
          <table:table-cell table:style-name="Таблица12.A1" office:value-type="string">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иммуноглобулин человека нормальный</text:p>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метилпреднизолон</text:p>
          </table:table-cell>
          <table:table-cell table:style-name="Таблица12.A1" office:value-type="string">
            <text:p text:style-name="P16">лиофилизат</text:p>
            <text:p text:style-name="P16">для приготовления раствора</text:p>
            <text:p text:style-name="P16">для внутривенного</text:p>
            <text:p text:style-name="P16">и внутримышечного введения;</text:p>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неостигмина метилсульфат</text:p>
          </table:table-cell>
          <table:table-cell table:style-name="Таблица12.A1" office:value-type="string">
            <text:p text:style-name="P16">раствор для внутривенного и подкожного введения;</text:p>
            <text:p text:style-name="P16">раствор для инъекций;</text:p>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пиридостигмина бромид</text:p>
          </table:table-cell>
          <table:table-cell table:style-name="Таблица12.A1" office:value-type="string">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преднизолон</text:p>
          </table:table-cell>
          <table:table-cell table:style-name="Таблица12.A1" office:value-type="string">
            <text:p text:style-name="P16">мазь для наружного применения;</text:p>
            <text:p text:style-name="P16">раствор для внутривенного и внутримышечного введения;</text:p>
            <text:p text:style-name="P16">раствор для инъекций;</text:p>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циклоспорин</text:p>
          </table:table-cell>
          <table:table-cell table:style-name="Таблица12.A1" office:value-type="string">
            <text:p text:style-name="P16">капсулы;</text:p>
            <text:p text:style-name="P16">капсулы мягкие;</text:p>
            <text:p text:style-name="P16">раствор для приема внутрь</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6">миопатия</text:p>
          </table:table-cell>
          <table:table-cell table:style-name="Таблица12.A1" office:value-type="string">
            <text:p text:style-name="P16">метилпреднизолон</text:p>
          </table:table-cell>
          <table:table-cell table:style-name="Таблица12.A1" office:value-type="string">
            <text:p text:style-name="P16">лиофилизат</text:p>
            <text:p text:style-name="P16">для приготовления раствора</text:p>
            <text:p text:style-name="P16">для внутривенного</text:p>
            <text:p text:style-name="P16">и внутримышечного введения;</text:p>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нандролон</text:p>
          </table:table-cell>
          <table:table-cell table:style-name="Таблица12.A1" office:value-type="string">
            <text:p text:style-name="P16">раствор</text:p>
            <text:p text:style-name="P16">для внутримышечного введения (масляны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неостигмина метилсульфат</text:p>
          </table:table-cell>
          <table:table-cell table:style-name="Таблица12.A1" office:value-type="string">
            <text:p text:style-name="P16">раствор для внутривенного и подкожного введения;</text:p>
            <text:p text:style-name="P16">раствор для инъекций;</text:p>
            <text:p text:style-name="P16">таблетки</text:p>
          </table:table-cell>
        </table:table-row>
        <text:soft-page-break/>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нусинерсен</text:p>
          </table:table-cell>
          <table:table-cell table:style-name="Таблица12.A1" office:value-type="string">
            <text:p text:style-name="P16">раствор</text:p>
            <text:p text:style-name="P16">для интратекального введ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пиридоксин</text:p>
          </table:table-cell>
          <table:table-cell table:style-name="Таблица12.A1" office:value-type="string">
            <text:p text:style-name="P16">раствор для инъекци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пиридостигмина бромид</text:p>
          </table:table-cell>
          <table:table-cell table:style-name="Таблица12.A1" office:value-type="string">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преднизолон</text:p>
          </table:table-cell>
          <table:table-cell table:style-name="Таблица12.A1" office:value-type="string">
            <text:p text:style-name="P16">мазь для наружного применения;</text:p>
            <text:p text:style-name="P16">раствор для внутривенного и внутримышечного введения;</text:p>
            <text:p text:style-name="P16">раствор для инъекций;</text:p>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ретинол</text:p>
          </table:table-cell>
          <table:table-cell table:style-name="Таблица12.A1" office:value-type="string">
            <text:p text:style-name="P16">драже;</text:p>
            <text:p text:style-name="P16">капли для приема внутрь</text:p>
            <text:p text:style-name="P16">и наружного применения;</text:p>
            <text:p text:style-name="P16">капсулы;</text:p>
            <text:p text:style-name="P16">мазь для наружного применения;</text:p>
            <text:p text:style-name="P16">раствор для приема внутрь (масляный);</text:p>
            <text:p text:style-name="P16">раствор для приема внутрь и наружного применения (масляны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рисдиплам</text:p>
          </table:table-cell>
          <table:table-cell table:style-name="Таблица12.A1" office:value-type="string">
            <text:p text:style-name="P16">порошок</text:p>
            <text:p text:style-name="P16">для приготовления раствора для приема внутрь</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тиамин</text:p>
          </table:table-cell>
          <table:table-cell table:style-name="Таблица12.A1" office:value-type="string">
            <text:p text:style-name="P16">раствор</text:p>
            <text:p text:style-name="P16">для внутримышечного введ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6">цианокобаламин</text:p>
          </table:table-cell>
          <table:table-cell table:style-name="Таблица12.A1" office:value-type="string">
            <text:p text:style-name="P16">раствор для инъекци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6">мозжечковая атаксия Мари</text:p>
          </table:table-cell>
          <table:table-cell table:style-name="Таблица12.A1" office:value-type="string">
            <text:p text:style-name="P16">галантамин</text:p>
          </table:table-cell>
          <table:table-cell table:style-name="Таблица12.A1" office:value-type="string">
            <text:p text:style-name="P16">капсулы пролонгированного действия;</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пиридоксин</text:p>
          </table:table-cell>
          <table:table-cell table:style-name="Таблица12.A1" office:value-type="string">
            <text:p text:style-name="P16">раствор для инъекци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пиридостигмина бромид</text:p>
          </table:table-cell>
          <table:table-cell table:style-name="Таблица12.A1" office:value-type="string">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тиамин</text:p>
          </table:table-cell>
          <table:table-cell table:style-name="Таблица12.A1" office:value-type="string">
            <text:p text:style-name="P16">раствор</text:p>
            <text:p text:style-name="P16">для внутримышечного введ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церебролизин</text:p>
          </table:table-cell>
          <table:table-cell table:style-name="Таблица12.A1" office:value-type="string">
            <text:p text:style-name="P16">раствор для инъекци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цианокобаламин</text:p>
          </table:table-cell>
          <table:table-cell table:style-name="Таблица12.A1" office:value-type="string">
            <text:p text:style-name="P16">раствор для инъекци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иные лекарственные препараты</text:p>
            <text:p text:style-name="P16">в соответствии</text:p>
            <text:p text:style-name="P16"><text:soft-page-break/>с утвержденными федеральными стандартами медицинской помощи</text:p>
            <text:p text:style-name="P16">в амбулаторных условиях, в случаях</text:p>
            <text:p text:style-name="P16">их отсутствия - в соответствии с иными нормативными актами оказания медицинской помощи в амбулаторных условиях</text:p>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6">болезнь Паркинсона</text:p>
          </table:table-cell>
          <table:table-cell table:style-name="Таблица12.A1" office:value-type="string">
            <text:p text:style-name="P16">амантадин</text:p>
          </table:table-cell>
          <table:table-cell table:style-name="Таблица12.A1" office:value-type="string">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амитриптилин</text:p>
          </table:table-cell>
          <table:table-cell table:style-name="Таблица12.A1" office:value-type="string">
            <text:p text:style-name="P16">таблетки;</text:p>
            <text:p text:style-name="P16">таблетки, покрытые оболочкой;</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бромокриптин</text:p>
          </table:table-cell>
          <table:table-cell table:style-name="Таблица12.A1" office:value-type="string">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леводопа + бенсеразид</text:p>
          </table:table-cell>
          <table:table-cell table:style-name="Таблица12.A1" office:value-type="string">
            <text:p text:style-name="P16">капсулы;</text:p>
            <text:p text:style-name="P16">капсулы</text:p>
            <text:p text:style-name="P16">с модифицированным высвобождением;</text:p>
            <text:p text:style-name="P16">таблетки;</text:p>
            <text:p text:style-name="P16">таблетки диспергируемые</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леводопа + карбидопа</text:p>
          </table:table-cell>
          <table:table-cell table:style-name="Таблица12.A1" office:value-type="string">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морфин</text:p>
          </table:table-cell>
          <table:table-cell table:style-name="Таблица12.A1" office:value-type="string">
            <text:p text:style-name="P16">капсулы пролонгированного действия;</text:p>
            <text:p text:style-name="P16">раствор для инъекций;</text:p>
            <text:p text:style-name="P16">раствор для подкожного введения;</text:p>
            <text:p text:style-name="P16">таблетки пролонгированного действия, покрытые пленочной оболочкой;</text:p>
            <text:p text:style-name="P16">таблетки</text:p>
            <text:p text:style-name="P16">с пролонгированным высвобождением, покрытые пленочной оболочкой;</text:p>
            <text:p text:style-name="P16">таблетки, покрытые пленочной оболочкой;</text:p>
            <text:p text:style-name="P16">раствор для приема внутрь</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налоксон + оксикодон</text:p>
          </table:table-cell>
          <table:table-cell table:style-name="Таблица12.A1" office:value-type="string">
            <text:p text:style-name="P16">таблетки</text:p>
            <text:p text:style-name="P16">с пролонгированным высвобождением,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6">пароксетин</text:p>
          </table:table-cell>
          <table:table-cell table:style-name="Таблица12.A1" office:value-type="string">
            <text:p text:style-name="P16">капли для приема внутрь;</text:p>
            <text:p text:style-name="P16">таблетки, покрытые оболочкой;</text:p>
            <text:p text:style-name="P16"><text:soft-page-break/>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пирибедил</text:p>
          </table:table-cell>
          <table:table-cell table:style-name="Таблица12.A1" office:value-type="string">
            <text:p text:style-name="P16">таблетки</text:p>
            <text:p text:style-name="P16">с контролируемым высвобождением, покрытые оболочкой;</text:p>
            <text:p text:style-name="P16">таблетки</text:p>
            <text:p text:style-name="P16">с контролируемым высвобождением,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прамипексол</text:p>
          </table:table-cell>
          <table:table-cell table:style-name="Таблица12.A1" office:value-type="string">
            <text:p text:style-name="P16">таблетки;</text:p>
            <text:p text:style-name="P16">таблетки пролонгированного действ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пропранолол</text:p>
          </table:table-cell>
          <table:table-cell table:style-name="Таблица12.A1" office:value-type="string">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ривастигмин</text:p>
          </table:table-cell>
          <table:table-cell table:style-name="Таблица12.A1" office:value-type="string">
            <text:p text:style-name="P16">капсулы;</text:p>
            <text:p text:style-name="P16">трансдермальная терапевтическая система;</text:p>
            <text:p text:style-name="P16">раствор для приема внутрь</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тригексифенидил</text:p>
          </table:table-cell>
          <table:table-cell table:style-name="Таблица12.A1" office:value-type="string">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фентанил</text:p>
          </table:table-cell>
          <table:table-cell table:style-name="Таблица12.A1" office:value-type="string">
            <text:p text:style-name="P16">раствор для внутривенного и внутримышечного введения;</text:p>
            <text:p text:style-name="P16">трансдермальная терапевтическая система;</text:p>
            <text:p text:style-name="P16">пластырь трансдермальны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флуоксетин</text:p>
          </table:table-cell>
          <table:table-cell table:style-name="Таблица12.A1" office:value-type="string">
            <text:p text:style-name="P16">капсулы</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6">хронические урологические заболевания</text:p>
          </table:table-cell>
          <table:table-cell table:style-name="Таблица12.A1" office:value-type="string">
            <text:p text:style-name="P16">катетеры Пеццера</text:p>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кальция полистиролсульфонат</text:p>
          </table:table-cell>
          <table:table-cell table:style-name="Таблица12.A1" office:value-type="string">
            <text:p text:style-name="P16">порошок</text:p>
            <text:p text:style-name="P16">для приготовления суспензии для приема внутрь</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6">глаукома, катаракта</text:p>
          </table:table-cell>
          <table:table-cell table:style-name="Таблица12.A1" office:value-type="string">
            <text:p text:style-name="P16">ацетазоламид</text:p>
          </table:table-cell>
          <table:table-cell table:style-name="Таблица12.A1" office:value-type="string">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бролуцизумаб</text:p>
          </table:table-cell>
          <table:table-cell table:style-name="Таблица12.A1" office:value-type="string">
            <text:p text:style-name="P16">раствор</text:p>
            <text:p text:style-name="P16">для внутриглазного введ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бутиламиногидрокси-пропоксифеноксиметил метилоксадиазол</text:p>
          </table:table-cell>
          <table:table-cell table:style-name="Таблица12.A1" office:value-type="string">
            <text:p text:style-name="P16">капли глазные</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дорзоламид</text:p>
          </table:table-cell>
          <table:table-cell table:style-name="Таблица12.A1" office:value-type="string">
            <text:p text:style-name="P16">капли глазные</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ext:soft-page-break/>
        <table:table-row table:style-name="Таблица12.1">
          <table:table-cell table:style-name="Таблица12.A1" office:value-type="string">
            <text:p text:style-name="P14"/>
          </table:table-cell>
          <table:table-cell table:style-name="Таблица12.A1" office:value-type="string">
            <text:p text:style-name="P16">пилокарпин</text:p>
          </table:table-cell>
          <table:table-cell table:style-name="Таблица12.A1" office:value-type="string">
            <text:p text:style-name="P16">капли глазные</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тафлупрост</text:p>
          </table:table-cell>
          <table:table-cell table:style-name="Таблица12.A1" office:value-type="string">
            <text:p text:style-name="P16">капли глазные</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тимолол</text:p>
          </table:table-cell>
          <table:table-cell table:style-name="Таблица12.A1" office:value-type="string">
            <text:p text:style-name="P16">капли глазные</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6">Аддисонова болезнь</text:p>
          </table:table-cell>
          <table:table-cell table:style-name="Таблица12.A1" office:value-type="string">
            <text:p text:style-name="P16">гидрокортизон</text:p>
          </table:table-cell>
          <table:table-cell table:style-name="Таблица12.A1" office:value-type="string">
            <text:p text:style-name="P16">крем для наружного применения;</text:p>
            <text:p text:style-name="P16">лиофилизат</text:p>
            <text:p text:style-name="P16">для приготовления раствора</text:p>
            <text:p text:style-name="P16">для внутривенного</text:p>
            <text:p text:style-name="P16">и внутримышечного введения;</text:p>
            <text:p text:style-name="P16">мазь глазная;</text:p>
            <text:p text:style-name="P16">мазь для наружного применения;</text:p>
            <text:p text:style-name="P16">суспензия</text:p>
            <text:p text:style-name="P16">для внутримышечного</text:p>
            <text:p text:style-name="P16">и внутрисуставного введения;</text:p>
            <text:p text:style-name="P16">таблетки;</text:p>
            <text:p text:style-name="P16">эмульсия для наружного примен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преднизолон</text:p>
          </table:table-cell>
          <table:table-cell table:style-name="Таблица12.A1" office:value-type="string">
            <text:p text:style-name="P16">мазь для наружного применения;</text:p>
            <text:p text:style-name="P16">раствор для внутривенного и внутримышечного введения;</text:p>
            <text:p text:style-name="P16">раствор для инъекций;</text:p>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флудрокортизон</text:p>
          </table:table-cell>
          <table:table-cell table:style-name="Таблица12.A1" office:value-type="string">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6">шизофрения</text:p>
          </table:table-cell>
          <table:table-cell table:style-name="Таблица12.A1" office:value-type="string">
            <text:p text:style-name="P16">галоперидол</text:p>
          </table:table-cell>
          <table:table-cell table:style-name="Таблица12.A1" office:value-type="string">
            <text:p text:style-name="P16">капли для приема внутрь;</text:p>
            <text:p text:style-name="P16">раствор</text:p>
            <text:p text:style-name="P16">для внутримышечного введения (масляный);</text:p>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зуклопентиксол</text:p>
          </table:table-cell>
          <table:table-cell table:style-name="Таблица12.A1" office:value-type="string">
            <text:p text:style-name="P16">раствор</text:p>
            <text:p text:style-name="P16">для внутримышечного введения (масляный);</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кветиапин</text:p>
          </table:table-cell>
          <table:table-cell table:style-name="Таблица12.A1" office:value-type="string">
            <text:p text:style-name="P16">таблетки, покрытые пленочной оболочкой;</text:p>
            <text:p text:style-name="P16">таблетки пролонгированного действия, покрытые пленочной оболочкой;</text:p>
            <text:p text:style-name="P16">таблетки</text:p>
            <text:p text:style-name="P16">с пролонгированным высвобождением,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6">луразидон</text:p>
          </table:table-cell>
          <table:table-cell table:style-name="Таблица12.A1" office:value-type="string">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ext:soft-page-break/>
        <table:table-row table:style-name="Таблица12.1">
          <table:table-cell table:style-name="Таблица12.A1" office:value-type="string">
            <text:p text:style-name="P14"/>
          </table:table-cell>
          <table:table-cell table:style-name="Таблица12.A1" office:value-type="string">
            <text:p text:style-name="P16">оланзапин</text:p>
          </table:table-cell>
          <table:table-cell table:style-name="Таблица12.A1" office:value-type="string">
            <text:p text:style-name="P16">таблетки;</text:p>
            <text:p text:style-name="P16">таблетки, диспергируемые в полости рта;</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палиперидон</text:p>
          </table:table-cell>
          <table:table-cell table:style-name="Таблица12.A1" office:value-type="string">
            <text:p text:style-name="P16">суспензия</text:p>
            <text:p text:style-name="P16">для внутримышечного введения пролонгированного действия;</text:p>
            <text:p text:style-name="P16">таблетки пролонгированного действия, покрытые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рисперидон</text:p>
          </table:table-cell>
          <table:table-cell table:style-name="Таблица12.A1" office:value-type="string">
            <text:p text:style-name="P16">порошок</text:p>
            <text:p text:style-name="P16">для приготовления суспензии</text:p>
            <text:p text:style-name="P16">для внутримышечного введения пролонгированного действия;</text:p>
            <text:p text:style-name="P16">раствор для приема внутрь;</text:p>
            <text:p text:style-name="P16">таблетки, диспергируемые в полости рта;</text:p>
            <text:p text:style-name="P16">таблетки для рассасывания;</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сульпирид</text:p>
          </table:table-cell>
          <table:table-cell table:style-name="Таблица12.A1" office:value-type="string">
            <text:p text:style-name="P16">капсулы;</text:p>
            <text:p text:style-name="P16">раствор</text:p>
            <text:p text:style-name="P16">для внутримышечного введения;</text:p>
            <text:p text:style-name="P16">таблетки;</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тригексифенидил</text:p>
          </table:table-cell>
          <table:table-cell table:style-name="Таблица12.A1" office:value-type="string">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трифлуоперазин</text:p>
          </table:table-cell>
          <table:table-cell table:style-name="Таблица12.A1" office:value-type="string">
            <text:p text:style-name="P16">таблетки, покрытые оболочкой;</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флупентиксол</text:p>
          </table:table-cell>
          <table:table-cell table:style-name="Таблица12.A1" office:value-type="string">
            <text:p text:style-name="P16">раствор</text:p>
            <text:p text:style-name="P16">для внутримышечного введения (масляный);</text:p>
            <text:p text:style-name="P16">таблетки, покрытые оболочкой;</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иные лекарственные препараты</text:p>
            <text:p text:style-name="P16">в соответствии</text:p>
            <text:p text:style-name="P16">с утвержденными федеральными стандартами медицинской помощи</text:p>
            <text:p text:style-name="P16">в амбулаторных условиях, в случаях</text:p>
            <text:p text:style-name="P16">их отсутствия - в <text:soft-page-break/>соответствии с иными нормативными актами оказания медицинской помощи в амбулаторных условиях</text:p>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6">эпилепсия</text:p>
          </table:table-cell>
          <table:table-cell table:style-name="Таблица12.A1" office:value-type="string">
            <text:p text:style-name="P16">бриварацетам</text:p>
          </table:table-cell>
          <table:table-cell table:style-name="Таблица12.A1" office:value-type="string">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вальпроевая кислота</text:p>
          </table:table-cell>
          <table:table-cell table:style-name="Таблица12.A1" office:value-type="string">
            <text:p text:style-name="P16">гранулы</text:p>
            <text:p text:style-name="P16">с пролонгированным высвобождением;</text:p>
            <text:p text:style-name="P16">капли для приема внутрь;</text:p>
            <text:p text:style-name="P16">капсулы кишечнорастворимые;</text:p>
            <text:p text:style-name="P16">сироп;</text:p>
            <text:p text:style-name="P16">сироп (для детей);</text:p>
            <text:p text:style-name="P16">таблетки, покрытые кишечнорастворимой оболочкой;</text:p>
            <text:p text:style-name="P16">таблетки пролонгированного действия, покрытые оболочкой;</text:p>
            <text:p text:style-name="P16">таблетки пролонгированного действия, покрытые пленочной оболочкой;</text:p>
            <text:p text:style-name="P16">таблетки</text:p>
            <text:p text:style-name="P16">с пролонгированным высвобождением,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диазепам</text:p>
          </table:table-cell>
          <table:table-cell table:style-name="Таблица12.A1" office:value-type="string">
            <text:p text:style-name="P16">раствор ректальны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карбамазепин</text:p>
          </table:table-cell>
          <table:table-cell table:style-name="Таблица12.A1" office:value-type="string">
            <text:p text:style-name="P16">таблетки;</text:p>
            <text:p text:style-name="P16">таблетки пролонгированного действия;</text:p>
            <text:p text:style-name="P16">таблетки пролонгированного действия, покрытые оболочкой;</text:p>
            <text:p text:style-name="P16">таблетки пролонгированного действия,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клобазам</text:p>
          </table:table-cell>
          <table:table-cell table:style-name="Таблица12.A1" office:value-type="string">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лакосамид</text:p>
          </table:table-cell>
          <table:table-cell table:style-name="Таблица12.A1" office:value-type="string">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ламотриджин</text:p>
          </table:table-cell>
          <table:table-cell table:style-name="Таблица12.A1" office:value-type="string">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леветирацетам</text:p>
          </table:table-cell>
          <table:table-cell table:style-name="Таблица12.A1" office:value-type="string">
            <text:p text:style-name="P16">раствор для приема внутрь;</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метилпреднизолон</text:p>
          </table:table-cell>
          <table:table-cell table:style-name="Таблица12.A1" office:value-type="string">
            <text:p text:style-name="P16">лиофилизат</text:p>
            <text:p text:style-name="P16">для приготовления раствора</text:p>
            <text:p text:style-name="P16"><text:soft-page-break/>для внутривенного</text:p>
            <text:p text:style-name="P16">и внутримышечного введения;</text:p>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мидозалам</text:p>
          </table:table-cell>
          <table:table-cell table:style-name="Таблица12.A1" office:value-type="string">
            <text:p text:style-name="P16">раствор защечны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окскарбазепин</text:p>
          </table:table-cell>
          <table:table-cell table:style-name="Таблица12.A1" office:value-type="string">
            <text:p text:style-name="P16">суспензия для приема внутрь;</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перампанел</text:p>
          </table:table-cell>
          <table:table-cell table:style-name="Таблица12.A1" office:value-type="string">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прегабалин</text:p>
          </table:table-cell>
          <table:table-cell table:style-name="Таблица12.A1" office:value-type="string">
            <text:p text:style-name="P16">капсулы</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топирамат</text:p>
          </table:table-cell>
          <table:table-cell table:style-name="Таблица12.A1" office:value-type="string">
            <text:p text:style-name="P16">капсулы;</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фенитоин</text:p>
          </table:table-cell>
          <table:table-cell table:style-name="Таблица12.A1" office:value-type="string">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фенобарбитал</text:p>
          </table:table-cell>
          <table:table-cell table:style-name="Таблица12.A1" office:value-type="string">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фолиевая кислота</text:p>
          </table:table-cell>
          <table:table-cell table:style-name="Таблица12.A1" office:value-type="string">
            <text:p text:style-name="P16">таблетки;</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фосфолипиды + глицирризиновая кислота</text:p>
          </table:table-cell>
          <table:table-cell table:style-name="Таблица12.A1" office:value-type="string">
            <text:p text:style-name="P16">капсулы;</text:p>
            <text:p text:style-name="P16">лиофилизат</text:p>
            <text:p text:style-name="P16">для приготовления раствора</text:p>
            <text:p text:style-name="P16">для внутривенного введ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эверолимус</text:p>
          </table:table-cell>
          <table:table-cell table:style-name="Таблица12.A1" office:value-type="string">
            <text:p text:style-name="P16">таблетки;</text:p>
            <text:p text:style-name="P16">таблетки диспергируемые</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этосуксимид</text:p>
          </table:table-cell>
          <table:table-cell table:style-name="Таблица12.A1" office:value-type="string">
            <text:p text:style-name="P16">капсулы;</text:p>
            <text:p text:style-name="P16">сироп</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иные лекарственные препараты</text:p>
            <text:p text:style-name="P16">в соответствии</text:p>
            <text:p text:style-name="P16">с утвержденными федеральными стандартами медицинской помощи</text:p>
            <text:p text:style-name="P16">в амбулаторных условиях, в случаях</text:p>
            <text:p text:style-name="P16">их отсутствия - в соответствии с иными нормативными актами оказания медицинской помощи в амбулаторных <text:soft-page-break/>условиях</text:p>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6">сифилис</text:p>
          </table:table-cell>
          <table:table-cell table:style-name="Таблица12.A1" office:value-type="string">
            <text:p text:style-name="P16">клотримазол</text:p>
          </table:table-cell>
          <table:table-cell table:style-name="Таблица12.A1" office:value-type="string">
            <text:p text:style-name="P16">гель вагинальный;</text:p>
            <text:p text:style-name="P16">суппозитории вагинальные;</text:p>
            <text:p text:style-name="P16">таблетки вагинальные</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метронидазол</text:p>
          </table:table-cell>
          <table:table-cell table:style-name="Таблица12.A1" office:value-type="string">
            <text:p text:style-name="P16">раствор для инфузий;</text:p>
            <text:p text:style-name="P16">таблетки;</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хлоргексидин</text:p>
          </table:table-cell>
          <table:table-cell table:style-name="Таблица12.A1" office:value-type="string">
            <text:p text:style-name="P16">раствор для местного применения;</text:p>
            <text:p text:style-name="P16">раствор для местного</text:p>
            <text:p text:style-name="P16">и наружного применения;</text:p>
            <text:p text:style-name="P16">раствор для наружного применения;</text:p>
            <text:p text:style-name="P16">раствор для наружного применения (спиртовой);</text:p>
            <text:p text:style-name="P16">спрей для наружного применения (спиртовой);</text:p>
            <text:p text:style-name="P16">спрей для местного</text:p>
            <text:p text:style-name="P16">и наружного применения;</text:p>
            <text:p text:style-name="P16">суппозитории вагинальные;</text:p>
            <text:p text:style-name="P16">таблетки вагинальные</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цефтриаксон</text:p>
          </table:table-cell>
          <table:table-cell table:style-name="Таблица12.A1" office:value-type="string">
            <text:p text:style-name="P16">порошок</text:p>
            <text:p text:style-name="P16">для приготовления раствора</text:p>
            <text:p text:style-name="P16">для внутривенного</text:p>
            <text:p text:style-name="P16">и внутримышечного введения;</text:p>
            <text:p text:style-name="P16">порошок</text:p>
            <text:p text:style-name="P16">для приготовления раствора</text:p>
            <text:p text:style-name="P16">для внутримышечного введения;</text:p>
            <text:p text:style-name="P16">порошок</text:p>
            <text:p text:style-name="P16">для приготовления раствора для инфузий;</text:p>
            <text:p text:style-name="P16">порошок</text:p>
            <text:p text:style-name="P16">для приготовления раствора для инъекци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ципрофлоксацин</text:p>
          </table:table-cell>
          <table:table-cell table:style-name="Таблица12.A1" office:value-type="string">
            <text:p text:style-name="P16">капли глазные;</text:p>
            <text:p text:style-name="P16">капли глазные и ушные;</text:p>
            <text:p text:style-name="P16">капли ушные;</text:p>
            <text:p text:style-name="P16">мазь глазная;</text:p>
            <text:p text:style-name="P16">таблетки, покрытые оболочкой;</text:p>
            <text:p text:style-name="P16">таблетки, покрытые пленочной оболочкой;</text:p>
            <text:p text:style-name="P16">таблетки пролонгированного действия,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6">6. Граждане, перенесшие пересадку органов и тканей</text:p>
          </table:table-cell>
          <table:table-cell table:style-name="Таблица12.A1" office:value-type="string">
            <text:p text:style-name="P16">адеметионин</text:p>
          </table:table-cell>
          <table:table-cell table:style-name="Таблица12.A1" office:value-type="string">
            <text:p text:style-name="P16">таблетки кишечнорастворимые;</text:p>
            <text:p text:style-name="P16">таблетки кишечнорастворимые, <text:soft-page-break/>покрытые пленочной оболочкой;</text:p>
            <text:p text:style-name="P16">таблетки, покрытые кишечнорастворим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азатиоприн</text:p>
          </table:table-cell>
          <table:table-cell table:style-name="Таблица12.A1" office:value-type="string">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алендроновая кислота</text:p>
          </table:table-cell>
          <table:table-cell table:style-name="Таблица12.A1" office:value-type="string">
            <text:p text:style-name="P16">таблетки;</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альфакальцидол</text:p>
          </table:table-cell>
          <table:table-cell table:style-name="Таблица12.A1" office:value-type="string">
            <text:p text:style-name="P16">капли для приема внутрь;</text:p>
            <text:p text:style-name="P16">капсулы</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амлодипин</text:p>
          </table:table-cell>
          <table:table-cell table:style-name="Таблица12.A1" office:value-type="string">
            <text:p text:style-name="P16">таблетки;</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амоксициллин + клавулановая кислота</text:p>
          </table:table-cell>
          <table:table-cell table:style-name="Таблица12.A1" office:value-type="string">
            <text:p text:style-name="P16">порошок</text:p>
            <text:p text:style-name="P16">для приготовления суспензии для приема внутрь;</text:p>
            <text:p text:style-name="P16">таблетки диспергируемые;</text:p>
            <text:p text:style-name="P16">таблетки, покрытые оболочкой;</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ацетилсалициловая кислота</text:p>
          </table:table-cell>
          <table:table-cell table:style-name="Таблица12.A1" office:value-type="string">
            <text:p text:style-name="P16">таблетки;</text:p>
            <text:p text:style-name="P16">таблетки кишечнорастворимые, покрытые оболочкой;</text:p>
            <text:p text:style-name="P16">таблетки кишечнорастворимые, покрытые пленочной оболочкой;</text:p>
            <text:p text:style-name="P16">таблетки, покрытые кишечнорастворимой оболочкой;</text:p>
            <text:p text:style-name="P16">таблетки, покрытые кишечнорастворимой пленочной оболочкой;</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ацикловир</text:p>
          </table:table-cell>
          <table:table-cell table:style-name="Таблица12.A1" office:value-type="string">
            <text:p text:style-name="P16">крем для местного</text:p>
            <text:p text:style-name="P16">и наружного применения;</text:p>
            <text:p text:style-name="P16">крем для наружного применения;</text:p>
            <text:p text:style-name="P16">мазь глазная;</text:p>
            <text:p text:style-name="P16">мазь для местного</text:p>
            <text:p text:style-name="P16">и наружного применения;</text:p>
            <text:p text:style-name="P16">мазь для наружного применения;</text:p>
            <text:p text:style-name="P16">таблетки;</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бисопролол</text:p>
          </table:table-cell>
          <table:table-cell table:style-name="Таблица12.A1" office:value-type="string">
            <text:p text:style-name="P16">таблетки;</text:p>
            <text:p text:style-name="P16">таблетки, покрытые пленочной оболочкой</text:p>
          </table:table-cell>
        </table:table-row>
        <text:soft-page-break/>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валганцикловир</text:p>
          </table:table-cell>
          <table:table-cell table:style-name="Таблица12.A1" office:value-type="string">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верапамил</text:p>
          </table:table-cell>
          <table:table-cell table:style-name="Таблица12.A1" office:value-type="string">
            <text:p text:style-name="P16">таблетки, покрытые оболочкой;</text:p>
            <text:p text:style-name="P16">таблетки, покрытые пленочной оболочкой;</text:p>
            <text:p text:style-name="P16">таблетки</text:p>
            <text:p text:style-name="P16">с пролонгированным высвобождением,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висмута трикалия дицитрат</text:p>
          </table:table-cell>
          <table:table-cell table:style-name="Таблица12.A1" office:value-type="string">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вориконазол</text:p>
          </table:table-cell>
          <table:table-cell table:style-name="Таблица12.A1" office:value-type="string">
            <text:p text:style-name="P16">порошок</text:p>
            <text:p text:style-name="P16">для приготовления суспензии для приема внутрь;</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доксициклин</text:p>
          </table:table-cell>
          <table:table-cell table:style-name="Таблица12.A1" office:value-type="string">
            <text:p text:style-name="P16">капсулы;</text:p>
            <text:p text:style-name="P16">таблетки диспергируемые</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железа (III) гидроксид полимальтозат</text:p>
          </table:table-cell>
          <table:table-cell table:style-name="Таблица12.A1" office:value-type="string">
            <text:p text:style-name="P16">капли для приема внутрь;</text:p>
            <text:p text:style-name="P16">сироп;</text:p>
            <text:p text:style-name="P16">таблетки жевательные</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железа (III) гидроксид сахарозный комплекс</text:p>
          </table:table-cell>
          <table:table-cell table:style-name="Таблица12.A1" office:value-type="string">
            <text:p text:style-name="P16">раствор для внутривенного введ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кальцитонин</text:p>
          </table:table-cell>
          <table:table-cell table:style-name="Таблица12.A1" office:value-type="string">
            <text:p text:style-name="P16">раствор для инъекци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кальцитриол</text:p>
          </table:table-cell>
          <table:table-cell table:style-name="Таблица12.A1" office:value-type="string">
            <text:p text:style-name="P16">капсулы</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каптоприл</text:p>
          </table:table-cell>
          <table:table-cell table:style-name="Таблица12.A1" office:value-type="string">
            <text:p text:style-name="P16">таблетки;</text:p>
            <text:p text:style-name="P16">таблетки, покрытые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кларитромицин</text:p>
          </table:table-cell>
          <table:table-cell table:style-name="Таблица12.A1" office:value-type="string">
            <text:p text:style-name="P16">гранулы</text:p>
            <text:p text:style-name="P16">для приготовления суспензии для приема внутрь;</text:p>
            <text:p text:style-name="P16">капсулы;</text:p>
            <text:p text:style-name="P16">таблетки, покрытые оболочкой;</text:p>
            <text:p text:style-name="P16">таблетки, покрытые пленочной оболочкой;</text:p>
            <text:p text:style-name="P16">таблетки пролонгированного действия, покрытые пленочной оболочкой;</text:p>
            <text:p text:style-name="P16">таблетки</text:p>
            <text:p text:style-name="P16">с пролонгированным высвобождением, покрытые <text:soft-page-break/>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ко-тримоксазол</text:p>
          </table:table-cell>
          <table:table-cell table:style-name="Таблица12.A1" office:value-type="string">
            <text:p text:style-name="P16">суспензия для приема внутрь;</text:p>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ламивудин</text:p>
          </table:table-cell>
          <table:table-cell table:style-name="Таблица12.A1" office:value-type="string">
            <text:p text:style-name="P16">раствор для приема внутрь;</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левофлоксацин</text:p>
          </table:table-cell>
          <table:table-cell table:style-name="Таблица12.A1" office:value-type="string">
            <text:p text:style-name="P16">капли глазные;</text:p>
            <text:p text:style-name="P16">таблетки, покрытые пленочной оболочкой; капсулы</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линезолид</text:p>
          </table:table-cell>
          <table:table-cell table:style-name="Таблица12.A1" office:value-type="string">
            <text:p text:style-name="P16">гранулы для приготовления суспензии для приема внутрь;</text:p>
            <text:p text:style-name="P16">раствор для инфузий;</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лозартан</text:p>
          </table:table-cell>
          <table:table-cell table:style-name="Таблица12.A1" office:value-type="string">
            <text:p text:style-name="P16">таблетки, покрытые оболочкой;</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метилпреднизолон</text:p>
          </table:table-cell>
          <table:table-cell table:style-name="Таблица12.A1" office:value-type="string">
            <text:p text:style-name="P16">лиофилизат</text:p>
            <text:p text:style-name="P16">для приготовления раствора</text:p>
            <text:p text:style-name="P16">для внутривенного</text:p>
            <text:p text:style-name="P16">и внутримышечного введения;</text:p>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метопролол</text:p>
          </table:table-cell>
          <table:table-cell table:style-name="Таблица12.A1" office:value-type="string">
            <text:p text:style-name="P16">таблетки;</text:p>
            <text:p text:style-name="P16">таблетки пролонгированного действия, покрытые пленочной оболочкой;</text:p>
            <text:p text:style-name="P16">таблетки</text:p>
            <text:p text:style-name="P16">с пролонгированным высвобождением, покрытые оболочкой;</text:p>
            <text:p text:style-name="P16">таблетки</text:p>
            <text:p text:style-name="P16">с пролонгированным высвобождением,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микофенолата мофетил</text:p>
          </table:table-cell>
          <table:table-cell table:style-name="Таблица12.A1" office:value-type="string">
            <text:p text:style-name="P16">капсулы;</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микофеноловая кислота</text:p>
          </table:table-cell>
          <table:table-cell table:style-name="Таблица12.A1" office:value-type="string">
            <text:p text:style-name="P16">таблетки кишечнорастворимые, покрытые оболочкой;</text:p>
            <text:p text:style-name="P16">таблетки, покрытые кишечнорастворим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ext:soft-page-break/>
        <table:table-row table:style-name="Таблица12.1">
          <table:table-cell table:style-name="Таблица12.A1" office:value-type="string">
            <text:p text:style-name="P14"/>
          </table:table-cell>
          <table:table-cell table:style-name="Таблица12.A1" office:value-type="string">
            <text:p text:style-name="P16">моксонидин</text:p>
          </table:table-cell>
          <table:table-cell table:style-name="Таблица12.A1" office:value-type="string">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нифедипин</text:p>
          </table:table-cell>
          <table:table-cell table:style-name="Таблица12.A1" office:value-type="string">
            <text:p text:style-name="P16">таблетки;</text:p>
            <text:p text:style-name="P16">таблетки, покрытые пленочной оболочкой;</text:p>
            <text:p text:style-name="P16">таблетки пролонгированного действия, покрытые пленочной оболочкой;</text:p>
            <text:p text:style-name="P16">таблетки</text:p>
            <text:p text:style-name="P16">с модифицированным высвобождением, покрытые пленочной оболочкой;</text:p>
            <text:p text:style-name="P16">таблетки</text:p>
            <text:p text:style-name="P16">с пролонгированным высвобождением,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омепразол</text:p>
          </table:table-cell>
          <table:table-cell table:style-name="Таблица12.A1" office:value-type="string">
            <text:p text:style-name="P16">капсулы;</text:p>
            <text:p text:style-name="P16">капсулы кишечнорастворимые;</text:p>
            <text:p text:style-name="P16">порошок</text:p>
            <text:p text:style-name="P16">для приготовления суспензии для приема внутрь;</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офлоксацин</text:p>
          </table:table-cell>
          <table:table-cell table:style-name="Таблица12.A1" office:value-type="string">
            <text:p text:style-name="P16">капли глазные;</text:p>
            <text:p text:style-name="P16">капли глазные и ушные;</text:p>
            <text:p text:style-name="P16">мазь глазная;</text:p>
            <text:p text:style-name="P16">таблетки, покрытые оболочкой;</text:p>
            <text:p text:style-name="P16">таблетки, покрытые пленочной оболочкой;</text:p>
            <text:p text:style-name="P16">таблетки пролонгированного действия,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периндоприл</text:p>
          </table:table-cell>
          <table:table-cell table:style-name="Таблица12.A1" office:value-type="string">
            <text:p text:style-name="P16">таблетки;</text:p>
            <text:p text:style-name="P16">таблетки, диспергируемые в полости рта;</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позаконазол</text:p>
          </table:table-cell>
          <table:table-cell table:style-name="Таблица12.A1" office:value-type="string">
            <text:p text:style-name="P16">суспензия для приема внутрь</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преднизолон</text:p>
          </table:table-cell>
          <table:table-cell table:style-name="Таблица12.A1" office:value-type="string">
            <text:p text:style-name="P16">мазь для наружного применения;</text:p>
            <text:p text:style-name="P16">раствор для внутривенного и внутримышечного введения;</text:p>
            <text:p text:style-name="P16">раствор для инъекций;</text:p>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симвастатин</text:p>
          </table:table-cell>
          <table:table-cell table:style-name="Таблица12.A1" office:value-type="string">
            <text:p text:style-name="P16">таблетки, покрытые оболочкой;</text:p>
            <text:p text:style-name="P16">таблетки, покрытые пленочной <text:soft-page-break/>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терипаратид <text:a xlink:type="simple" xlink:href="#sub_162111" text:style-name="Internet_20_link" text:visited-style-name="Visited_20_Internet_20_Link"><text:span text:style-name="Гипертекстовая_20_ссылка"><text:span text:style-name="T2">&lt;*&gt;</text:span></text:span></text:a></text:p>
          </table:table-cell>
          <table:table-cell table:style-name="Таблица12.A1" office:value-type="string">
            <text:p text:style-name="P16">раствор для подкожного введ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такролимус</text:p>
          </table:table-cell>
          <table:table-cell table:style-name="Таблица12.A1" office:value-type="string">
            <text:p text:style-name="P16">капсулы;</text:p>
            <text:p text:style-name="P16">капсулы пролонгированного действия;</text:p>
            <text:p text:style-name="P16">мазь для наружного примен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урсодезоксихолевая кислота</text:p>
          </table:table-cell>
          <table:table-cell table:style-name="Таблица12.A1" office:value-type="string">
            <text:p text:style-name="P16">капсулы;</text:p>
            <text:p text:style-name="P16">суспензия для приема внутрь;</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фамотидин</text:p>
          </table:table-cell>
          <table:table-cell table:style-name="Таблица12.A1" office:value-type="string">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флуконазол</text:p>
          </table:table-cell>
          <table:table-cell table:style-name="Таблица12.A1" office:value-type="string">
            <text:p text:style-name="P16">капсулы;</text:p>
            <text:p text:style-name="P16">порошок</text:p>
            <text:p text:style-name="P16">для приготовления суспензии для приема внутрь;</text:p>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циклоспорин</text:p>
          </table:table-cell>
          <table:table-cell table:style-name="Таблица12.A1" office:value-type="string">
            <text:p text:style-name="P16">капсулы;</text:p>
            <text:p text:style-name="P16">капсулы мягкие;</text:p>
            <text:p text:style-name="P16">раствор для приема внутрь</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ципрофлоксацин</text:p>
          </table:table-cell>
          <table:table-cell table:style-name="Таблица12.A1" office:value-type="string">
            <text:p text:style-name="P16">капли глазные;</text:p>
            <text:p text:style-name="P16">капли глазные и ушные;</text:p>
            <text:p text:style-name="P16">капли ушные;</text:p>
            <text:p text:style-name="P16">мазь глазная;</text:p>
            <text:p text:style-name="P16">таблетки, покрытые оболочкой;</text:p>
            <text:p text:style-name="P16">таблетки, покрытые пленочной оболочкой;</text:p>
            <text:p text:style-name="P16">таблетки пролонгированного действия,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эверолимус</text:p>
          </table:table-cell>
          <table:table-cell table:style-name="Таблица12.A1" office:value-type="string">
            <text:p text:style-name="P16">таблетки; таблетки диспергируемые</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эналаприл</text:p>
          </table:table-cell>
          <table:table-cell table:style-name="Таблица12.A1" office:value-type="string">
            <text:p text:style-name="P16">таблетки</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энтекавир</text:p>
          </table:table-cell>
          <table:table-cell table:style-name="Таблица12.A1" office:value-type="string">
            <text:p text:style-name="P16">таблетки, покрытые пленочной оболочкой</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эпоэтин альфа</text:p>
          </table:table-cell>
          <table:table-cell table:style-name="Таблица12.A1" office:value-type="string">
            <text:p text:style-name="P16">раствор для внутривенного и подкожного введ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6">эпоэтин бета</text:p>
          </table:table-cell>
          <table:table-cell table:style-name="Таблица12.A1" office:value-type="string">
            <text:p text:style-name="P16">лиофилизат</text:p>
            <text:p text:style-name="P16">для приготовления раствора</text:p>
            <text:p text:style-name="P16"><text:soft-page-break/>для внутривенного</text:p>
            <text:p text:style-name="P16">и подкожного введения;</text:p>
            <text:p text:style-name="P16">лиофилизат</text:p>
            <text:p text:style-name="P16">для приготовления раствора для подкожного введения;</text:p>
            <text:p text:style-name="P16">раствор для внутривенного и подкожного введения</text:p>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6">7. Почетные граждане Волгоградской области</text:p>
          </table:table-cell>
          <table:table-cell table:style-name="Таблица12.A1" office:value-type="string">
            <text:p text:style-name="P16">лекарственные препараты, включенные в перечень жизненно необходимых</text:p>
            <text:p text:style-name="P16">и важнейших лекарственных препаратов <text:a xlink:type="simple" xlink:href="#sub_162222" text:style-name="Internet_20_link" text:visited-style-name="Visited_20_Internet_20_Link"><text:span text:style-name="Гипертекстовая_20_ссылка"><text:span text:style-name="T2">&lt;**&gt;</text:span></text:span></text:a>;</text:p>
            <text:p text:style-name="P16">иные лекарственные препараты</text:p>
            <text:p text:style-name="P16">в соответствии</text:p>
            <text:p text:style-name="P16">с утвержденными федеральными стандартами медицинской помощи</text:p>
            <text:p text:style-name="P16">в амбулаторных условиях, в случаях</text:p>
            <text:p text:style-name="P16">их отсутствия - в соответствии с иными нормативными актами оказания медицинской помощи в амбулаторных условиях</text:p>
          </table:table-cell>
          <table:table-cell table:style-name="Таблица12.A1" office:value-type="string">
            <text:p text:style-name="P14"/>
          </table:table-cell>
        </table:table-row>
        <table:table-row table:style-name="Таблица12.1">
          <table:table-cell table:style-name="Таблица12.A1" office:value-type="string">
            <text:p text:style-name="P14"/>
          </table:table-cell>
          <table:table-cell table:style-name="Таблица12.A1" office:value-type="string">
            <text:p text:style-name="P14"/>
          </table:table-cell>
          <table:table-cell table:style-name="Таблица12.A1" office:value-type="string">
            <text:p text:style-name="P14"/>
          </table:table-cell>
        </table:table-row>
        <table:table-row table:style-name="Таблица12.1">
          <table:table-cell table:style-name="Таблица12.A1" office:value-type="string">
            <text:p text:style-name="P16">8. Низкорослость (карликовость)</text:p>
            <text:p text:style-name="P16">при специфических дисморфических синдромах</text:p>
          </table:table-cell>
          <table:table-cell table:style-name="Таблица12.A1" office:value-type="string">
            <text:p text:style-name="P16">соматотропин</text:p>
          </table:table-cell>
          <table:table-cell table:style-name="Таблица12.A1" office:value-type="string">
            <text:p text:style-name="P16">раствор для подкожного введения</text:p>
          </table:table-cell>
        </table:table-row>
      </table:table>
      <text:p text:style-name="P11"/>
      <text:h text:style-name="P9" text:outline-level="1"><text:bookmark-start text:name="sub_16200"/>II. Перечень лекарственных препаратов, отпускаемых по рецептам врачей с 50-процентной скидкой</text:h>
      <text:p text:style-name="P12"><text:bookmark-end text:name="sub_16200"/></text:p>
      <text:p text:style-name="P12"><text:span text:style-name="Цветовое_20_выделение_20_для_20_Текст">Категории граждан, имеющие право на получение препаратов, отпускаемых по рецептам врачей с 50-процентной скидкой:</text:span></text:p>
      <text:p text:style-name="P12"><text:bookmark-start text:name="sub_16201"/><text:span text:style-name="Цветовое_20_выделение_20_для_20_Текст">1. Пенсионеры, получающие пенсию по старости или по случаю потери кормильца в минимальных размерах.</text:span></text:p>
      <text:p text:style-name="P12"><text:bookmark-start text:name="sub_16202"/><text:bookmark-end text:name="sub_16201"/><text:span text:style-name="Цветовое_20_выделение_20_для_20_Текст">2. Лица, проработавшие в тылу в период с 22 июня 1941 года по 9 мая 1945 года не менее шести месяцев, исключая период работы на временно оккупированных территориях СССР, либо проработавшие менее шести месяцев и награжденные орденами или медалями СССР за самоотверженный труд в годы Великой Отечественной войны.</text:span></text:p>
      <text:p text:style-name="P12"><text:bookmark-start text:name="sub_16203"/><text:bookmark-end text:name="sub_16202"/><text:span text:style-name="Цветовое_20_выделение_20_для_20_Текст">3. Лица, подвергшиеся политическим репрессиям в виде лишения свободы, ссылки, высылки, направления на спецпоселение, привлечения к принудительному труду в условиях ограничения свободы, в том числе в "рабочих колоннах НКВД", иным ограничениям прав и свобод, необоснованно помещенные в медицинские организации, оказывающие психиатрическую помощь в стационарных условиях, и впоследствии реабилитированные, в том числе лица из числа репрессированных народов, подвергшихся репрессиям на </text:span><text:soft-page-break/><text:span text:style-name="Цветовое_20_выделение_20_для_20_Текст">территории Российской Федерации по признакам национальной и иной принадлежности; лица, признанные пострадавшими от политических репрессий, включая граждан из числа репрессированных народов, подвергшихся репрессиям на территории Российской Федерации по признакам национальной и иной принадлежности.</text:span></text:p>
      <text:p text:style-name="P12"><text:bookmark-end text:name="sub_16203"/></text:p>
      <table:table table:name="Таблица13" table:style-name="Таблица13">
        <table:table-column table:style-name="Таблица13.A"/>
        <table:table-column table:style-name="Таблица13.B"/>
        <table:table-row table:style-name="Таблица13.1">
          <table:table-cell table:style-name="Таблица13.A1" office:value-type="string">
            <text:p text:style-name="P13">Перечень лекарственных препаратов и медицинских изделий</text:p>
          </table:table-cell>
          <table:table-cell table:style-name="Таблица13.A1" office:value-type="string">
            <text:p text:style-name="P13">Вид лекарственной формы</text:p>
          </table:table-cell>
        </table:table-row>
        <table:table-row table:style-name="Таблица13.1">
          <table:table-cell table:style-name="Таблица13.A1" office:value-type="string">
            <text:p text:style-name="P13">1</text:p>
          </table:table-cell>
          <table:table-cell table:style-name="Таблица13.A1" office:value-type="string">
            <text:p text:style-name="P13">2</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абакавир</text:p>
          </table:table-cell>
          <table:table-cell table:style-name="Таблица13.A1" office:value-type="string">
            <text:p text:style-name="P16">раствор для приема внутрь;</text:p>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абакавир + ламивудин</text:p>
          </table:table-cell>
          <table:table-cell table:style-name="Таблица13.A1" office:value-type="string">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абакавир + зидовудин + ламивудин</text:p>
          </table:table-cell>
          <table:table-cell table:style-name="Таблица13.A1" office:value-type="string">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абатацепт</text:p>
          </table:table-cell>
          <table:table-cell table:style-name="Таблица13.A1" office:value-type="string">
            <text:p text:style-name="P16">раствор для подкожного введения; лиофилизат для приготовления концентрата для приготовления раствора для инфузи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абемациклиб</text:p>
          </table:table-cell>
          <table:table-cell table:style-name="Таблица13.A1" office:value-type="string">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абиратерон <text:a xlink:type="simple" xlink:href="#sub_162111" text:style-name="Internet_20_link" text:visited-style-name="Visited_20_Internet_20_Link"><text:span text:style-name="Гипертекстовая_20_ссылка"><text:span text:style-name="T2">&lt;*&gt;</text:span></text:span></text:a></text:p>
          </table:table-cell>
          <table:table-cell table:style-name="Таблица13.A1" office:value-type="string">
            <text:p text:style-name="P16">таблетки;</text:p>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авелумаб</text:p>
          </table:table-cell>
          <table:table-cell table:style-name="Таблица13.A1" office:value-type="string">
            <text:p text:style-name="P16">концентрат для приготовления раствора для инфузи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агалсидаза альфа</text:p>
          </table:table-cell>
          <table:table-cell table:style-name="Таблица13.A1" office:value-type="string">
            <text:p text:style-name="P16">концентрат для приготовления раствора для инфузи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агалсидаза бета</text:p>
          </table:table-cell>
          <table:table-cell table:style-name="Таблица13.A1" office:value-type="string">
            <text:p text:style-name="P16">лиофилизат для приготовления концентрата для приготовления раствора для инфузий</text:p>
          </table:table-cell>
        </table:table-row>
        <table:table-row table:style-name="Таблица13.1">
          <table:table-cell table:style-name="Таблица13.A1" office:value-type="string">
            <text:p text:style-name="P16">агомелатин</text:p>
          </table:table-cell>
          <table:table-cell table:style-name="Таблица13.A1" office:value-type="string">
            <text:p text:style-name="P16">таблетки, покрытые пленочной оболочкой</text:p>
          </table:table-cell>
        </table:table-row>
        <table:table-row table:style-name="Таблица13.1">
          <table:table-cell table:style-name="Таблица13.A1" office:value-type="string">
            <text:p text:style-name="P16">адалимумаб</text:p>
          </table:table-cell>
          <table:table-cell table:style-name="Таблица13.A1" office:value-type="string">
            <text:p text:style-name="P16">раствор для подкожного введения</text:p>
          </table:table-cell>
        </table:table-row>
        <table:table-row table:style-name="Таблица13.1">
          <table:table-cell table:style-name="Таблица13.A1" office:value-type="string">
            <text:p text:style-name="P16">адеметионин</text:p>
          </table:table-cell>
          <table:table-cell table:style-name="Таблица13.A1" office:value-type="string">
            <text:p text:style-name="P16">таблетки, покрытые кишечнорастворимой оболочкой;</text:p>
            <text:p text:style-name="P16">таблетки кишечнорастворимые;</text:p>
            <text:p text:style-name="P16">таблетки кишечнорастворимые,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азатиоприн</text:p>
          </table:table-cell>
          <table:table-cell table:style-name="Таблица13.A1" office:value-type="string">
            <text:p text:style-name="P16">таблетки</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азитромицин</text:p>
          </table:table-cell>
          <table:table-cell table:style-name="Таблица13.A1" office:value-type="string">
            <text:p text:style-name="P16">капсулы;</text:p>
            <text:p text:style-name="P16">порошок для приготовления суспензии для приема внутрь;</text:p>
            <text:p text:style-name="P16">порошок для приготовления суспензии для приема внутрь (для детей);</text:p>
            <text:p text:style-name="P16">таблетки диспергируемые;</text:p>
            <text:p text:style-name="P16">таблетки, покрытые оболочкой;</text:p>
            <text:p text:style-name="P16">таблетки, покрытые пленочной оболочкой</text:p>
          </table:table-cell>
        </table:table-row>
        <text:soft-page-break/>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азоксимера бромид</text:p>
          </table:table-cell>
          <table:table-cell table:style-name="Таблица13.A1" office:value-type="string">
            <text:p text:style-name="P16">лиофилизат для приготовления раствора для инъекций и местного применения;</text:p>
            <text:p text:style-name="P16">суппозитории вагинальные</text:p>
            <text:p text:style-name="P16">и ректальные;</text:p>
            <text:p text:style-name="P16">таблетки</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аклидиния бромид</text:p>
          </table:table-cell>
          <table:table-cell table:style-name="Таблица13.A1" office:value-type="string">
            <text:p text:style-name="P16">порошок для ингаляций дозированны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аклидиния бромид + формотерол</text:p>
          </table:table-cell>
          <table:table-cell table:style-name="Таблица13.A1" office:value-type="string">
            <text:p text:style-name="P16">порошок для ингаляций дозированны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алендроновая кислота</text:p>
          </table:table-cell>
          <table:table-cell table:style-name="Таблица13.A1" office:value-type="string">
            <text:p text:style-name="P16">таблетки;</text:p>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алирокумаб</text:p>
          </table:table-cell>
          <table:table-cell table:style-name="Таблица13.A1" office:value-type="string">
            <text:p text:style-name="P16">раствор для подкож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аллерген бактерий (туберкулезный рекомбинантный)</text:p>
          </table:table-cell>
          <table:table-cell table:style-name="Таблица13.A1" office:value-type="string">
            <text:p text:style-name="P16">раствор для внутрикож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аллергены бактерий</text:p>
          </table:table-cell>
          <table:table-cell table:style-name="Таблица13.A1" office:value-type="string">
            <text:p text:style-name="P16">раствор для внутрикож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аллопуринол</text:p>
          </table:table-cell>
          <table:table-cell table:style-name="Таблица13.A1" office:value-type="string">
            <text:p text:style-name="P16">таблетки</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алоглиптин</text:p>
          </table:table-cell>
          <table:table-cell table:style-name="Таблица13.A1" office:value-type="string">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алфузозин</text:p>
          </table:table-cell>
          <table:table-cell table:style-name="Таблица13.A1" office:value-type="string">
            <text:p text:style-name="P16">таблетки пролонгированного действия;</text:p>
            <text:p text:style-name="P16">таблетки пролонгированного действия, покрытые оболочкой;</text:p>
            <text:p text:style-name="P16">таблетки с контролируемым высвобождением, покрытые оболочкой;</text:p>
            <text:p text:style-name="P16">таблетки с пролонгированным высвобождением</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альфакальцидол</text:p>
          </table:table-cell>
          <table:table-cell table:style-name="Таблица13.A1" office:value-type="string">
            <text:p text:style-name="P16">капли для приема внутрь;</text:p>
            <text:p text:style-name="P16">капсулы</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амантадин</text:p>
          </table:table-cell>
          <table:table-cell table:style-name="Таблица13.A1" office:value-type="string">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амбризентан</text:p>
          </table:table-cell>
          <table:table-cell table:style-name="Таблица13.A1" office:value-type="string">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амброксол</text:p>
          </table:table-cell>
          <table:table-cell table:style-name="Таблица13.A1" office:value-type="string">
            <text:p text:style-name="P16">капсулы пролонгированного действия;</text:p>
            <text:p text:style-name="P16">пастилки;</text:p>
            <text:p text:style-name="P16">раствор для приема внутрь;</text:p>
            <text:p text:style-name="P16">раствор для приема внутрь</text:p>
            <text:p text:style-name="P16">и ингаляций;</text:p>
            <text:p text:style-name="P16">сироп;</text:p>
            <text:p text:style-name="P16">таблетки;</text:p>
            <text:p text:style-name="P16">таблетки диспергируемые</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аминосалициловая кислота</text:p>
          </table:table-cell>
          <table:table-cell table:style-name="Таблица13.A1" office:value-type="string">
            <text:p text:style-name="P16">гранулы замедленного высвобождения для приема внутрь;</text:p>
            <text:p text:style-name="P16">гранулы кишечнорастворимые;</text:p>
            <text:p text:style-name="P16"><text:soft-page-break/>гранулы, покрытые кишечнорастворимой оболочкой;</text:p>
            <text:p text:style-name="P16">гранулы с пролонгированным высвобождением;</text:p>
            <text:p text:style-name="P16">таблетки кишечнорастворимые, покрытые пленочной оболочкой;</text:p>
            <text:p text:style-name="P16">таблетки, покрытые кишечнорастворим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аминофиллин</text:p>
          </table:table-cell>
          <table:table-cell table:style-name="Таблица13.A1" office:value-type="string">
            <text:p text:style-name="P16">таблетки</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амиодарон</text:p>
          </table:table-cell>
          <table:table-cell table:style-name="Таблица13.A1" office:value-type="string">
            <text:p text:style-name="P16">таблетки</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амитриптилин</text:p>
          </table:table-cell>
          <table:table-cell table:style-name="Таблица13.A1" office:value-type="string">
            <text:p text:style-name="P16">таблетки;</text:p>
            <text:p text:style-name="P16">таблетки, покрытые оболочкой;</text:p>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амлодипин</text:p>
          </table:table-cell>
          <table:table-cell table:style-name="Таблица13.A1" office:value-type="string">
            <text:p text:style-name="P16">таблетки;</text:p>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амоксициллин</text:p>
          </table:table-cell>
          <table:table-cell table:style-name="Таблица13.A1" office:value-type="string">
            <text:p text:style-name="P16">гранулы для приготовления суспензии для приема внутрь;</text:p>
            <text:p text:style-name="P16">капсулы;</text:p>
            <text:p text:style-name="P16">порошок для приготовления суспензии для приема внутрь;</text:p>
            <text:p text:style-name="P16">таблетки;</text:p>
            <text:p text:style-name="P16">таблетки диспергируемые;</text:p>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амоксициллин + клавулановая кислота</text:p>
          </table:table-cell>
          <table:table-cell table:style-name="Таблица13.A1" office:value-type="string">
            <text:p text:style-name="P16">порошок для приготовления суспензии для приема внутрь;</text:p>
            <text:p text:style-name="P16">таблетки диспергируемые;</text:p>
            <text:p text:style-name="P16">таблетки, покрытые оболочкой;</text:p>
            <text:p text:style-name="P16">таблетки, покрытые пленочной оболочкой;</text:p>
            <text:p text:style-name="P16">таблетки с модифицированным высвобождением,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ампициллин</text:p>
          </table:table-cell>
          <table:table-cell table:style-name="Таблица13.A1" office:value-type="string">
            <text:p text:style-name="P16">таблетки</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анастрозол</text:p>
          </table:table-cell>
          <table:table-cell table:style-name="Таблица13.A1" office:value-type="string">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анатоксин дифтерийно-столбнячный</text:p>
          </table:table-cell>
          <table:table-cell table:style-name="Таблица13.A1" office:value-type="string">
            <text:p text:style-name="P16">суспензия для внутримышечного введения;</text:p>
            <text:p text:style-name="P16">суспензия для внутримышечного</text:p>
            <text:p text:style-name="P16">и подкожного введения;</text:p>
            <text:p text:style-name="P16">суспензия для инъекци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анатоксин дифтерийный</text:p>
          </table:table-cell>
          <table:table-cell table:style-name="Таблица13.A1" office:value-type="string">
            <text:p text:style-name="P16">суспензия для внутримышечного</text:p>
            <text:p text:style-name="P16">и подкож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анатоксин столбнячный</text:p>
          </table:table-cell>
          <table:table-cell table:style-name="Таблица13.A1" office:value-type="string">
            <text:p text:style-name="P16">суспензия для подкож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антиингибиторный коагулянтный комплекс</text:p>
          </table:table-cell>
          <table:table-cell table:style-name="Таблица13.A1" office:value-type="string">
            <text:p text:style-name="P16">лиофилизат для приготовления раствора для <text:soft-page-break/>инфузи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антитоксин ботулинический типа а</text:p>
          </table:table-cell>
          <table:table-cell table:style-name="Таблица13.A1" office:value-type="string">
            <text:p text:style-name="P16">раствор для инъекци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антитоксин ботулинический типа в</text:p>
          </table:table-cell>
          <table:table-cell table:style-name="Таблица13.A1" office:value-type="string">
            <text:p text:style-name="P16">раствор для инъекци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антитоксин ботулинический типа е</text:p>
          </table:table-cell>
          <table:table-cell table:style-name="Таблица13.A1" office:value-type="string">
            <text:p text:style-name="P16">раствор для инъекци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антитоксин гангренозный</text:p>
          </table:table-cell>
          <table:table-cell table:style-name="Таблица13.A1" office:value-type="string">
            <text:p text:style-name="P16">раствор для инъекци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антитоксин дифтерийный</text:p>
          </table:table-cell>
          <table:table-cell table:style-name="Таблица13.A1" office:value-type="string">
            <text:p text:style-name="P16">раствор для внутримышечного</text:p>
            <text:p text:style-name="P16">и подкож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антитоксин столбнячный</text:p>
          </table:table-cell>
          <table:table-cell table:style-name="Таблица13.A1" office:value-type="string">
            <text:p text:style-name="P16">раствор для инъекци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антитоксин яда гадюки обыкновенной</text:p>
          </table:table-cell>
          <table:table-cell table:style-name="Таблица13.A1" office:value-type="string">
            <text:p text:style-name="P16">раствор для инъекци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апалутамид</text:p>
          </table:table-cell>
          <table:table-cell table:style-name="Таблица13.A1" office:value-type="string">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апиксабан</text:p>
          </table:table-cell>
          <table:table-cell table:style-name="Таблица13.A1" office:value-type="string">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апремиласт</text:p>
          </table:table-cell>
          <table:table-cell table:style-name="Таблица13.A1" office:value-type="string">
            <text:p text:style-name="P16">таблетки, покрытые пленочной оболочкой</text:p>
          </table:table-cell>
        </table:table-row>
        <table:table-row table:style-name="Таблица13.1">
          <table:table-cell table:style-name="Таблица13.A1" office:value-type="string">
            <text:p text:style-name="P16">аскорбиновая кислота</text:p>
          </table:table-cell>
          <table:table-cell table:style-name="Таблица13.A1" office:value-type="string">
            <text:p text:style-name="P16">драже;</text:p>
            <text:p text:style-name="P16">капли для приема внутрь;</text:p>
            <text:p text:style-name="P16">капсулы пролонгированного действия;</text:p>
            <text:p text:style-name="P16">порошок для приготовления раствора для приема внутрь;</text:p>
            <text:p text:style-name="P16">порошок для приема внутрь;</text:p>
            <text:p text:style-name="P16">раствор для внутривенного</text:p>
            <text:p text:style-name="P16">и внутримышечного введения;</text:p>
            <text:p text:style-name="P16">таблетки</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аспарагиназа</text:p>
          </table:table-cell>
          <table:table-cell table:style-name="Таблица13.A1" office:value-type="string">
            <text:p text:style-name="P16">лиофилизат для приготовления раствора для внутривенного</text:p>
            <text:p text:style-name="P16">и внутримышеч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атазанавир</text:p>
          </table:table-cell>
          <table:table-cell table:style-name="Таблица13.A1" office:value-type="string">
            <text:p text:style-name="P16">капсулы</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атезолизумаб</text:p>
          </table:table-cell>
          <table:table-cell table:style-name="Таблица13.A1" office:value-type="string">
            <text:p text:style-name="P16">концентрат для приготовления раствора для инфузи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атенолол</text:p>
          </table:table-cell>
          <table:table-cell table:style-name="Таблица13.A1" office:value-type="string">
            <text:p text:style-name="P16">таблетки;</text:p>
            <text:p text:style-name="P16">таблетки, покрытые оболочкой;</text:p>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аторвастатин</text:p>
          </table:table-cell>
          <table:table-cell table:style-name="Таблица13.A1" office:value-type="string">
            <text:p text:style-name="P16">капсулы;</text:p>
            <text:p text:style-name="P16">таблетки, покрытые оболочкой;</text:p>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атропин</text:p>
          </table:table-cell>
          <table:table-cell table:style-name="Таблица13.A1" office:value-type="string">
            <text:p text:style-name="P16">капли глазные;</text:p>
            <text:p text:style-name="P16">раствор для инъекций</text:p>
          </table:table-cell>
        </table:table-row>
        <text:soft-page-break/>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афатиниб</text:p>
          </table:table-cell>
          <table:table-cell table:style-name="Таблица13.A1" office:value-type="string">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афлиберцепт</text:p>
          </table:table-cell>
          <table:table-cell table:style-name="Таблица13.A1" office:value-type="string">
            <text:p text:style-name="P16">раствор для внутриглазного введения;</text:p>
            <text:p text:style-name="P16">концентрат для приготовления раствора для инфузи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ацетазоламид</text:p>
          </table:table-cell>
          <table:table-cell table:style-name="Таблица13.A1" office:value-type="string">
            <text:p text:style-name="P16">таблетки</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ацетилсалициловая кислота</text:p>
          </table:table-cell>
          <table:table-cell table:style-name="Таблица13.A1" office:value-type="string">
            <text:p text:style-name="P16">таблетки;</text:p>
            <text:p text:style-name="P16">таблетки кишечнорастворимые, покрытые оболочкой;</text:p>
            <text:p text:style-name="P16">таблетки кишечнорастворимые, покрытые пленочной оболочкой;</text:p>
            <text:p text:style-name="P16">таблетки, покрытые кишечнорастворимой оболочкой;</text:p>
            <text:p text:style-name="P16">таблетки, покрытые кишечнорастворимой пленочной оболочкой;</text:p>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ацетилцистеин</text:p>
          </table:table-cell>
          <table:table-cell table:style-name="Таблица13.A1" office:value-type="string">
            <text:p text:style-name="P16">гранулы для приготовления раствора для приема внутрь;</text:p>
            <text:p text:style-name="P16">гранулы для приготовления сиропа;</text:p>
            <text:p text:style-name="P16">порошок для приготовления раствора для приема внутрь;</text:p>
            <text:p text:style-name="P16">порошок для приема внутрь;</text:p>
            <text:p text:style-name="P16">раствор для внутривенного введения</text:p>
            <text:p text:style-name="P16">и ингаляций;</text:p>
            <text:p text:style-name="P16">раствор для приема внутрь;</text:p>
            <text:p text:style-name="P16">сироп;</text:p>
            <text:p text:style-name="P16">таблетки шипучие;</text:p>
            <text:p text:style-name="P16">таблетки диспергируемые</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ацикловир</text:p>
          </table:table-cell>
          <table:table-cell table:style-name="Таблица13.A1" office:value-type="string">
            <text:p text:style-name="P16">крем для местного и наружного применения;</text:p>
            <text:p text:style-name="P16">крем для наружного применения;</text:p>
            <text:p text:style-name="P16">мазь глазная;</text:p>
            <text:p text:style-name="P16">мазь для местного и наружного применения;</text:p>
            <text:p text:style-name="P16">мазь для наружного применения;</text:p>
            <text:p text:style-name="P16">таблетки;</text:p>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баклофен</text:p>
          </table:table-cell>
          <table:table-cell table:style-name="Таблица13.A1" office:value-type="string">
            <text:p text:style-name="P16">раствор для интратекального введения;</text:p>
            <text:p text:style-name="P16">таблетки</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бария сульфат</text:p>
          </table:table-cell>
          <table:table-cell table:style-name="Таблица13.A1" office:value-type="string">
            <text:p text:style-name="P16">порошок для приготовления суспензии для приема внутрь</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бевацизумаб</text:p>
          </table:table-cell>
          <table:table-cell table:style-name="Таблица13.A1" office:value-type="string">
            <text:p text:style-name="P16">концентрат для приготовления раствора для инфузи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бедаквилин</text:p>
          </table:table-cell>
          <table:table-cell table:style-name="Таблица13.A1" office:value-type="string">
            <text:p text:style-name="P16">таблетки</text:p>
          </table:table-cell>
        </table:table-row>
        <text:soft-page-break/>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беклометазон</text:p>
          </table:table-cell>
          <table:table-cell table:style-name="Таблица13.A1" office:value-type="string">
            <text:p text:style-name="P16">аэрозоль для ингаляций дозированный;</text:p>
            <text:p text:style-name="P16">аэрозоль для ингаляций дозированный, активируемый вдохом;</text:p>
            <text:p text:style-name="P16">спрей назальный дозированный;</text:p>
            <text:p text:style-name="P16">суспензия для ингаляци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беклометазон + формотерол</text:p>
          </table:table-cell>
          <table:table-cell table:style-name="Таблица13.A1" office:value-type="string">
            <text:p text:style-name="P16">аэрозоль для ингаляций дозированны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белимумаб</text:p>
          </table:table-cell>
          <table:table-cell table:style-name="Таблица13.A1" office:value-type="string">
            <text:p text:style-name="P16">лиофилизат для приготовления концентрата для приготовления раствора для инфузи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бензатина бензилпенициллин</text:p>
          </table:table-cell>
          <table:table-cell table:style-name="Таблица13.A1" office:value-type="string">
            <text:p text:style-name="P16">порошок для приготовления суспензии для внутримышечного введения;</text:p>
            <text:p text:style-name="P16">порошок для приготовления суспензии для внутримышечного введения пролонгированного действ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бензилбензоат</text:p>
          </table:table-cell>
          <table:table-cell table:style-name="Таблица13.A1" office:value-type="string">
            <text:p text:style-name="P16">мазь для наружного применения;</text:p>
            <text:p text:style-name="P16">эмульсия для наружного примен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бензобарбитал</text:p>
          </table:table-cell>
          <table:table-cell table:style-name="Таблица13.A1" office:value-type="string">
            <text:p text:style-name="P16">таблетки</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бенрализумуб</text:p>
          </table:table-cell>
          <table:table-cell table:style-name="Таблица13.A1" office:value-type="string">
            <text:p text:style-name="P16">раствор для подкож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бетагистин</text:p>
          </table:table-cell>
          <table:table-cell table:style-name="Таблица13.A1" office:value-type="string">
            <text:p text:style-name="P16">капли для приема внутрь;</text:p>
            <text:p text:style-name="P16">капсулы;</text:p>
            <text:p text:style-name="P16">таблетки</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бетаметазон</text:p>
          </table:table-cell>
          <table:table-cell table:style-name="Таблица13.A1" office:value-type="string">
            <text:p text:style-name="P16">крем для наружного применения;</text:p>
            <text:p text:style-name="P16">мазь для наружного примен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бикалутамид</text:p>
          </table:table-cell>
          <table:table-cell table:style-name="Таблица13.A1" office:value-type="string">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бипериден</text:p>
          </table:table-cell>
          <table:table-cell table:style-name="Таблица13.A1" office:value-type="string">
            <text:p text:style-name="P16">таблетки</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бисакодил</text:p>
          </table:table-cell>
          <table:table-cell table:style-name="Таблица13.A1" office:value-type="string">
            <text:p text:style-name="P16">суппозитории ректальные;</text:p>
            <text:p text:style-name="P16">таблетки, покрытые кишечнорастворимой оболочкой;</text:p>
            <text:p text:style-name="P16">таблетки кишечнорастворимые, покрытые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бисопролол</text:p>
          </table:table-cell>
          <table:table-cell table:style-name="Таблица13.A1" office:value-type="string">
            <text:p text:style-name="P16">таблетки;</text:p>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бифидобактерии бифидум</text:p>
          </table:table-cell>
          <table:table-cell table:style-name="Таблица13.A1" office:value-type="string">
            <text:p text:style-name="P16">капсулы;</text:p>
            <text:p text:style-name="P16">лиофилизат для приготовления раствора для приема внутрь</text:p>
            <text:p text:style-name="P16">и местного применения;</text:p>
            <text:p text:style-name="P16">лиофилизат для приготовления суспензии для приема внутрь</text:p>
            <text:p text:style-name="P16">и местного применения;</text:p>
            <text:p text:style-name="P16">порошок для приема внутрь;</text:p>
            <text:p text:style-name="P16">порошок для приема внутрь</text:p>
            <text:p text:style-name="P16">и местного применения;</text:p>
            <text:p text:style-name="P16">суппозитории вагинальные</text:p>
            <text:p text:style-name="P16">и ректальные;</text:p>
            <text:p text:style-name="P16">таблетки</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пробиотик из бифидобактерий бифидум однокомпонентный сорбированный</text:p>
          </table:table-cell>
          <table:table-cell table:style-name="Таблица13.A1" office:value-type="string">
            <text:p text:style-name="P16">капсулы;</text:p>
            <text:p text:style-name="P16">порошок для приема внутрь</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блеомицин</text:p>
          </table:table-cell>
          <table:table-cell table:style-name="Таблица13.A1" office:value-type="string">
            <text:p text:style-name="P16">лиофилизат для приготовления раствора для инъекци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бозентан</text:p>
          </table:table-cell>
          <table:table-cell table:style-name="Таблица13.A1" office:value-type="string">
            <text:p text:style-name="P16">таблетки, покрытые пленочной оболочкой;</text:p>
            <text:p text:style-name="P16">таблетки диспергируемые</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бортезомиб</text:p>
          </table:table-cell>
          <table:table-cell table:style-name="Таблица13.A1" office:value-type="string">
            <text:p text:style-name="P16">лиофилизат для приготовления раствора для внутривенного введения;</text:p>
            <text:p text:style-name="P16">лиофилизат для приготовления раствора для внутривенного</text:p>
            <text:p text:style-name="P16">и подкожного введения;</text:p>
            <text:p text:style-name="P16">лиофилизат для приготовления раствора для подкож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ботулинический токсин типа А гемагглютинин комплекс</text:p>
          </table:table-cell>
          <table:table-cell table:style-name="Таблица13.A1" office:value-type="string">
            <text:p text:style-name="P16">лиофилизат для приготовления раствора для внутримышечного введения;</text:p>
            <text:p text:style-name="P16">лиофилизат для приготовления раствора для инъекци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ботулинический токсин типа А</text:p>
          </table:table-cell>
          <table:table-cell table:style-name="Таблица13.A1" office:value-type="string">
            <text:p text:style-name="P16">лиофилизат для приготовления раствора для внутримышеч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брентуксимаб ведотин</text:p>
          </table:table-cell>
          <table:table-cell table:style-name="Таблица13.A1" office:value-type="string">
            <text:p text:style-name="P16">лиофилизат для приготовления концентрата для приготовления раствора для инфузи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бриварацетам</text:p>
          </table:table-cell>
          <table:table-cell table:style-name="Таблица13.A1" office:value-type="string">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бролуцизумаб</text:p>
          </table:table-cell>
          <table:table-cell table:style-name="Таблица13.A1" office:value-type="string">
            <text:p text:style-name="P16">раствор для внутриглаз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бромдигидрохлорфенилбензодиазепин</text:p>
          </table:table-cell>
          <table:table-cell table:style-name="Таблица13.A1" office:value-type="string">
            <text:p text:style-name="P16">таблетки;</text:p>
            <text:p text:style-name="P16">таблетки, диспергируемые</text:p>
            <text:p text:style-name="P16">в полости рта</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бромокриптин</text:p>
          </table:table-cell>
          <table:table-cell table:style-name="Таблица13.A1" office:value-type="string">
            <text:p text:style-name="P16">таблетки</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будесонид</text:p>
          </table:table-cell>
          <table:table-cell table:style-name="Таблица13.A1" office:value-type="string">
            <text:p text:style-name="P16">капсулы кишечнорастворимые;</text:p>
            <text:p text:style-name="P16">порошок для ингаляций дозированный;</text:p>
            <text:p text:style-name="P16">раствор для ингаляций;</text:p>
            <text:p text:style-name="P16">спрей назальный дозированный;</text:p>
            <text:p text:style-name="P16">суспензия для ингаляций дозированна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будесонид + формотерол</text:p>
          </table:table-cell>
          <table:table-cell table:style-name="Таблица13.A1" office:value-type="string">
            <text:p text:style-name="P16">капсул с порошком для ингаляций набор;</text:p>
            <text:p text:style-name="P16">порошок для ингаляций дозированный;</text:p>
            <text:p text:style-name="P16">капсулы с порошком для ингаляци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бупренорфин</text:p>
          </table:table-cell>
          <table:table-cell table:style-name="Таблица13.A1" office:value-type="string">
            <text:p text:style-name="P16">раствор для инъекци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бусерелин</text:p>
          </table:table-cell>
          <table:table-cell table:style-name="Таблица13.A1" office:value-type="string">
            <text:p text:style-name="P16">лиофилизат для приготовления суспензии для внутримышечного введения пролонгированного действ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бусульфан</text:p>
          </table:table-cell>
          <table:table-cell table:style-name="Таблица13.A1" office:value-type="string">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бутиламиногидроксипропоксифено-ксиметилметилоксадиазол</text:p>
          </table:table-cell>
          <table:table-cell table:style-name="Таблица13.A1" office:value-type="string">
            <text:p text:style-name="P16">капли глазные</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вакцина для лечения рака мочевого пузыря БЦЖ</text:p>
          </table:table-cell>
          <table:table-cell table:style-name="Таблица13.A1" office:value-type="string">
            <text:p text:style-name="P16">лиофилизат для приготовления суспензии для внутрипузыр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валганцикловир</text:p>
          </table:table-cell>
          <table:table-cell table:style-name="Таблица13.A1" office:value-type="string">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валсартан + сакубитрил</text:p>
          </table:table-cell>
          <table:table-cell table:style-name="Таблица13.A1" office:value-type="string">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вальпроевая кислота</text:p>
          </table:table-cell>
          <table:table-cell table:style-name="Таблица13.A1" office:value-type="string">
            <text:p text:style-name="P16">капли для приема внутрь;</text:p>
            <text:p text:style-name="P16">капсулы кишечнорастворимые;</text:p>
            <text:p text:style-name="P16">сироп;</text:p>
            <text:p text:style-name="P16">сироп (для детей);</text:p>
            <text:p text:style-name="P16">таблетки, покрытые кишечнорастворимой оболочкой;</text:p>
            <text:p text:style-name="P16">таблетки пролонгированного действия, покрытые оболочкой;</text:p>
            <text:p text:style-name="P16">таблетки пролонгированного действия, покрытые пленочной оболочкой;</text:p>
            <text:p text:style-name="P16">таблетки с пролонгированным высвобождением, покрытые пленочной оболочкой;</text:p>
            <text:p text:style-name="P16">гранулы с пролонгированным высвобождением</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вандетаниб <text:a xlink:type="simple" xlink:href="#sub_162111" text:style-name="Internet_20_link" text:visited-style-name="Visited_20_Internet_20_Link"><text:span text:style-name="Гипертекстовая_20_ссылка"><text:span text:style-name="T2">&lt;*&gt;</text:span></text:span></text:a></text:p>
          </table:table-cell>
          <table:table-cell table:style-name="Таблица13.A1" office:value-type="string">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варфарин</text:p>
          </table:table-cell>
          <table:table-cell table:style-name="Таблица13.A1" office:value-type="string">
            <text:p text:style-name="P16">таблетки</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ведолизумаб</text:p>
          </table:table-cell>
          <table:table-cell table:style-name="Таблица13.A1" office:value-type="string">
            <text:p text:style-name="P16">лиофилизат для приготовления концентрата для приготовления раствора для инфузи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велаглюцераза альфа</text:p>
          </table:table-cell>
          <table:table-cell table:style-name="Таблица13.A1" office:value-type="string">
            <text:p text:style-name="P16">лиофилизат для приготовления раствора для инфузи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велпатасвир + софосбувир</text:p>
          </table:table-cell>
          <table:table-cell table:style-name="Таблица13.A1" office:value-type="string">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вемурафениб</text:p>
          </table:table-cell>
          <table:table-cell table:style-name="Таблица13.A1" office:value-type="string">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верапамил</text:p>
          </table:table-cell>
          <table:table-cell table:style-name="Таблица13.A1" office:value-type="string">
            <text:p text:style-name="P16">таблетки, покрытые оболочкой;</text:p>
            <text:p text:style-name="P16">таблетки, покрытые пленочной оболочкой;</text:p>
            <text:p text:style-name="P16">таблетки с пролонгированным высвобождением,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вилантерол + умеклидиния бромид</text:p>
          </table:table-cell>
          <table:table-cell table:style-name="Таблица13.A1" office:value-type="string">
            <text:p text:style-name="P16">порошок для ингаляций дозированны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вилантерол + умеклидиния бромид + флутиказона фуроат</text:p>
          </table:table-cell>
          <table:table-cell table:style-name="Таблица13.A1" office:value-type="string">
            <text:p text:style-name="P16">порошок для ингаляций дозированны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вилантерол + флутиказона фуроат</text:p>
          </table:table-cell>
          <table:table-cell table:style-name="Таблица13.A1" office:value-type="string">
            <text:p text:style-name="P16">порошок для ингаляций дозированны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вилдаглиптин</text:p>
          </table:table-cell>
          <table:table-cell table:style-name="Таблица13.A1" office:value-type="string">
            <text:p text:style-name="P16">таблетки</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винбластин</text:p>
          </table:table-cell>
          <table:table-cell table:style-name="Таблица13.A1" office:value-type="string">
            <text:p text:style-name="P16">лиофилизат для приготовления раствора для внутривен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винкристин</text:p>
          </table:table-cell>
          <table:table-cell table:style-name="Таблица13.A1" office:value-type="string">
            <text:p text:style-name="P16">раствор для внутривен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винорелбин</text:p>
          </table:table-cell>
          <table:table-cell table:style-name="Таблица13.A1" office:value-type="string">
            <text:p text:style-name="P16">капсулы;</text:p>
            <text:p text:style-name="P16">концентрат для приготовления раствора для инфузи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винпоцетин</text:p>
          </table:table-cell>
          <table:table-cell table:style-name="Таблица13.A1" office:value-type="string">
            <text:p text:style-name="P16">концентрат для приготовления раствора для инфузий;</text:p>
            <text:p text:style-name="P16">таблетки;</text:p>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висмодегиб</text:p>
          </table:table-cell>
          <table:table-cell table:style-name="Таблица13.A1" office:value-type="string">
            <text:p text:style-name="P16">капсулы</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висмута трикалия дицитрат</text:p>
          </table:table-cell>
          <table:table-cell table:style-name="Таблица13.A1" office:value-type="string">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вода для инъекций</text:p>
          </table:table-cell>
          <table:table-cell table:style-name="Таблица13.A1" office:value-type="string">
            <text:p text:style-name="P16">растворитель для приготовления лекарственных форм для инъекци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водорода пероксид</text:p>
          </table:table-cell>
          <table:table-cell table:style-name="Таблица13.A1" office:value-type="string">
            <text:p text:style-name="P16">раствор для местного и наружного применения;</text:p>
            <text:p text:style-name="P16">раствор для местного примен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вориконазол</text:p>
          </table:table-cell>
          <table:table-cell table:style-name="Таблица13.A1" office:value-type="string">
            <text:p text:style-name="P16">порошок для приготовления суспензии для приема внутрь;</text:p>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гадобеновая кислота</text:p>
          </table:table-cell>
          <table:table-cell table:style-name="Таблица13.A1" office:value-type="string">
            <text:p text:style-name="P16">раствор для внутривен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гадобутрол</text:p>
          </table:table-cell>
          <table:table-cell table:style-name="Таблица13.A1" office:value-type="string">
            <text:p text:style-name="P16">раствор для внутривен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гадодиамид</text:p>
          </table:table-cell>
          <table:table-cell table:style-name="Таблица13.A1" office:value-type="string">
            <text:p text:style-name="P16">раствор для внутривен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гадоксетовая кислота</text:p>
          </table:table-cell>
          <table:table-cell table:style-name="Таблица13.A1" office:value-type="string">
            <text:p text:style-name="P16">раствор для внутривен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гадопентетовая кислота</text:p>
          </table:table-cell>
          <table:table-cell table:style-name="Таблица13.A1" office:value-type="string">
            <text:p text:style-name="P16">раствор для внутривен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гадотеридол</text:p>
          </table:table-cell>
          <table:table-cell table:style-name="Таблица13.A1" office:value-type="string">
            <text:p text:style-name="P16">раствор для внутривен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гадотеровая кислота</text:p>
          </table:table-cell>
          <table:table-cell table:style-name="Таблица13.A1" office:value-type="string">
            <text:p text:style-name="P16">раствор для внутривен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галантамин</text:p>
          </table:table-cell>
          <table:table-cell table:style-name="Таблица13.A1" office:value-type="string">
            <text:p text:style-name="P16">капсулы пролонгированного действия;</text:p>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галоперидол</text:p>
          </table:table-cell>
          <table:table-cell table:style-name="Таблица13.A1" office:value-type="string">
            <text:p text:style-name="P16">капли для приема внутрь;</text:p>
            <text:p text:style-name="P16">раствор для внутримышечного введения (масляный);</text:p>
            <text:p text:style-name="P16">таблетки</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ганиреликс</text:p>
          </table:table-cell>
          <table:table-cell table:style-name="Таблица13.A1" office:value-type="string">
            <text:p text:style-name="P16">раствор для подкож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ганцикловир</text:p>
          </table:table-cell>
          <table:table-cell table:style-name="Таблица13.A1" office:value-type="string">
            <text:p text:style-name="P16">лиофилизат для приготовления раствора для инфузи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гексопреналин</text:p>
          </table:table-cell>
          <table:table-cell table:style-name="Таблица13.A1" office:value-type="string">
            <text:p text:style-name="P16">таблетки</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гемцитабин</text:p>
          </table:table-cell>
          <table:table-cell table:style-name="Таблица13.A1" office:value-type="string">
            <text:p text:style-name="P16">лиофилизат для приготовления концентрата для приготовления раствора для инфузий;</text:p>
            <text:p text:style-name="P16">лиофилизат для приготовления раствора для инфузий;</text:p>
            <text:p text:style-name="P16">концентрат для приготовления раствора для инфузи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гентамицин</text:p>
          </table:table-cell>
          <table:table-cell table:style-name="Таблица13.A1" office:value-type="string">
            <text:p text:style-name="P16">капли глазные</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гепарин натрия</text:p>
          </table:table-cell>
          <table:table-cell table:style-name="Таблица13.A1" office:value-type="string">
            <text:p text:style-name="P16">раствор для внутривенного</text:p>
            <text:p text:style-name="P16">и подкожного введения;</text:p>
            <text:p text:style-name="P16">раствор для инъекци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гефитиниб</text:p>
          </table:table-cell>
          <table:table-cell table:style-name="Таблица13.A1" office:value-type="string">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гидрокортизон</text:p>
          </table:table-cell>
          <table:table-cell table:style-name="Таблица13.A1" office:value-type="string">
            <text:p text:style-name="P16">крем для наружного применения;</text:p>
            <text:p text:style-name="P16">лиофилизат для приготовления раствора для внутривенного</text:p>
            <text:p text:style-name="P16">и внутримышечного введения;</text:p>
            <text:p text:style-name="P16">мазь глазная;</text:p>
            <text:p text:style-name="P16">мазь для наружного применения;</text:p>
            <text:p text:style-name="P16">суспензия для внутримышечного</text:p>
            <text:p text:style-name="P16">и внутрисуставного введения;</text:p>
            <text:p text:style-name="P16">таблетки;</text:p>
            <text:p text:style-name="P16">эмульсия для наружного примен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гидроксизин</text:p>
          </table:table-cell>
          <table:table-cell table:style-name="Таблица13.A1" office:value-type="string">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гидроксикарбамид</text:p>
          </table:table-cell>
          <table:table-cell table:style-name="Таблица13.A1" office:value-type="string">
            <text:p text:style-name="P16">капсулы</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гидроксихлорохин</text:p>
          </table:table-cell>
          <table:table-cell table:style-name="Таблица13.A1" office:value-type="string">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гидрохлоротиазид</text:p>
          </table:table-cell>
          <table:table-cell table:style-name="Таблица13.A1" office:value-type="string">
            <text:p text:style-name="P16">таблетки</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гипромеллоза</text:p>
          </table:table-cell>
          <table:table-cell table:style-name="Таблица13.A1" office:value-type="string">
            <text:p text:style-name="P16">капли глазные</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глатирамера ацетат</text:p>
          </table:table-cell>
          <table:table-cell table:style-name="Таблица13.A1" office:value-type="string">
            <text:p text:style-name="P16">раствор для подкож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глибенкламид</text:p>
          </table:table-cell>
          <table:table-cell table:style-name="Таблица13.A1" office:value-type="string">
            <text:p text:style-name="P16">таблетки</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гликлазид</text:p>
          </table:table-cell>
          <table:table-cell table:style-name="Таблица13.A1" office:value-type="string">
            <text:p text:style-name="P16">таблетки;</text:p>
            <text:p text:style-name="P16">таблетки с модифицированным высвобождением;</text:p>
            <text:p text:style-name="P16">таблетки с пролонгированным высвобождением</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гликопиррония бромид</text:p>
          </table:table-cell>
          <table:table-cell table:style-name="Таблица13.A1" office:value-type="string">
            <text:p text:style-name="P16">капсулы с порошком для ингаляци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гликопиррония бромид + индакатерол</text:p>
          </table:table-cell>
          <table:table-cell table:style-name="Таблица13.A1" office:value-type="string">
            <text:p text:style-name="P16">капсулы с порошком для ингаляци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глицин</text:p>
          </table:table-cell>
          <table:table-cell table:style-name="Таблица13.A1" office:value-type="string">
            <text:p text:style-name="P16">таблетки защечные;</text:p>
            <text:p text:style-name="P16">таблетки подъязычные;</text:p>
            <text:p text:style-name="P16">таблетки защечные и подъязычные</text:p>
          </table:table-cell>
        </table:table-row>
        <table:table-row table:style-name="Таблица13.1">
          <table:table-cell table:style-name="Таблица13.A1" office:value-type="string">
            <text:p text:style-name="P16">глутамил-цистеинил-глицин динатрия</text:p>
          </table:table-cell>
          <table:table-cell table:style-name="Таблица13.A1" office:value-type="string">
            <text:p text:style-name="P16">раствор для инъекций</text:p>
          </table:table-cell>
        </table:table-row>
        <table:table-row table:style-name="Таблица13.1">
          <table:table-cell table:style-name="Таблица13.A1" office:value-type="string">
            <text:p text:style-name="P16">глюкагон</text:p>
          </table:table-cell>
          <table:table-cell table:style-name="Таблица13.A1" office:value-type="string">
            <text:p text:style-name="P16">лиофилизат для приготовления раствора для инъекци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гозерелин</text:p>
          </table:table-cell>
          <table:table-cell table:style-name="Таблица13.A1" office:value-type="string">
            <text:p text:style-name="P16">имплантат;</text:p>
            <text:p text:style-name="P16">капсула для подкожного введения пролонгированного действ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гозоглиптин</text:p>
          </table:table-cell>
          <table:table-cell table:style-name="Таблица13.A1" office:value-type="string">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голимумаб</text:p>
          </table:table-cell>
          <table:table-cell table:style-name="Таблица13.A1" office:value-type="string">
            <text:p text:style-name="P16">раствор для подкож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гонадотропин хорионический</text:p>
          </table:table-cell>
          <table:table-cell table:style-name="Таблица13.A1" office:value-type="string">
            <text:p text:style-name="P16">лиофилизат для приготовления раствора для внутримышечного введения;</text:p>
            <text:p text:style-name="P16">лиофилизат для приготовления раствора для внутримышечного</text:p>
            <text:p text:style-name="P16">и подкож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гразопревир + элбасвир</text:p>
          </table:table-cell>
          <table:table-cell table:style-name="Таблица13.A1" office:value-type="string">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гуселькумаб</text:p>
          </table:table-cell>
          <table:table-cell table:style-name="Таблица13.A1" office:value-type="string">
            <text:p text:style-name="P16">раствор для подкож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дабигатрана этексилат <text:a xlink:type="simple" xlink:href="#sub_162111" text:style-name="Internet_20_link" text:visited-style-name="Visited_20_Internet_20_Link"><text:span text:style-name="Гипертекстовая_20_ссылка"><text:span text:style-name="T2">&lt;*&gt;</text:span></text:span></text:a></text:p>
          </table:table-cell>
          <table:table-cell table:style-name="Таблица13.A1" office:value-type="string">
            <text:p text:style-name="P16">капсулы</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дабрафениб <text:a xlink:type="simple" xlink:href="#sub_162111" text:style-name="Internet_20_link" text:visited-style-name="Visited_20_Internet_20_Link"><text:span text:style-name="Гипертекстовая_20_ссылка"><text:span text:style-name="T2">&lt;*&gt;</text:span></text:span></text:a></text:p>
          </table:table-cell>
          <table:table-cell table:style-name="Таблица13.A1" office:value-type="string">
            <text:p text:style-name="P16">капсулы</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дазатиниб</text:p>
          </table:table-cell>
          <table:table-cell table:style-name="Таблица13.A1" office:value-type="string">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дакарбазин</text:p>
          </table:table-cell>
          <table:table-cell table:style-name="Таблица13.A1" office:value-type="string">
            <text:p text:style-name="P16">лиофилизат для приготовления раствора для внутривен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даклатасвир</text:p>
          </table:table-cell>
          <table:table-cell table:style-name="Таблица13.A1" office:value-type="string">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дапаглифлозин</text:p>
          </table:table-cell>
          <table:table-cell table:style-name="Таблица13.A1" office:value-type="string">
            <text:p text:style-name="P16">таблетки, покрытые пленочной оболочкой</text:p>
          </table:table-cell>
        </table:table-row>
        <table:table-row table:style-name="Таблица13.1">
          <table:table-cell table:style-name="Таблица13.A1" office:value-type="string">
            <text:p text:style-name="P16">дапсон</text:p>
          </table:table-cell>
          <table:table-cell table:style-name="Таблица13.A1" office:value-type="string">
            <text:p text:style-name="P16">таблетки</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дарбэпоэтин альфа</text:p>
          </table:table-cell>
          <table:table-cell table:style-name="Таблица13.A1" office:value-type="string">
            <text:p text:style-name="P16">раствор для инъекци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дарунавир</text:p>
          </table:table-cell>
          <table:table-cell table:style-name="Таблица13.A1" office:value-type="string">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дасабувир; омбитасвир + паритапревир + ритонавир</text:p>
          </table:table-cell>
          <table:table-cell table:style-name="Таблица13.A1" office:value-type="string">
            <text:p text:style-name="P16">таблеток набор</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даунорубицин</text:p>
          </table:table-cell>
          <table:table-cell table:style-name="Таблица13.A1" office:value-type="string">
            <text:p text:style-name="P16">лиофилизат для приготовления раствора для внутривенного введения;</text:p>
            <text:p text:style-name="P16">концентрат для приготовления раствора для внутривен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дегареликс</text:p>
          </table:table-cell>
          <table:table-cell table:style-name="Таблица13.A1" office:value-type="string">
            <text:p text:style-name="P16">лиофилизат для приготовления раствора для подкож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дезоксирибонуклеиновая кислота плазмидная (сверхскрученная кольцевая двуцепочечная)</text:p>
          </table:table-cell>
          <table:table-cell table:style-name="Таблица13.A1" office:value-type="string">
            <text:p text:style-name="P16">лиофилизат для приготовления раствора для внутримышеч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дексаметазон</text:p>
          </table:table-cell>
          <table:table-cell table:style-name="Таблица13.A1" office:value-type="string">
            <text:p text:style-name="P16">раствор для внутривенного</text:p>
            <text:p text:style-name="P16">и внутримышечного введения;</text:p>
            <text:p text:style-name="P16">раствор для инъекций;</text:p>
            <text:p text:style-name="P16">таблетки;</text:p>
            <text:p text:style-name="P16">имплантат для интравитреаль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декскетопрофен</text:p>
          </table:table-cell>
          <table:table-cell table:style-name="Таблица13.A1" office:value-type="string">
            <text:p text:style-name="P16">раствор для внутривенного</text:p>
            <text:p text:style-name="P16">и внутримышеч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декстроза</text:p>
          </table:table-cell>
          <table:table-cell table:style-name="Таблица13.A1" office:value-type="string">
            <text:p text:style-name="P16">раствор для внутривенного введения;</text:p>
            <text:p text:style-name="P16">раствор для инфузи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декстроза + калия хлорид + натрия хлорид + натрия цитрат</text:p>
          </table:table-cell>
          <table:table-cell table:style-name="Таблица13.A1" office:value-type="string">
            <text:p text:style-name="P16">порошок для приготовления раствора для приема внутрь</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деносумаб</text:p>
          </table:table-cell>
          <table:table-cell table:style-name="Таблица13.A1" office:value-type="string">
            <text:p text:style-name="P16">раствор для подкож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десмопрессин</text:p>
          </table:table-cell>
          <table:table-cell table:style-name="Таблица13.A1" office:value-type="string">
            <text:p text:style-name="P16">капли назальные;</text:p>
            <text:p text:style-name="P16">спрей назальный дозированный;</text:p>
            <text:p text:style-name="P16">таблетки;</text:p>
            <text:p text:style-name="P16">таблетки, диспергируемые</text:p>
            <text:p text:style-name="P16">в полости рта;</text:p>
            <text:p text:style-name="P16">таблетки-лиофилизат;</text:p>
            <text:p text:style-name="P16">таблетки подъязычные</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деферазирокс</text:p>
          </table:table-cell>
          <table:table-cell table:style-name="Таблица13.A1" office:value-type="string">
            <text:p text:style-name="P16">таблетки диспергируемые;</text:p>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джозамицин</text:p>
          </table:table-cell>
          <table:table-cell table:style-name="Таблица13.A1" office:value-type="string">
            <text:p text:style-name="P16">таблетки диспергируемые;</text:p>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диазепам</text:p>
          </table:table-cell>
          <table:table-cell table:style-name="Таблица13.A1" office:value-type="string">
            <text:p text:style-name="P16">таблетки;</text:p>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дигоксин</text:p>
          </table:table-cell>
          <table:table-cell table:style-name="Таблица13.A1" office:value-type="string">
            <text:p text:style-name="P16">таблетки;</text:p>
            <text:p text:style-name="P16">таблетки (для дете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диданозин</text:p>
          </table:table-cell>
          <table:table-cell table:style-name="Таблица13.A1" office:value-type="string">
            <text:p text:style-name="P16">капсулы кишечнорастворимые;</text:p>
            <text:p text:style-name="P16">порошок для приготовления раствора для приема внутрь</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дидрогестерон</text:p>
          </table:table-cell>
          <table:table-cell table:style-name="Таблица13.A1" office:value-type="string">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диклофенак</text:p>
          </table:table-cell>
          <table:table-cell table:style-name="Таблица13.A1" office:value-type="string">
            <text:p text:style-name="P16">капли глазные;</text:p>
            <text:p text:style-name="P16">капсулы кишечнорастворимые;</text:p>
            <text:p text:style-name="P16">капсулы с модифицированным высвобождением;</text:p>
            <text:p text:style-name="P16">раствор для внутримышечного введения;</text:p>
            <text:p text:style-name="P16">таблетки, покрытые кишечнорастворимой оболочкой;</text:p>
            <text:p text:style-name="P16">таблетки, покрытые кишечнорастворимой пленочной оболочкой;</text:p>
            <text:p text:style-name="P16">таблетки, покрытые пленочной оболочкой;</text:p>
            <text:p text:style-name="P16">таблетки пролонгированного действия, покрытые кишечнорастворимой оболочкой;</text:p>
            <text:p text:style-name="P16">таблетки пролонгированного действия, покрытые оболочкой;</text:p>
            <text:p text:style-name="P16">таблетки пролонгированного действия, покрытые пленочной оболочкой;</text:p>
            <text:p text:style-name="P16">таблетки кишечнорастворимые, покрытые пленочной оболочкой;</text:p>
            <text:p text:style-name="P16">таблетки с пролонгированным высвобождением, покрытые пленочной оболочкой;</text:p>
            <text:p text:style-name="P16">таблетки кишечнорастворимые</text:p>
            <text:p text:style-name="P16">с пролонгированным высвобождением</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димеркаптопропансульфонат натрия</text:p>
          </table:table-cell>
          <table:table-cell table:style-name="Таблица13.A1" office:value-type="string">
            <text:p text:style-name="P16">раствор для внутримышечного</text:p>
            <text:p text:style-name="P16">и подкож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диметилфумарат</text:p>
          </table:table-cell>
          <table:table-cell table:style-name="Таблица13.A1" office:value-type="string">
            <text:p text:style-name="P16">капсулы кишечнорастворимые</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диоксометилтетрагидропиримидин + сульфадиметоксин + тримекаин + хлорамфеникол</text:p>
          </table:table-cell>
          <table:table-cell table:style-name="Таблица13.A1" office:value-type="string">
            <text:p text:style-name="P16">мазь для наружного примен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дифенгидрамин</text:p>
          </table:table-cell>
          <table:table-cell table:style-name="Таблица13.A1" office:value-type="string">
            <text:p text:style-name="P16">раствор для внутривенного</text:p>
            <text:p text:style-name="P16">и внутримышечного введения;</text:p>
            <text:p text:style-name="P16">раствор для внутримышечного введения;</text:p>
            <text:p text:style-name="P16">таблетки</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доксазозин</text:p>
          </table:table-cell>
          <table:table-cell table:style-name="Таблица13.A1" office:value-type="string">
            <text:p text:style-name="P16">таблетки;</text:p>
            <text:p text:style-name="P16">таблетки с пролонгированным высвобождением,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доксициклин</text:p>
          </table:table-cell>
          <table:table-cell table:style-name="Таблица13.A1" office:value-type="string">
            <text:p text:style-name="P16">капсулы;</text:p>
            <text:p text:style-name="P16">таблетки диспергируемые</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доксорубицин</text:p>
          </table:table-cell>
          <table:table-cell table:style-name="Таблица13.A1" office:value-type="string">
            <text:p text:style-name="P16">концентрат для приготовления раствора для внутриартериального, внутривенного и внутрипузырного введения;</text:p>
            <text:p text:style-name="P16">концентрат для приготовления раствора для инфузий;</text:p>
            <text:p text:style-name="P16">лиофилизат для приготовления раствора для внутрисосудистого</text:p>
            <text:p text:style-name="P16">и внутрипузырного введения;</text:p>
            <text:p text:style-name="P16">раствор для внутрисосудистого</text:p>
            <text:p text:style-name="P16">и внутрипузыр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долутегравир</text:p>
          </table:table-cell>
          <table:table-cell table:style-name="Таблица13.A1" office:value-type="string">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дорзоламид</text:p>
          </table:table-cell>
          <table:table-cell table:style-name="Таблица13.A1" office:value-type="string">
            <text:p text:style-name="P16">капли глазные</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дорназа альфа</text:p>
          </table:table-cell>
          <table:table-cell table:style-name="Таблица13.A1" office:value-type="string">
            <text:p text:style-name="P16">раствор для ингаляци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доцетаксел</text:p>
          </table:table-cell>
          <table:table-cell table:style-name="Таблица13.A1" office:value-type="string">
            <text:p text:style-name="P16">концентрат для приготовления раствора для инфузи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дротаверин</text:p>
          </table:table-cell>
          <table:table-cell table:style-name="Таблица13.A1" office:value-type="string">
            <text:p text:style-name="P16">раствор для внутривенного</text:p>
            <text:p text:style-name="P16">и внутримышечного введения;</text:p>
            <text:p text:style-name="P16">раствор для инъекций;</text:p>
            <text:p text:style-name="P16">таблетки;</text:p>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дулаглутид</text:p>
          </table:table-cell>
          <table:table-cell table:style-name="Таблица13.A1" office:value-type="string">
            <text:p text:style-name="P16">раствор для подкож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дурвалумаб</text:p>
          </table:table-cell>
          <table:table-cell table:style-name="Таблица13.A1" office:value-type="string">
            <text:p text:style-name="P16">концентрат для приготовления раствора для инфузи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железа (III) гидроксид олигоизомальтозат</text:p>
          </table:table-cell>
          <table:table-cell table:style-name="Таблица13.A1" office:value-type="string">
            <text:p text:style-name="P16">раствор для внутривен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железа (III) гидроксид полимальтозат</text:p>
          </table:table-cell>
          <table:table-cell table:style-name="Таблица13.A1" office:value-type="string">
            <text:p text:style-name="P16">капли для приема внутрь;</text:p>
            <text:p text:style-name="P16">сироп;</text:p>
            <text:p text:style-name="P16">таблетки жевательные</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железа (III) гидроксид сахарозный комплекс</text:p>
          </table:table-cell>
          <table:table-cell table:style-name="Таблица13.A1" office:value-type="string">
            <text:p text:style-name="P16">раствор для внутривен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комплекс - железа (III) оксигидроксида, сахарозы и крахмала</text:p>
          </table:table-cell>
          <table:table-cell table:style-name="Таблица13.A1" office:value-type="string">
            <text:p text:style-name="P16">таблетки жевательные</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железа карбоксимальтозат</text:p>
          </table:table-cell>
          <table:table-cell table:style-name="Таблица13.A1" office:value-type="string">
            <text:p text:style-name="P16">раствор для внутривен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зидовудин + ламивудин</text:p>
          </table:table-cell>
          <table:table-cell table:style-name="Таблица13.A1" office:value-type="string">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золедроновая кислота</text:p>
          </table:table-cell>
          <table:table-cell table:style-name="Таблица13.A1" office:value-type="string">
            <text:p text:style-name="P16">концентрат для приготовления раствора для инфузий;</text:p>
            <text:p text:style-name="P16">лиофилизат для приготовления раствора для внутривенного введения;</text:p>
            <text:p text:style-name="P16">лиофилизат для приготовления раствора для инфузий;</text:p>
            <text:p text:style-name="P16">лиофилизат для приготовления концентрата для приготовления раствора для инфузий;</text:p>
            <text:p text:style-name="P16">раствор для инфузи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зопиклон</text:p>
          </table:table-cell>
          <table:table-cell table:style-name="Таблица13.A1" office:value-type="string">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зуклопентиксол</text:p>
          </table:table-cell>
          <table:table-cell table:style-name="Таблица13.A1" office:value-type="string">
            <text:p text:style-name="P16">раствор для внутримышечного введения (масляный);</text:p>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ибрутиниб</text:p>
          </table:table-cell>
          <table:table-cell table:style-name="Таблица13.A1" office:value-type="string">
            <text:p text:style-name="P16">капсулы</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ибупрофен</text:p>
          </table:table-cell>
          <table:table-cell table:style-name="Таблица13.A1" office:value-type="string">
            <text:p text:style-name="P16">гель для наружного применения;</text:p>
            <text:p text:style-name="P16">гранулы для приготовления раствора для приема внутрь;</text:p>
            <text:p text:style-name="P16">капсулы;</text:p>
            <text:p text:style-name="P16">крем для наружного применения;</text:p>
            <text:p text:style-name="P16">мазь для наружного применения;</text:p>
            <text:p text:style-name="P16">раствор для внутривенного введения;</text:p>
            <text:p text:style-name="P16">суппозитории ректальные;</text:p>
            <text:p text:style-name="P16">суппозитории ректальные (для детей);</text:p>
            <text:p text:style-name="P16">суспензия для приема внутрь;</text:p>
            <text:p text:style-name="P16">суспензия для приема внутрь</text:p>
            <text:p text:style-name="P16">(для детей);</text:p>
            <text:p text:style-name="P16">таблетки, покрытые оболочкой;</text:p>
            <text:p text:style-name="P16">таблетки, покрытые пленочной оболочкой;</text:p>
            <text:p text:style-name="P16">таблетки с пролонгированным высвобождением,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ивабрадин</text:p>
          </table:table-cell>
          <table:table-cell table:style-name="Таблица13.A1" office:value-type="string">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идарубицин</text:p>
          </table:table-cell>
          <table:table-cell table:style-name="Таблица13.A1" office:value-type="string">
            <text:p text:style-name="P16">капсулы</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идурсульфаза</text:p>
          </table:table-cell>
          <table:table-cell table:style-name="Таблица13.A1" office:value-type="string">
            <text:p text:style-name="P16">концентрат для приготовления раствора для инфузи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изатуксимаб</text:p>
          </table:table-cell>
          <table:table-cell table:style-name="Таблица13.A1" office:value-type="string">
            <text:p text:style-name="P16">концентрат для приготовления раствора для инфузи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изониазид</text:p>
          </table:table-cell>
          <table:table-cell table:style-name="Таблица13.A1" office:value-type="string">
            <text:p text:style-name="P16">таблетки</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изониазид + ломефлоксацин + пиразинамид + этамбутол + пиридоксин</text:p>
          </table:table-cell>
          <table:table-cell table:style-name="Таблица13.A1" office:value-type="string">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изониазид + пиразинамид</text:p>
          </table:table-cell>
          <table:table-cell table:style-name="Таблица13.A1" office:value-type="string">
            <text:p text:style-name="P16">таблетки</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изониазид + пиразинамид + рифампицин</text:p>
          </table:table-cell>
          <table:table-cell table:style-name="Таблица13.A1" office:value-type="string">
            <text:p text:style-name="P16">таблетки диспергируемые;</text:p>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изониазид + пиразинамид + рифампицин + этамбутол</text:p>
          </table:table-cell>
          <table:table-cell table:style-name="Таблица13.A1" office:value-type="string">
            <text:p text:style-name="P16">таблетки, покрытые пленочной оболочкой</text:p>
          </table:table-cell>
        </table:table-row>
        <table:table-row table:style-name="Таблица13.1">
          <table:table-cell table:style-name="Таблица13.A1" office:value-type="string">
            <text:p text:style-name="P16">изониазид + пиразинамид + рифампицин + этамбутол + пиридоксин</text:p>
          </table:table-cell>
          <table:table-cell table:style-name="Таблица13.A1" office:value-type="string">
            <text:p text:style-name="P16">таблетки, покрытые оболочкой;</text:p>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изониазид + рифампицин</text:p>
          </table:table-cell>
          <table:table-cell table:style-name="Таблица13.A1" office:value-type="string">
            <text:p text:style-name="P16">таблетки, покрытые оболочкой;</text:p>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изониазид + этамбутол</text:p>
          </table:table-cell>
          <table:table-cell table:style-name="Таблица13.A1" office:value-type="string">
            <text:p text:style-name="P16">таблетки</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изосорбида динитрат</text:p>
          </table:table-cell>
          <table:table-cell table:style-name="Таблица13.A1" office:value-type="string">
            <text:p text:style-name="P16">спрей дозированный;</text:p>
            <text:p text:style-name="P16">спрей подъязычный дозированный;</text:p>
            <text:p text:style-name="P16">таблетки;</text:p>
            <text:p text:style-name="P16">таблетки пролонгированного действ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изосорбида мононитрат</text:p>
          </table:table-cell>
          <table:table-cell table:style-name="Таблица13.A1" office:value-type="string">
            <text:p text:style-name="P16">капсулы;</text:p>
            <text:p text:style-name="P16">капсулы пролонгированного действия;</text:p>
            <text:p text:style-name="P16">капсулы с пролонгированным высвобождением;</text:p>
            <text:p text:style-name="P16">таблетки;</text:p>
            <text:p text:style-name="P16">таблетки пролонгированного действия;</text:p>
            <text:p text:style-name="P16">таблетки пролонгированного действия, покрытые пленочной оболочкой;</text:p>
            <text:p text:style-name="P16">таблетки с пролонгированным высвобождением,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иксазомиб</text:p>
          </table:table-cell>
          <table:table-cell table:style-name="Таблица13.A1" office:value-type="string">
            <text:p text:style-name="P16">капсулы</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иксекизумаб</text:p>
          </table:table-cell>
          <table:table-cell table:style-name="Таблица13.A1" office:value-type="string">
            <text:p text:style-name="P16">раствор для подкож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иматиниб</text:p>
          </table:table-cell>
          <table:table-cell table:style-name="Таблица13.A1" office:value-type="string">
            <text:p text:style-name="P16">капсулы;</text:p>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имиглюцераза</text:p>
          </table:table-cell>
          <table:table-cell table:style-name="Таблица13.A1" office:value-type="string">
            <text:p text:style-name="P16">лиофилизат для приготовления раствора для инфузи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имидазолилэтанамид пентандиовой кислоты</text:p>
          </table:table-cell>
          <table:table-cell table:style-name="Таблица13.A1" office:value-type="string">
            <text:p text:style-name="P16">капсулы</text:p>
          </table:table-cell>
        </table:table-row>
        <table:table-row table:style-name="Таблица13.1">
          <table:table-cell table:style-name="Таблица13.A1" office:value-type="string">
            <text:p text:style-name="P16">имипрамин</text:p>
          </table:table-cell>
          <table:table-cell table:style-name="Таблица13.A1" office:value-type="string">
            <text:p text:style-name="P16">драже;</text:p>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иммуноглобулин антирабический</text:p>
          </table:table-cell>
          <table:table-cell table:style-name="Таблица13.A1" office:value-type="string">
            <text:p text:style-name="P14"/>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иммуноглобулин антитимоцитарный</text:p>
          </table:table-cell>
          <table:table-cell table:style-name="Таблица13.A1" office:value-type="string">
            <text:p text:style-name="P16">концентрат для приготовления раствора для инфузий;</text:p>
            <text:p text:style-name="P16">лиофилизат для приготовления раствора для инфузи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иммуноглобулин против клещевого энцефалита</text:p>
          </table:table-cell>
          <table:table-cell table:style-name="Таблица13.A1" office:value-type="string">
            <text:p text:style-name="P14"/>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иммуноглобулин человека антирезус RHO(D)</text:p>
          </table:table-cell>
          <table:table-cell table:style-name="Таблица13.A1" office:value-type="string">
            <text:p text:style-name="P16">лиофилизат для приготовления раствора для внутримышечного введения;</text:p>
            <text:p text:style-name="P16">раствор для внутримышеч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иммуноглобулин человека нормальный</text:p>
          </table:table-cell>
          <table:table-cell table:style-name="Таблица13.A1" office:value-type="string">
            <text:p text:style-name="P14"/>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иммуноглобулин человека противостафилококковый</text:p>
          </table:table-cell>
          <table:table-cell table:style-name="Таблица13.A1" office:value-type="string">
            <text:p text:style-name="P14"/>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индакатерол</text:p>
          </table:table-cell>
          <table:table-cell table:style-name="Таблица13.A1" office:value-type="string">
            <text:p text:style-name="P16">капсулы с порошком для ингаляци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индапамид</text:p>
          </table:table-cell>
          <table:table-cell table:style-name="Таблица13.A1" office:value-type="string">
            <text:p text:style-name="P16">капсулы;</text:p>
            <text:p text:style-name="P16">таблетки, покрытые оболочкой;</text:p>
            <text:p text:style-name="P16">таблетки, покрытые пленочной оболочкой;</text:p>
            <text:p text:style-name="P16">таблетки пролонгированного действия, покрытые оболочкой;</text:p>
            <text:p text:style-name="P16">таблетки пролонгированного действия, покрытые пленочной оболочкой;</text:p>
            <text:p text:style-name="P16">таблетки с контролируемым высвобождением, покрытые пленочной оболочкой;</text:p>
            <text:p text:style-name="P16">таблетки с модифицированным высвобождением, покрытые оболочкой;</text:p>
            <text:p text:style-name="P16">таблетки с пролонгированным высвобождением,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инозин + меглумин + метионин + никотинамид + янтарная кислота</text:p>
          </table:table-cell>
          <table:table-cell table:style-name="Таблица13.A1" office:value-type="string">
            <text:p text:style-name="P16">раствор для инфузи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инозин + никотинамид +</text:p>
            <text:p text:style-name="P16">рибофлавин + янтарная кислота</text:p>
          </table:table-cell>
          <table:table-cell table:style-name="Таблица13.A1" office:value-type="string">
            <text:p text:style-name="P16">таблетки, покрытые кишечнорастворим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инсулин аспарт двухфазный</text:p>
          </table:table-cell>
          <table:table-cell table:style-name="Таблица13.A1" office:value-type="string">
            <text:p text:style-name="P16">суспензия для подкож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инсулин деглудек + инсулин аспарт</text:p>
          </table:table-cell>
          <table:table-cell table:style-name="Таблица13.A1" office:value-type="string">
            <text:p text:style-name="P16">раствор для подкож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инсулин гларгин</text:p>
          </table:table-cell>
          <table:table-cell table:style-name="Таблица13.A1" office:value-type="string">
            <text:p text:style-name="P16">раствор для подкож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инсулин гларгин + ликсисенатид</text:p>
          </table:table-cell>
          <table:table-cell table:style-name="Таблица13.A1" office:value-type="string">
            <text:p text:style-name="P16">раствор для подкож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инсулин глулизин</text:p>
          </table:table-cell>
          <table:table-cell table:style-name="Таблица13.A1" office:value-type="string">
            <text:p text:style-name="P16">раствор для подкож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инсулин двухфазный (человеческий генно-инженерный)</text:p>
          </table:table-cell>
          <table:table-cell table:style-name="Таблица13.A1" office:value-type="string">
            <text:p text:style-name="P16">суспензия для подкож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инсулин деглудек</text:p>
          </table:table-cell>
          <table:table-cell table:style-name="Таблица13.A1" office:value-type="string">
            <text:p text:style-name="P16">раствор для подкож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инсулин детемир</text:p>
          </table:table-cell>
          <table:table-cell table:style-name="Таблица13.A1" office:value-type="string">
            <text:p text:style-name="P16">раствор для подкож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инсулин лизпро</text:p>
          </table:table-cell>
          <table:table-cell table:style-name="Таблица13.A1" office:value-type="string">
            <text:p text:style-name="P16">раствор для внутривенного</text:p>
            <text:p text:style-name="P16">и подкож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инсулин лизпро двухфазный</text:p>
          </table:table-cell>
          <table:table-cell table:style-name="Таблица13.A1" office:value-type="string">
            <text:p text:style-name="P16">суспензия для подкож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инсулин растворимый (человеческий генно-инженерный)</text:p>
          </table:table-cell>
          <table:table-cell table:style-name="Таблица13.A1" office:value-type="string">
            <text:p text:style-name="P16">раствор для инъекци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инсулин-изофан (человеческий</text:p>
            <text:p text:style-name="P16">генно-инженерный)</text:p>
          </table:table-cell>
          <table:table-cell table:style-name="Таблица13.A1" office:value-type="string">
            <text:p text:style-name="P16">суспензия для подкож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интерферон альфа</text:p>
          </table:table-cell>
          <table:table-cell table:style-name="Таблица13.A1" office:value-type="string">
            <text:p text:style-name="P16">гель для местного и наружного применения;</text:p>
            <text:p text:style-name="P16">капли назальные;</text:p>
            <text:p text:style-name="P16">спрей назальный дозированный;</text:p>
            <text:p text:style-name="P16">лиофилизат для приготовления раствора для внутримышечного, субконъюнктивального введения</text:p>
            <text:p text:style-name="P16">и закапывания в глаз;</text:p>
            <text:p text:style-name="P16">лиофилизат для приготовления раствора для интраназального введения;</text:p>
            <text:p text:style-name="P16">лиофилизат для приготовления раствора для интраназального введения и ингаляций;</text:p>
            <text:p text:style-name="P16">лиофилизат для приготовления раствора для инъекций и местного применения;</text:p>
            <text:p text:style-name="P16">лиофилизат для приготовления суспензии для приема внутрь;</text:p>
            <text:p text:style-name="P16">мазь для наружного и местного применения;</text:p>
            <text:p text:style-name="P16">раствор для внутримышечного, субконъюнктивального введения</text:p>
            <text:p text:style-name="P16">и закапывания в глаз;</text:p>
            <text:p text:style-name="P16">раствор для инъекций;</text:p>
            <text:p text:style-name="P16">раствор для внутривенного</text:p>
            <text:p text:style-name="P16">и подкожного введения;</text:p>
            <text:p text:style-name="P16">суппозитории ректальные</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интерферон бета-1a</text:p>
          </table:table-cell>
          <table:table-cell table:style-name="Таблица13.A1" office:value-type="string">
            <text:p text:style-name="P16">лиофилизат для приготовления раствора для внутримышечного введения;</text:p>
            <text:p text:style-name="P16">раствор для подкож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интерферон бета-1b</text:p>
          </table:table-cell>
          <table:table-cell table:style-name="Таблица13.A1" office:value-type="string">
            <text:p text:style-name="P16">лиофилизат для приготовления раствора для подкожного введения;</text:p>
            <text:p text:style-name="P16">раствор для подкожного введения</text:p>
          </table:table-cell>
        </table:table-row>
        <table:table-row table:style-name="Таблица13.1">
          <table:table-cell table:style-name="Таблица13.A1" office:value-type="string">
            <text:p text:style-name="P16">интерферон гамма</text:p>
          </table:table-cell>
          <table:table-cell table:style-name="Таблица13.A1" office:value-type="string">
            <text:p text:style-name="P16">лиофилизат для приготовления раствора для внутримышечного</text:p>
            <text:p text:style-name="P16">и подкожного введения;</text:p>
            <text:p text:style-name="P16">лиофилизат для приготовления раствора для интраназаль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инфликсимаб</text:p>
          </table:table-cell>
          <table:table-cell table:style-name="Таблица13.A1" office:value-type="string">
            <text:p text:style-name="P16">лиофилизат для приготовления раствора для инфузий;</text:p>
            <text:p text:style-name="P16">лиофилизат для приготовления концентрата для приготовления раствора для инфузи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йоверсол</text:p>
          </table:table-cell>
          <table:table-cell table:style-name="Таблица13.A1" office:value-type="string">
            <text:p text:style-name="P16">раствор для внутривенного</text:p>
            <text:p text:style-name="P16">и внутриартериаль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йогексол</text:p>
          </table:table-cell>
          <table:table-cell table:style-name="Таблица13.A1" office:value-type="string">
            <text:p text:style-name="P16">раствор для инъекци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йод + (калия йодид + глицерол)</text:p>
          </table:table-cell>
          <table:table-cell table:style-name="Таблица13.A1" office:value-type="string">
            <text:p text:style-name="P16">раствор для местного применения;</text:p>
            <text:p text:style-name="P16">спрей для местного примен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йомепрол</text:p>
          </table:table-cell>
          <table:table-cell table:style-name="Таблица13.A1" office:value-type="string">
            <text:p text:style-name="P16">раствор для инъекци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йопромид</text:p>
          </table:table-cell>
          <table:table-cell table:style-name="Таблица13.A1" office:value-type="string">
            <text:p text:style-name="P16">раствор для инъекци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ипраглифлозин</text:p>
          </table:table-cell>
          <table:table-cell table:style-name="Таблица13.A1" office:value-type="string">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ипратропия бромид</text:p>
          </table:table-cell>
          <table:table-cell table:style-name="Таблица13.A1" office:value-type="string">
            <text:p text:style-name="P16">аэрозоль для ингаляций дозированный;</text:p>
            <text:p text:style-name="P16">раствор для ингаляци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ипратропия бромид + фенотерол</text:p>
          </table:table-cell>
          <table:table-cell table:style-name="Таблица13.A1" office:value-type="string">
            <text:p text:style-name="P16">аэрозоль для ингаляций дозированный;</text:p>
            <text:p text:style-name="P16">раствор для ингаляци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иринотекан</text:p>
          </table:table-cell>
          <table:table-cell table:style-name="Таблица13.A1" office:value-type="string">
            <text:p text:style-name="P16">концентрат для приготовления раствора для инфузи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кабазитаксел</text:p>
          </table:table-cell>
          <table:table-cell table:style-name="Таблица13.A1" office:value-type="string">
            <text:p text:style-name="P16">концентрат для приготовления раствора для инфузи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кабозантиниб</text:p>
          </table:table-cell>
          <table:table-cell table:style-name="Таблица13.A1" office:value-type="string">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кагоцел</text:p>
          </table:table-cell>
          <table:table-cell table:style-name="Таблица13.A1" office:value-type="string">
            <text:p text:style-name="P16">таблетки</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калий-железо гексацианоферрат</text:p>
          </table:table-cell>
          <table:table-cell table:style-name="Таблица13.A1" office:value-type="string">
            <text:p text:style-name="P16">таблетки</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калия и магния аспарагинат</text:p>
          </table:table-cell>
          <table:table-cell table:style-name="Таблица13.A1" office:value-type="string">
            <text:p text:style-name="P16">таблетки;</text:p>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калия йодид</text:p>
          </table:table-cell>
          <table:table-cell table:style-name="Таблица13.A1" office:value-type="string">
            <text:p text:style-name="P16">таблетки;</text:p>
            <text:p text:style-name="P16">таблетки жевательные;</text:p>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калия перманганат</text:p>
          </table:table-cell>
          <table:table-cell table:style-name="Таблица13.A1" office:value-type="string">
            <text:p text:style-name="P16">порошок для приготовления раствора для местного и наружного примен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кальцитонин</text:p>
          </table:table-cell>
          <table:table-cell table:style-name="Таблица13.A1" office:value-type="string">
            <text:p text:style-name="P16">раствор для инъекци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кальцитриол</text:p>
          </table:table-cell>
          <table:table-cell table:style-name="Таблица13.A1" office:value-type="string">
            <text:p text:style-name="P16">капсулы</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кальция глюконат</text:p>
          </table:table-cell>
          <table:table-cell table:style-name="Таблица13.A1" office:value-type="string">
            <text:p text:style-name="P16">таблетки</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кальция фолинат</text:p>
          </table:table-cell>
          <table:table-cell table:style-name="Таблица13.A1" office:value-type="string">
            <text:p text:style-name="P16">лиофилизат для приготовления раствора для внутривенного</text:p>
            <text:p text:style-name="P16">и внутримышечного введения;</text:p>
            <text:p text:style-name="P16">раствор для внутривенного</text:p>
            <text:p text:style-name="P16">и внутримышеч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канакинумаб</text:p>
          </table:table-cell>
          <table:table-cell table:style-name="Таблица13.A1" office:value-type="string">
            <text:p text:style-name="P16">лиофилизат для приготовления раствора для подкож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капецитабин</text:p>
          </table:table-cell>
          <table:table-cell table:style-name="Таблица13.A1" office:value-type="string">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каптоприл</text:p>
          </table:table-cell>
          <table:table-cell table:style-name="Таблица13.A1" office:value-type="string">
            <text:p text:style-name="P16">таблетки;</text:p>
            <text:p text:style-name="P16">таблетки, покрытые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карбамазепин</text:p>
          </table:table-cell>
          <table:table-cell table:style-name="Таблица13.A1" office:value-type="string">
            <text:p text:style-name="P16">сироп;</text:p>
            <text:p text:style-name="P16">таблетки;</text:p>
            <text:p text:style-name="P16">таблетки пролонгированного действия;</text:p>
            <text:p text:style-name="P16">таблетки пролонгированного действия, покрытые оболочкой;</text:p>
            <text:p text:style-name="P16">таблетки пролонгированного действия,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карведилол</text:p>
          </table:table-cell>
          <table:table-cell table:style-name="Таблица13.A1" office:value-type="string">
            <text:p text:style-name="P16">таблетки</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карипразин</text:p>
          </table:table-cell>
          <table:table-cell table:style-name="Таблица13.A1" office:value-type="string">
            <text:p text:style-name="P16">капсулы</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карфилзомиб</text:p>
          </table:table-cell>
          <table:table-cell table:style-name="Таблица13.A1" office:value-type="string">
            <text:p text:style-name="P16">лиофилизат для приготовления раствора для инфузи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кветиапин</text:p>
          </table:table-cell>
          <table:table-cell table:style-name="Таблица13.A1" office:value-type="string">
            <text:p text:style-name="P16">таблетки, покрытые пленочной оболочкой;</text:p>
            <text:p text:style-name="P16">таблетки пролонгированного действия, покрытые пленочной оболочкой;</text:p>
            <text:p text:style-name="P16">таблетки с пролонгированным высвобождением,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кетоаналоги аминокислот</text:p>
          </table:table-cell>
          <table:table-cell table:style-name="Таблица13.A1" office:value-type="string">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кетопрофен</text:p>
          </table:table-cell>
          <table:table-cell table:style-name="Таблица13.A1" office:value-type="string">
            <text:p text:style-name="P16">капсулы;</text:p>
            <text:p text:style-name="P16">капсулы пролонгированного действия;</text:p>
            <text:p text:style-name="P16">капсулы с модифицированным высвобождением;</text:p>
            <text:p text:style-name="P16">раствор для внутривенного</text:p>
            <text:p text:style-name="P16">и внутримышечного введения;</text:p>
            <text:p text:style-name="P16">раствор для инфузий</text:p>
            <text:p text:style-name="P16">и внутримышечного введения;</text:p>
            <text:p text:style-name="P16">суппозитории ректальные;</text:p>
            <text:p text:style-name="P16">таблетки;</text:p>
            <text:p text:style-name="P16">таблетки, покрытые пленочной оболочкой;</text:p>
            <text:p text:style-name="P16">таблетки пролонгированного действия;</text:p>
            <text:p text:style-name="P16">таблетки с модифицированным высвобождением</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кеторолак</text:p>
          </table:table-cell>
          <table:table-cell table:style-name="Таблица13.A1" office:value-type="string">
            <text:p text:style-name="P16">раствор для внутривенного</text:p>
            <text:p text:style-name="P16">и внутримышечного введения;</text:p>
            <text:p text:style-name="P16">раствор для внутримышечного введения;</text:p>
            <text:p text:style-name="P16">таблетки;</text:p>
            <text:p text:style-name="P16">таблетки, покрытые оболочкой;</text:p>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кларитромицин</text:p>
          </table:table-cell>
          <table:table-cell table:style-name="Таблица13.A1" office:value-type="string">
            <text:p text:style-name="P16">гранулы для приготовления суспензии для приема внутрь;</text:p>
            <text:p text:style-name="P16">капсулы;</text:p>
            <text:p text:style-name="P16">таблетки, покрытые оболочкой;</text:p>
            <text:p text:style-name="P16">таблетки, покрытые пленочной оболочкой;</text:p>
            <text:p text:style-name="P16">таблетки пролонгированного действия, покрытые пленочной оболочкой;</text:p>
            <text:p text:style-name="P16">таблетки с пролонгированным высвобождением,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клиндамицин</text:p>
          </table:table-cell>
          <table:table-cell table:style-name="Таблица13.A1" office:value-type="string">
            <text:p text:style-name="P16">капсулы</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кломипрамин</text:p>
          </table:table-cell>
          <table:table-cell table:style-name="Таблица13.A1" office:value-type="string">
            <text:p text:style-name="P16">таблетки, покрытые оболочкой;</text:p>
            <text:p text:style-name="P16">таблетки, покрытые пленочной оболочкой;</text:p>
            <text:p text:style-name="P16">таблетки пролонгированного действия,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кломифен</text:p>
          </table:table-cell>
          <table:table-cell table:style-name="Таблица13.A1" office:value-type="string">
            <text:p text:style-name="P16">таблетки</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клоназепам</text:p>
          </table:table-cell>
          <table:table-cell table:style-name="Таблица13.A1" office:value-type="string">
            <text:p text:style-name="P16">таблетки</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клонидин</text:p>
          </table:table-cell>
          <table:table-cell table:style-name="Таблица13.A1" office:value-type="string">
            <text:p text:style-name="P16">таблетки</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клопидогрел</text:p>
          </table:table-cell>
          <table:table-cell table:style-name="Таблица13.A1" office:value-type="string">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клотримазол</text:p>
          </table:table-cell>
          <table:table-cell table:style-name="Таблица13.A1" office:value-type="string">
            <text:p text:style-name="P16">гель вагинальный;</text:p>
            <text:p text:style-name="P16">суппозитории вагинальные;</text:p>
            <text:p text:style-name="P16">таблетки вагинальные</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кобиметиниб</text:p>
          </table:table-cell>
          <table:table-cell table:style-name="Таблица13.A1" office:value-type="string">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кобицистат + тенофовира</text:p>
            <text:p text:style-name="P16">алафенамид + элвитегравир + эмтрицитабин</text:p>
          </table:table-cell>
          <table:table-cell table:style-name="Таблица13.A1" office:value-type="string">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колекальциферол</text:p>
          </table:table-cell>
          <table:table-cell table:style-name="Таблица13.A1" office:value-type="string">
            <text:p text:style-name="P16">капли для приема внутрь;</text:p>
            <text:p text:style-name="P16">раствор для приема внутрь (масляны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корифоллитропин альфа</text:p>
          </table:table-cell>
          <table:table-cell table:style-name="Таблица13.A1" office:value-type="string">
            <text:p text:style-name="P16">раствор для подкож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ко-тримоксазол</text:p>
          </table:table-cell>
          <table:table-cell table:style-name="Таблица13.A1" office:value-type="string">
            <text:p text:style-name="P16">суспензия для приема внутрь;</text:p>
            <text:p text:style-name="P16">таблетки</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кофеин</text:p>
          </table:table-cell>
          <table:table-cell table:style-name="Таблица13.A1" office:value-type="string">
            <text:p text:style-name="P16">раствор для подкожного введения;</text:p>
            <text:p text:style-name="P16">раствор для подкожного</text:p>
            <text:p text:style-name="P16">и субконъюнктиваль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кризотиниб <text:a xlink:type="simple" xlink:href="#sub_162111" text:style-name="Internet_20_link" text:visited-style-name="Visited_20_Internet_20_Link"><text:span text:style-name="Гипертекстовая_20_ссылка"><text:span text:style-name="T2">&lt;*&gt;</text:span></text:span></text:a></text:p>
          </table:table-cell>
          <table:table-cell table:style-name="Таблица13.A1" office:value-type="string">
            <text:p text:style-name="P16">капсулы</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кромоглициевая кислота</text:p>
          </table:table-cell>
          <table:table-cell table:style-name="Таблица13.A1" office:value-type="string">
            <text:p text:style-name="P16">аэрозоль для ингаляций дозированный;</text:p>
            <text:p text:style-name="P16">капли глазные;</text:p>
            <text:p text:style-name="P16">капсулы;</text:p>
            <text:p text:style-name="P16">спрей назальный дозированны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ксилометазолин</text:p>
          </table:table-cell>
          <table:table-cell table:style-name="Таблица13.A1" office:value-type="string">
            <text:p text:style-name="P16">гель назальный;</text:p>
            <text:p text:style-name="P16">капли назальные;</text:p>
            <text:p text:style-name="P16">капли назальные (для детей);</text:p>
            <text:p text:style-name="P16">спрей назальный;</text:p>
            <text:p text:style-name="P16">спрей назальный дозированный;</text:p>
            <text:p text:style-name="P16">спрей назальный дозированный</text:p>
            <text:p text:style-name="P16">(для детей)</text:p>
          </table:table-cell>
        </table:table-row>
        <table:table-row table:style-name="Таблица13.1">
          <table:table-cell table:style-name="Таблица13.A1" office:value-type="string">
            <text:p text:style-name="P16">лакосамид</text:p>
          </table:table-cell>
          <table:table-cell table:style-name="Таблица13.A1" office:value-type="string">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лактулоза</text:p>
          </table:table-cell>
          <table:table-cell table:style-name="Таблица13.A1" office:value-type="string">
            <text:p text:style-name="P16">сироп</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ламивудин</text:p>
          </table:table-cell>
          <table:table-cell table:style-name="Таблица13.A1" office:value-type="string">
            <text:p text:style-name="P16">раствор для приема внутрь;</text:p>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ланреотид <text:a xlink:type="simple" xlink:href="#sub_162111" text:style-name="Internet_20_link" text:visited-style-name="Visited_20_Internet_20_Link"><text:span text:style-name="Гипертекстовая_20_ссылка"><text:span text:style-name="T2">&lt;*&gt;</text:span></text:span></text:a></text:p>
          </table:table-cell>
          <table:table-cell table:style-name="Таблица13.A1" office:value-type="string">
            <text:p text:style-name="P16">гель для подкожного введения пролонгированного действ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лапатиниб</text:p>
          </table:table-cell>
          <table:table-cell table:style-name="Таблица13.A1" office:value-type="string">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лаппаконитина гидробромид</text:p>
          </table:table-cell>
          <table:table-cell table:style-name="Таблица13.A1" office:value-type="string">
            <text:p text:style-name="P16">таблетки</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ларонидаза</text:p>
          </table:table-cell>
          <table:table-cell table:style-name="Таблица13.A1" office:value-type="string">
            <text:p text:style-name="P16">концентрат для приготовления раствора для инфузи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левамизол</text:p>
          </table:table-cell>
          <table:table-cell table:style-name="Таблица13.A1" office:value-type="string">
            <text:p text:style-name="P16">таблетки</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леветирацетам</text:p>
          </table:table-cell>
          <table:table-cell table:style-name="Таблица13.A1" office:value-type="string">
            <text:p text:style-name="P16">раствор для приема внутрь;</text:p>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левобупивакаин</text:p>
          </table:table-cell>
          <table:table-cell table:style-name="Таблица13.A1" office:value-type="string">
            <text:p text:style-name="P16">раствор для инъекци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леводопа + (бенсеразид)</text:p>
          </table:table-cell>
          <table:table-cell table:style-name="Таблица13.A1" office:value-type="string">
            <text:p text:style-name="P16">капсулы;</text:p>
            <text:p text:style-name="P16">капсулы с модифицированным высвобождением;</text:p>
            <text:p text:style-name="P16">таблетки;</text:p>
            <text:p text:style-name="P16">таблетки диспергируемые</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леводопа + (карбидопа)</text:p>
          </table:table-cell>
          <table:table-cell table:style-name="Таблица13.A1" office:value-type="string">
            <text:p text:style-name="P16">таблетки</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левомепромазин</text:p>
          </table:table-cell>
          <table:table-cell table:style-name="Таблица13.A1" office:value-type="string">
            <text:p text:style-name="P16">таблетки, покрытые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левотироксин натрия</text:p>
          </table:table-cell>
          <table:table-cell table:style-name="Таблица13.A1" office:value-type="string">
            <text:p text:style-name="P16">таблетки</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левофлоксацин <text:a xlink:type="simple" xlink:href="#sub_162111" text:style-name="Internet_20_link" text:visited-style-name="Visited_20_Internet_20_Link"><text:span text:style-name="Гипертекстовая_20_ссылка"><text:span text:style-name="T2">&lt;*&gt;</text:span></text:span></text:a></text:p>
          </table:table-cell>
          <table:table-cell table:style-name="Таблица13.A1" office:value-type="string">
            <text:p text:style-name="P16">капли глазные;</text:p>
            <text:p text:style-name="P16">таблетки, покрытые пленочной оболочкой;</text:p>
            <text:p text:style-name="P16">капсулы</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лейпрорелин</text:p>
          </table:table-cell>
          <table:table-cell table:style-name="Таблица13.A1" office:value-type="string">
            <text:p text:style-name="P16">лиофилизат для приготовления раствора для подкожного введения;</text:p>
            <text:p text:style-name="P16">лиофилизат для приготовления суспензии для внутримышечного</text:p>
            <text:p text:style-name="P16">и подкожного введения пролонгированного действия;</text:p>
            <text:p text:style-name="P16">лиофилизат для приготовления суспензии для внутримышечного</text:p>
            <text:p text:style-name="P16">и подкожного введения</text:p>
            <text:p text:style-name="P16">с пролонгированным высвобождением</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леналидомид</text:p>
          </table:table-cell>
          <table:table-cell table:style-name="Таблица13.A1" office:value-type="string">
            <text:p text:style-name="P16">капсулы</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ленватиниб</text:p>
          </table:table-cell>
          <table:table-cell table:style-name="Таблица13.A1" office:value-type="string">
            <text:p text:style-name="P16">капсулы</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лефлуномид</text:p>
          </table:table-cell>
          <table:table-cell table:style-name="Таблица13.A1" office:value-type="string">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лидокаин</text:p>
          </table:table-cell>
          <table:table-cell table:style-name="Таблица13.A1" office:value-type="string">
            <text:p text:style-name="P16">гель для местного применения;</text:p>
            <text:p text:style-name="P16">капли глазные;</text:p>
            <text:p text:style-name="P16">спрей для местного и наружного применения;</text:p>
            <text:p text:style-name="P16">спрей для местного и наружного применения дозированный;</text:p>
            <text:p text:style-name="P16">спрей для местного применения дозированны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лизиноприл</text:p>
          </table:table-cell>
          <table:table-cell table:style-name="Таблица13.A1" office:value-type="string">
            <text:p text:style-name="P16">таблетки</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ликсисенатид</text:p>
          </table:table-cell>
          <table:table-cell table:style-name="Таблица13.A1" office:value-type="string">
            <text:p text:style-name="P16">раствор для подкож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линаглиптин</text:p>
          </table:table-cell>
          <table:table-cell table:style-name="Таблица13.A1" office:value-type="string">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линезолид</text:p>
          </table:table-cell>
          <table:table-cell table:style-name="Таблица13.A1" office:value-type="string">
            <text:p text:style-name="P16">гранулы для приготовления суспензии для приема внутрь;</text:p>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лозартан</text:p>
          </table:table-cell>
          <table:table-cell table:style-name="Таблица13.A1" office:value-type="string">
            <text:p text:style-name="P16">таблетки, покрытые оболочкой;</text:p>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ломефлоксацин</text:p>
          </table:table-cell>
          <table:table-cell table:style-name="Таблица13.A1" office:value-type="string">
            <text:p text:style-name="P16">капли глазные;</text:p>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ломефлоксацин + пиразинамид + протионамид + этамбутол + пиридоксин</text:p>
          </table:table-cell>
          <table:table-cell table:style-name="Таблица13.A1" office:value-type="string">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ломустин</text:p>
          </table:table-cell>
          <table:table-cell table:style-name="Таблица13.A1" office:value-type="string">
            <text:p text:style-name="P16">капсулы</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лоперамид</text:p>
          </table:table-cell>
          <table:table-cell table:style-name="Таблица13.A1" office:value-type="string">
            <text:p text:style-name="P16">капсулы;</text:p>
            <text:p text:style-name="P16">таблетки;</text:p>
            <text:p text:style-name="P16">таблетки жевательные;</text:p>
            <text:p text:style-name="P16">таблетки-лиофилизат</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лопинавир + ритонавир</text:p>
          </table:table-cell>
          <table:table-cell table:style-name="Таблица13.A1" office:value-type="string">
            <text:p text:style-name="P16">раствор для приема внутрь;</text:p>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лоразепам</text:p>
          </table:table-cell>
          <table:table-cell table:style-name="Таблица13.A1" office:value-type="string">
            <text:p text:style-name="P16">таблетки, покрытые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лоратадин</text:p>
          </table:table-cell>
          <table:table-cell table:style-name="Таблица13.A1" office:value-type="string">
            <text:p text:style-name="P16">сироп;</text:p>
            <text:p text:style-name="P16">суспензия для приема внутрь;</text:p>
            <text:p text:style-name="P16">таблетки</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луразидон</text:p>
          </table:table-cell>
          <table:table-cell table:style-name="Таблица13.A1" office:value-type="string">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магния сульфат</text:p>
          </table:table-cell>
          <table:table-cell table:style-name="Таблица13.A1" office:value-type="string">
            <text:p text:style-name="P16">раствор для внутривенного введения;</text:p>
            <text:p text:style-name="P16">раствор для внутривенного</text:p>
            <text:p text:style-name="P16">и внутримышечного введения</text:p>
          </table:table-cell>
        </table:table-row>
        <table:table-row table:style-name="Таблица13.1">
          <table:table-cell table:style-name="Таблица13.A1" office:value-type="string">
            <text:p text:style-name="P16">макрогол</text:p>
          </table:table-cell>
          <table:table-cell table:style-name="Таблица13.A1" office:value-type="string">
            <text:p text:style-name="P16">порошок для приготовления раствора для приема внутрь;</text:p>
            <text:p text:style-name="P16">порошок для приготовления раствора для приема внутрь (для дете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маннитол</text:p>
          </table:table-cell>
          <table:table-cell table:style-name="Таблица13.A1" office:value-type="string">
            <text:p text:style-name="P16">порошок для ингаляций дозированны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маравирок</text:p>
          </table:table-cell>
          <table:table-cell table:style-name="Таблица13.A1" office:value-type="string">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мацитентан</text:p>
          </table:table-cell>
          <table:table-cell table:style-name="Таблица13.A1" office:value-type="string">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мебеверин</text:p>
          </table:table-cell>
          <table:table-cell table:style-name="Таблица13.A1" office:value-type="string">
            <text:p text:style-name="P16">капсулы с пролонгированным высвобождением;</text:p>
            <text:p text:style-name="P16">таблетки, покрытые оболочкой;</text:p>
            <text:p text:style-name="P16">таблетки, покрытые пленочной оболочкой;</text:p>
            <text:p text:style-name="P16">таблетки с пролонгированным высвобождением,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мебендазол</text:p>
          </table:table-cell>
          <table:table-cell table:style-name="Таблица13.A1" office:value-type="string">
            <text:p text:style-name="P16">таблетки</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меглюмина акридонацетат</text:p>
          </table:table-cell>
          <table:table-cell table:style-name="Таблица13.A1" office:value-type="string">
            <text:p text:style-name="P16">раствор для внутривенного</text:p>
            <text:p text:style-name="P16">и внутримышечного введения;</text:p>
            <text:p text:style-name="P16">таблетки, покрытые кишечнорастворим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меглюмина натрия сукцинат</text:p>
          </table:table-cell>
          <table:table-cell table:style-name="Таблица13.A1" office:value-type="string">
            <text:p text:style-name="P16">раствор для инфузи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медроксипрогестерон</text:p>
          </table:table-cell>
          <table:table-cell table:style-name="Таблица13.A1" office:value-type="string">
            <text:p text:style-name="P16">суспензия для внутримышечного введения;</text:p>
            <text:p text:style-name="P16">таблетки</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мелфалан</text:p>
          </table:table-cell>
          <table:table-cell table:style-name="Таблица13.A1" office:value-type="string">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мемантин</text:p>
          </table:table-cell>
          <table:table-cell table:style-name="Таблица13.A1" office:value-type="string">
            <text:p text:style-name="P16">капли для приема внутрь;</text:p>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менадиона натрия бисульфит</text:p>
          </table:table-cell>
          <table:table-cell table:style-name="Таблица13.A1" office:value-type="string">
            <text:p text:style-name="P16">раствор для внутримышеч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меполизумаб</text:p>
          </table:table-cell>
          <table:table-cell table:style-name="Таблица13.A1" office:value-type="string">
            <text:p text:style-name="P16">лиофилизат для приготовления раствора для подкож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меркаптопурин</text:p>
          </table:table-cell>
          <table:table-cell table:style-name="Таблица13.A1" office:value-type="string">
            <text:p text:style-name="P16">таблетки</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месалазин</text:p>
          </table:table-cell>
          <table:table-cell table:style-name="Таблица13.A1" office:value-type="string">
            <text:p text:style-name="P16">суппозитории ректальные;</text:p>
            <text:p text:style-name="P16">суспензия ректальная;</text:p>
            <text:p text:style-name="P16">таблетки кишечнорастворимые</text:p>
            <text:p text:style-name="P16">с пролонгированным высвобождением, покрытые пленочной оболочкой;</text:p>
            <text:p text:style-name="P16">таблетки, покрытые кишечнорастворимой оболочкой;</text:p>
            <text:p text:style-name="P16">таблетки, покрытые кишечнорастворимой пленочной оболочкой;</text:p>
            <text:p text:style-name="P16">таблетки кишечнорастворимые, покрытые пленочной оболочкой;</text:p>
            <text:p text:style-name="P16">таблетки пролонгированного действия;</text:p>
            <text:p text:style-name="P16">таблетки с пролонгированным высвобождением;</text:p>
            <text:p text:style-name="P16">гранулы кишечнорастворимые</text:p>
            <text:p text:style-name="P16">с пролонгированным высвобождением, покрытые оболочкой;</text:p>
            <text:p text:style-name="P16">гранулы с пролонгированным высвобождением для приема внутрь</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месна</text:p>
          </table:table-cell>
          <table:table-cell table:style-name="Таблица13.A1" office:value-type="string">
            <text:p text:style-name="P16">раствор для внутривен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метилдопа</text:p>
          </table:table-cell>
          <table:table-cell table:style-name="Таблица13.A1" office:value-type="string">
            <text:p text:style-name="P16">таблетки</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метилпреднизолон</text:p>
          </table:table-cell>
          <table:table-cell table:style-name="Таблица13.A1" office:value-type="string">
            <text:p text:style-name="P16">лиофилизат для приготовления раствора для внутривенного</text:p>
            <text:p text:style-name="P16">и внутримышечного введения;</text:p>
            <text:p text:style-name="P16">таблетки</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метионил-глутамил-гистидил-фенилаланил-пролил-глицил-пролин</text:p>
          </table:table-cell>
          <table:table-cell table:style-name="Таблица13.A1" office:value-type="string">
            <text:p text:style-name="P16">капли назальные</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метоклопрамид</text:p>
          </table:table-cell>
          <table:table-cell table:style-name="Таблица13.A1" office:value-type="string">
            <text:p text:style-name="P16">раствор для внутривенного</text:p>
            <text:p text:style-name="P16">и внутримышечного введения;</text:p>
            <text:p text:style-name="P16">раствор для инъекций;</text:p>
            <text:p text:style-name="P16">раствор для приема внутрь;</text:p>
            <text:p text:style-name="P16">таблетки</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метопролол</text:p>
          </table:table-cell>
          <table:table-cell table:style-name="Таблица13.A1" office:value-type="string">
            <text:p text:style-name="P16">таблетки;</text:p>
            <text:p text:style-name="P16">таблетки пролонгированного действия, покрытые пленочной оболочкой;</text:p>
            <text:p text:style-name="P16">таблетки с пролонгированным высвобождением, покрытые оболочкой;</text:p>
            <text:p text:style-name="P16">таблетки с пролонгированным высвобождением,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метотрексат</text:p>
          </table:table-cell>
          <table:table-cell table:style-name="Таблица13.A1" office:value-type="string">
            <text:p text:style-name="P16">концентрат для приготовления раствора для инфузий;</text:p>
            <text:p text:style-name="P16">лиофилизат для приготовления раствора для инфузий;</text:p>
            <text:p text:style-name="P16">лиофилизат для приготовления раствора для инъекций;</text:p>
            <text:p text:style-name="P16">раствор для инъекций;</text:p>
            <text:p text:style-name="P16">раствор для подкожного введения;</text:p>
            <text:p text:style-name="P16">таблетки;</text:p>
            <text:p text:style-name="P16">таблетки, покрытые оболочкой;</text:p>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метронидазол</text:p>
          </table:table-cell>
          <table:table-cell table:style-name="Таблица13.A1" office:value-type="string">
            <text:p text:style-name="P16">раствор для инфузий;</text:p>
            <text:p text:style-name="P16">таблетки;</text:p>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метформин</text:p>
          </table:table-cell>
          <table:table-cell table:style-name="Таблица13.A1" office:value-type="string">
            <text:p text:style-name="P16">таблетки;</text:p>
            <text:p text:style-name="P16">таблетки, покрытые пленочной оболочкой;</text:p>
            <text:p text:style-name="P16">таблетки пролонгированного действия;</text:p>
            <text:p text:style-name="P16">таблетки пролонгированного действия, покрытые пленочной оболочкой;</text:p>
            <text:p text:style-name="P16">таблетки с пролонгированным высвобождением;</text:p>
            <text:p text:style-name="P16">таблетки с пролонгированным высвобождением,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мефлохин</text:p>
          </table:table-cell>
          <table:table-cell table:style-name="Таблица13.A1" office:value-type="string">
            <text:p text:style-name="P16">таблетки</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миглустат</text:p>
          </table:table-cell>
          <table:table-cell table:style-name="Таблица13.A1" office:value-type="string">
            <text:p text:style-name="P16">капсулы</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мидазолам</text:p>
          </table:table-cell>
          <table:table-cell table:style-name="Таблица13.A1" office:value-type="string">
            <text:p text:style-name="P16">раствор для внутривенного</text:p>
            <text:p text:style-name="P16">и внутримышеч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мидостаурин</text:p>
          </table:table-cell>
          <table:table-cell table:style-name="Таблица13.A1" office:value-type="string">
            <text:p text:style-name="P16">капсулы</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мизопростол</text:p>
          </table:table-cell>
          <table:table-cell table:style-name="Таблица13.A1" office:value-type="string">
            <text:p text:style-name="P16">таблетки</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микофенолата мофетил</text:p>
          </table:table-cell>
          <table:table-cell table:style-name="Таблица13.A1" office:value-type="string">
            <text:p text:style-name="P16">капсулы;</text:p>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микофеноловая кислота</text:p>
          </table:table-cell>
          <table:table-cell table:style-name="Таблица13.A1" office:value-type="string">
            <text:p text:style-name="P16">таблетки, покрытые кишечнорастворимой оболочкой;</text:p>
            <text:p text:style-name="P16">таблетки кишечнорастворимые, покрытые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митоксантрон</text:p>
          </table:table-cell>
          <table:table-cell table:style-name="Таблица13.A1" office:value-type="string">
            <text:p text:style-name="P16">концентрат для приготовления раствора для инфузи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митомицин</text:p>
          </table:table-cell>
          <table:table-cell table:style-name="Таблица13.A1" office:value-type="string">
            <text:p text:style-name="P16">лиофилизат для приготовления раствора для инъекций;</text:p>
            <text:p text:style-name="P16">порошок для приготовления раствора для инъекци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митотан</text:p>
          </table:table-cell>
          <table:table-cell table:style-name="Таблица13.A1" office:value-type="string">
            <text:p text:style-name="P16">таблетки</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моксифлоксацин</text:p>
          </table:table-cell>
          <table:table-cell table:style-name="Таблица13.A1" office:value-type="string">
            <text:p text:style-name="P16">капли глазные;</text:p>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моксонидин</text:p>
          </table:table-cell>
          <table:table-cell table:style-name="Таблица13.A1" office:value-type="string">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мометазон</text:p>
          </table:table-cell>
          <table:table-cell table:style-name="Таблица13.A1" office:value-type="string">
            <text:p text:style-name="P16">крем для наружного применения;</text:p>
            <text:p text:style-name="P16">мазь для наружного применения;</text:p>
            <text:p text:style-name="P16">порошок для ингаляций дозированный;</text:p>
            <text:p text:style-name="P16">раствор для наружного примен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мометазон + формотерол</text:p>
          </table:table-cell>
          <table:table-cell table:style-name="Таблица13.A1" office:value-type="string">
            <text:p text:style-name="P16">аэрозоль для ингаляций дозированны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мороктоког альфа</text:p>
          </table:table-cell>
          <table:table-cell table:style-name="Таблица13.A1" office:value-type="string">
            <text:p text:style-name="P16">лиофилизат для приготовления раствора для внутривен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морфин</text:p>
          </table:table-cell>
          <table:table-cell table:style-name="Таблица13.A1" office:value-type="string">
            <text:p text:style-name="P16">капсулы пролонгированного действия;</text:p>
            <text:p text:style-name="P16">раствор для инъекций;</text:p>
            <text:p text:style-name="P16">раствор для подкожного введения;</text:p>
            <text:p text:style-name="P16">таблетки пролонгированного действия, покрытые пленочной оболочкой;</text:p>
            <text:p text:style-name="P16">таблетки с пролонгированным высвобождением, покрытые пленочной оболочкой;</text:p>
            <text:p text:style-name="P16">раствор для приема внутрь</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налоксон</text:p>
          </table:table-cell>
          <table:table-cell table:style-name="Таблица13.A1" office:value-type="string">
            <text:p text:style-name="P16">раствор для инъекци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налоксон + оксикодон</text:p>
          </table:table-cell>
          <table:table-cell table:style-name="Таблица13.A1" office:value-type="string">
            <text:p text:style-name="P16">таблетки с пролонгированным высвобождением,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налтрексон</text:p>
          </table:table-cell>
          <table:table-cell table:style-name="Таблица13.A1" office:value-type="string">
            <text:p text:style-name="P16">капсулы;</text:p>
            <text:p text:style-name="P16">порошок для приготовления суспензии для внутримышечного введения пролонгированного действия;</text:p>
            <text:p text:style-name="P16">таблетки;</text:p>
            <text:p text:style-name="P16">таблетки, покрытые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нандролон</text:p>
          </table:table-cell>
          <table:table-cell table:style-name="Таблица13.A1" office:value-type="string">
            <text:p text:style-name="P16">раствор для внутримышечного введения (масляны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нарлапревир</text:p>
          </table:table-cell>
          <table:table-cell table:style-name="Таблица13.A1" office:value-type="string">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натализумаб</text:p>
          </table:table-cell>
          <table:table-cell table:style-name="Таблица13.A1" office:value-type="string">
            <text:p text:style-name="P16">концентрат для приготовления раствора для инфузи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натамицин</text:p>
          </table:table-cell>
          <table:table-cell table:style-name="Таблица13.A1" office:value-type="string">
            <text:p text:style-name="P16">суппозитории вагинальные</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натрия амидотризоат</text:p>
          </table:table-cell>
          <table:table-cell table:style-name="Таблица13.A1" office:value-type="string">
            <text:p text:style-name="P16">раствор для инъекци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натрия оксибутират</text:p>
          </table:table-cell>
          <table:table-cell table:style-name="Таблица13.A1" office:value-type="string">
            <text:p text:style-name="P16">раствор для внутривенного</text:p>
            <text:p text:style-name="P16">и внутримышеч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натрия хлорид</text:p>
          </table:table-cell>
          <table:table-cell table:style-name="Таблица13.A1" office:value-type="string">
            <text:p text:style-name="P16">раствор для инфузий;</text:p>
            <text:p text:style-name="P16">раствор для инъекций;</text:p>
            <text:p text:style-name="P16">растворитель для приготовления лекарственных форм для инъекци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невирапин</text:p>
          </table:table-cell>
          <table:table-cell table:style-name="Таблица13.A1" office:value-type="string">
            <text:p text:style-name="P16">суспензия для приема внутрь;</text:p>
            <text:p text:style-name="P16">таблетки;</text:p>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неларабин</text:p>
          </table:table-cell>
          <table:table-cell table:style-name="Таблица13.A1" office:value-type="string">
            <text:p text:style-name="P16">раствор для инфузи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неостигмина метилсульфат</text:p>
          </table:table-cell>
          <table:table-cell table:style-name="Таблица13.A1" office:value-type="string">
            <text:p text:style-name="P16">раствор для внутривенного</text:p>
            <text:p text:style-name="P16">и подкожного введения;</text:p>
            <text:p text:style-name="P16">раствор для инъекций;</text:p>
            <text:p text:style-name="P16">таблетки</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нетакимаб</text:p>
          </table:table-cell>
          <table:table-cell table:style-name="Таблица13.A1" office:value-type="string">
            <text:p text:style-name="P16">раствор для подкож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ниволумаб</text:p>
          </table:table-cell>
          <table:table-cell table:style-name="Таблица13.A1" office:value-type="string">
            <text:p text:style-name="P16">концентрат для приготовления раствора для инфузи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нилотиниб</text:p>
          </table:table-cell>
          <table:table-cell table:style-name="Таблица13.A1" office:value-type="string">
            <text:p text:style-name="P16">капсулы</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нимодипин</text:p>
          </table:table-cell>
          <table:table-cell table:style-name="Таблица13.A1" office:value-type="string">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нинтеданиб</text:p>
          </table:table-cell>
          <table:table-cell table:style-name="Таблица13.A1" office:value-type="string">
            <text:p text:style-name="P16">капсулы мягкие</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нистатин</text:p>
          </table:table-cell>
          <table:table-cell table:style-name="Таблица13.A1" office:value-type="string">
            <text:p text:style-name="P16">таблетки, покрытые оболочкой;</text:p>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нитизинон</text:p>
          </table:table-cell>
          <table:table-cell table:style-name="Таблица13.A1" office:value-type="string">
            <text:p text:style-name="P16">капсулы</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нитразепам</text:p>
          </table:table-cell>
          <table:table-cell table:style-name="Таблица13.A1" office:value-type="string">
            <text:p text:style-name="P16">таблетки</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нитроглицерин</text:p>
          </table:table-cell>
          <table:table-cell table:style-name="Таблица13.A1" office:value-type="string">
            <text:p text:style-name="P16">капсулы подъязычные;</text:p>
            <text:p text:style-name="P16">пленки для наклеивания на десну;</text:p>
            <text:p text:style-name="P16">раствор для внутривенного введения;</text:p>
            <text:p text:style-name="P16">спрей подъязычный дозированный;</text:p>
            <text:p text:style-name="P16">таблетки подъязычные;</text:p>
            <text:p text:style-name="P16">таблетки сублингвальные</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нифедипин</text:p>
          </table:table-cell>
          <table:table-cell table:style-name="Таблица13.A1" office:value-type="string">
            <text:p text:style-name="P16">таблетки;</text:p>
            <text:p text:style-name="P16">таблетки, покрытые пленочной оболочкой;</text:p>
            <text:p text:style-name="P16">таблетки пролонгированного действия, покрытые пленочной оболочкой;</text:p>
            <text:p text:style-name="P16">таблетки с модифицированным высвобождением, покрытые пленочной оболочкой;</text:p>
            <text:p text:style-name="P16">таблетки с пролонгированным высвобождением,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нонаког альфа</text:p>
          </table:table-cell>
          <table:table-cell table:style-name="Таблица13.A1" office:value-type="string">
            <text:p text:style-name="P16">лиофилизат для приготовления раствора для внутривен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норэпинефрин</text:p>
          </table:table-cell>
          <table:table-cell table:style-name="Таблица13.A1" office:value-type="string">
            <text:p text:style-name="P16">концентрат для приготовления раствора для внутривен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норэтистерон</text:p>
          </table:table-cell>
          <table:table-cell table:style-name="Таблица13.A1" office:value-type="string">
            <text:p text:style-name="P16">таблетки</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обинутузумаб</text:p>
          </table:table-cell>
          <table:table-cell table:style-name="Таблица13.A1" office:value-type="string">
            <text:p text:style-name="P16">концентрат для приготовления раствора для инфузи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окрелизумаб</text:p>
          </table:table-cell>
          <table:table-cell table:style-name="Таблица13.A1" office:value-type="string">
            <text:p text:style-name="P16">концентрат для приготовления раствора для инфузи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оксазепам</text:p>
          </table:table-cell>
          <table:table-cell table:style-name="Таблица13.A1" office:value-type="string">
            <text:p text:style-name="P16">таблетки;</text:p>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оксалиплатин</text:p>
          </table:table-cell>
          <table:table-cell table:style-name="Таблица13.A1" office:value-type="string">
            <text:p text:style-name="P16">концентрат для приготовления раствора для инфузий;</text:p>
            <text:p text:style-name="P16">лиофилизат для приготовления раствора для инфузий;</text:p>
            <text:p text:style-name="P16">лиофилизат для приготовления концентрата для приготовления раствора для инфузи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оксибупрокаин</text:p>
          </table:table-cell>
          <table:table-cell table:style-name="Таблица13.A1" office:value-type="string">
            <text:p text:style-name="P16">капли глазные</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окскарбазепин</text:p>
          </table:table-cell>
          <table:table-cell table:style-name="Таблица13.A1" office:value-type="string">
            <text:p text:style-name="P16">суспензия для приема внутрь;</text:p>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октоког альфа</text:p>
          </table:table-cell>
          <table:table-cell table:style-name="Таблица13.A1" office:value-type="string">
            <text:p text:style-name="P16">лиофилизат для приготовления раствора для внутривен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октреотид</text:p>
          </table:table-cell>
          <table:table-cell table:style-name="Таблица13.A1" office:value-type="string">
            <text:p text:style-name="P16">лиофилизат для приготовления суспензии для внутримышечного введения пролонгированного действия;</text:p>
            <text:p text:style-name="P16">лиофилизат для приготовления суспензии для внутримышечного введения с пролонгированным высвобождением;</text:p>
            <text:p text:style-name="P16">раствор для внутривенного</text:p>
            <text:p text:style-name="P16">и подкожного введения;</text:p>
            <text:p text:style-name="P16">раствор для инфузий и подкож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оланзапин</text:p>
          </table:table-cell>
          <table:table-cell table:style-name="Таблица13.A1" office:value-type="string">
            <text:p text:style-name="P16">таблетки;</text:p>
            <text:p text:style-name="P16">таблетки, диспергируемые в полости рта;</text:p>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олапариб</text:p>
          </table:table-cell>
          <table:table-cell table:style-name="Таблица13.A1" office:value-type="string">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олодатерол + тиотропия бромид</text:p>
          </table:table-cell>
          <table:table-cell table:style-name="Таблица13.A1" office:value-type="string">
            <text:p text:style-name="P16">раствор для ингаляций дозированны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омализумаб</text:p>
          </table:table-cell>
          <table:table-cell table:style-name="Таблица13.A1" office:value-type="string">
            <text:p text:style-name="P16">лиофилизат для приготовления раствора для подкожного введения;</text:p>
            <text:p text:style-name="P16">раствор для подкож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омепразол</text:p>
          </table:table-cell>
          <table:table-cell table:style-name="Таблица13.A1" office:value-type="string">
            <text:p text:style-name="P16">капсулы;</text:p>
            <text:p text:style-name="P16">капсулы кишечнорастворимые;</text:p>
            <text:p text:style-name="P16">порошок для приготовления суспензии для приема внутрь;</text:p>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ондансетрон</text:p>
          </table:table-cell>
          <table:table-cell table:style-name="Таблица13.A1" office:value-type="string">
            <text:p text:style-name="P16">раствор для внутривенного</text:p>
            <text:p text:style-name="P16">и внутримышечного введения;</text:p>
            <text:p text:style-name="P16">сироп;</text:p>
            <text:p text:style-name="P16">суппозитории ректальные;</text:p>
            <text:p text:style-name="P16">таблетки;</text:p>
            <text:p text:style-name="P16">таблетки лиофилизированные;</text:p>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осельтамивир</text:p>
          </table:table-cell>
          <table:table-cell table:style-name="Таблица13.A1" office:value-type="string">
            <text:p text:style-name="P16">капсулы</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офлоксацин</text:p>
          </table:table-cell>
          <table:table-cell table:style-name="Таблица13.A1" office:value-type="string">
            <text:p text:style-name="P16">капли глазные;</text:p>
            <text:p text:style-name="P16">капли глазные и ушные;</text:p>
            <text:p text:style-name="P16">мазь глазная;</text:p>
            <text:p text:style-name="P16">таблетки, покрытые оболочкой;</text:p>
            <text:p text:style-name="P16">таблетки, покрытые пленочной оболочкой;</text:p>
            <text:p text:style-name="P16">таблетки пролонгированного действия,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пазопаниб <text:a xlink:type="simple" xlink:href="#sub_162111" text:style-name="Internet_20_link" text:visited-style-name="Visited_20_Internet_20_Link"><text:span text:style-name="Гипертекстовая_20_ссылка"><text:span text:style-name="T2">&lt;*&gt;</text:span></text:span></text:a></text:p>
          </table:table-cell>
          <table:table-cell table:style-name="Таблица13.A1" office:value-type="string">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паклитаксел</text:p>
          </table:table-cell>
          <table:table-cell table:style-name="Таблица13.A1" office:value-type="string">
            <text:p text:style-name="P16">концентрат для приготовления раствора для инфузий;</text:p>
            <text:p text:style-name="P16">лиофилизат для приготовления раствора для инфузи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паливизумаб</text:p>
          </table:table-cell>
          <table:table-cell table:style-name="Таблица13.A1" office:value-type="string">
            <text:p text:style-name="P16">лиофилизат для приготовления раствора для внутримышечного введения;</text:p>
            <text:p text:style-name="P16">раствор для внутримышеч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палиперидон</text:p>
          </table:table-cell>
          <table:table-cell table:style-name="Таблица13.A1" office:value-type="string">
            <text:p text:style-name="P16">суспензия для внутримышечного введения пролонгированного действия;</text:p>
            <text:p text:style-name="P16">таблетки пролонгированного действия, покрытые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панитумумаб</text:p>
          </table:table-cell>
          <table:table-cell table:style-name="Таблица13.A1" office:value-type="string">
            <text:p text:style-name="P16">концентрат для приготовления раствора для инфузи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панкреатин</text:p>
          </table:table-cell>
          <table:table-cell table:style-name="Таблица13.A1" office:value-type="string">
            <text:p text:style-name="P16">гранулы кишечнорастворимые;</text:p>
            <text:p text:style-name="P16">капсулы;</text:p>
            <text:p text:style-name="P16">капсулы кишечнорастворимые;</text:p>
            <text:p text:style-name="P16">таблетки, покрытые кишечнорастворимой оболочкой;</text:p>
            <text:p text:style-name="P16">таблетки, покрытые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парацетамол</text:p>
          </table:table-cell>
          <table:table-cell table:style-name="Таблица13.A1" office:value-type="string">
            <text:p text:style-name="P16">раствор для инфузий;</text:p>
            <text:p text:style-name="P16">раствор для приема внутрь;</text:p>
            <text:p text:style-name="P16">раствор для приема внутрь (для детей);</text:p>
            <text:p text:style-name="P16">суппозитории ректальные;</text:p>
            <text:p text:style-name="P16">суппозитории ректальные (для детей);</text:p>
            <text:p text:style-name="P16">суспензия для приема внутрь;</text:p>
            <text:p text:style-name="P16">суспензия для приема внутрь</text:p>
            <text:p text:style-name="P16">(для детей);</text:p>
            <text:p text:style-name="P16">таблетки;</text:p>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парикальцитол</text:p>
          </table:table-cell>
          <table:table-cell table:style-name="Таблица13.A1" office:value-type="string">
            <text:p text:style-name="P16">капсулы;</text:p>
            <text:p text:style-name="P16">раствор для внутривен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парнапарин натрия</text:p>
          </table:table-cell>
          <table:table-cell table:style-name="Таблица13.A1" office:value-type="string">
            <text:p text:style-name="P16">раствор для подкож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пароксетин</text:p>
          </table:table-cell>
          <table:table-cell table:style-name="Таблица13.A1" office:value-type="string">
            <text:p text:style-name="P16">капли для приема внутрь;</text:p>
            <text:p text:style-name="P16">таблетки, покрытые оболочкой;</text:p>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пасиреотид</text:p>
          </table:table-cell>
          <table:table-cell table:style-name="Таблица13.A1" office:value-type="string">
            <text:p text:style-name="P16">раствор для подкож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пембролизумаб</text:p>
          </table:table-cell>
          <table:table-cell table:style-name="Таблица13.A1" office:value-type="string">
            <text:p text:style-name="P16">концентрат для приготовления раствора для инфузи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пеметрексед</text:p>
          </table:table-cell>
          <table:table-cell table:style-name="Таблица13.A1" office:value-type="string">
            <text:p text:style-name="P16">лиофилизат для приготовления раствора для инфузи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пеницилламин</text:p>
          </table:table-cell>
          <table:table-cell table:style-name="Таблица13.A1" office:value-type="string">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перампанел</text:p>
          </table:table-cell>
          <table:table-cell table:style-name="Таблица13.A1" office:value-type="string">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периндоприл</text:p>
          </table:table-cell>
          <table:table-cell table:style-name="Таблица13.A1" office:value-type="string">
            <text:p text:style-name="P16">таблетки;</text:p>
            <text:p text:style-name="P16">таблетки, диспергируемые</text:p>
            <text:p text:style-name="P16">в полости рта;</text:p>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перициазин</text:p>
          </table:table-cell>
          <table:table-cell table:style-name="Таблица13.A1" office:value-type="string">
            <text:p text:style-name="P16">капсулы;</text:p>
            <text:p text:style-name="P16">раствор для приема внутрь</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пертузумаб</text:p>
          </table:table-cell>
          <table:table-cell table:style-name="Таблица13.A1" office:value-type="string">
            <text:p text:style-name="P16">концентрат для приготовления раствора для инфузи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перфеназин</text:p>
          </table:table-cell>
          <table:table-cell table:style-name="Таблица13.A1" office:value-type="string">
            <text:p text:style-name="P16">таблетки, покрытые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пилокарпин</text:p>
          </table:table-cell>
          <table:table-cell table:style-name="Таблица13.A1" office:value-type="string">
            <text:p text:style-name="P16">капли глазные</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пимекролимус</text:p>
          </table:table-cell>
          <table:table-cell table:style-name="Таблица13.A1" office:value-type="string">
            <text:p text:style-name="P16">крем для наружного примен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пипофезин</text:p>
          </table:table-cell>
          <table:table-cell table:style-name="Таблица13.A1" office:value-type="string">
            <text:p text:style-name="P16">таблетки</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пиразинамид</text:p>
          </table:table-cell>
          <table:table-cell table:style-name="Таблица13.A1" office:value-type="string">
            <text:p text:style-name="P16">таблетки;</text:p>
            <text:p text:style-name="P16">таблетки, покрытые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пирантел</text:p>
          </table:table-cell>
          <table:table-cell table:style-name="Таблица13.A1" office:value-type="string">
            <text:p text:style-name="P16">суспензия для приема внутрь;</text:p>
            <text:p text:style-name="P16">таблетки;</text:p>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пирацетам</text:p>
          </table:table-cell>
          <table:table-cell table:style-name="Таблица13.A1" office:value-type="string">
            <text:p text:style-name="P16">капсулы;</text:p>
            <text:p text:style-name="P16">раствор для приема внутрь;</text:p>
            <text:p text:style-name="P16">таблетки, покрытые оболочкой;</text:p>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пирибедил</text:p>
          </table:table-cell>
          <table:table-cell table:style-name="Таблица13.A1" office:value-type="string">
            <text:p text:style-name="P16">таблетки с контролируемым высвобождением, покрытые оболочкой;</text:p>
            <text:p text:style-name="P16">таблетки с контролируемым высвобождением, покрытые пленочной оболочкой</text:p>
          </table:table-cell>
        </table:table-row>
        <table:table-row table:style-name="Таблица13.1">
          <table:table-cell table:style-name="Таблица13.A1" office:value-type="string">
            <text:p text:style-name="P16">пиридоксин</text:p>
          </table:table-cell>
          <table:table-cell table:style-name="Таблица13.A1" office:value-type="string">
            <text:p text:style-name="P16">раствор для инъекци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пиридостигмина бромид</text:p>
          </table:table-cell>
          <table:table-cell table:style-name="Таблица13.A1" office:value-type="string">
            <text:p text:style-name="P16">таблетки</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пирфенидон</text:p>
          </table:table-cell>
          <table:table-cell table:style-name="Таблица13.A1" office:value-type="string">
            <text:p text:style-name="P16">капсулы;</text:p>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платифиллин</text:p>
          </table:table-cell>
          <table:table-cell table:style-name="Таблица13.A1" office:value-type="string">
            <text:p text:style-name="P16">раствор для подкожного введения;</text:p>
            <text:p text:style-name="P16">таблетки</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повидон-йод</text:p>
          </table:table-cell>
          <table:table-cell table:style-name="Таблица13.A1" office:value-type="string">
            <text:p text:style-name="P16">раствор для местного и наружного применения;</text:p>
            <text:p text:style-name="P16">раствор для наружного примен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позаконазол</text:p>
          </table:table-cell>
          <table:table-cell table:style-name="Таблица13.A1" office:value-type="string">
            <text:p text:style-name="P16">суспензия для приема внутрь</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полипептиды коры головного мозга скота</text:p>
          </table:table-cell>
          <table:table-cell table:style-name="Таблица13.A1" office:value-type="string">
            <text:p text:style-name="P16">лиофилизат для приготовления раствора для внутримышеч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празиквантел</text:p>
          </table:table-cell>
          <table:table-cell table:style-name="Таблица13.A1" office:value-type="string">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прамипексол</text:p>
          </table:table-cell>
          <table:table-cell table:style-name="Таблица13.A1" office:value-type="string">
            <text:p text:style-name="P16">таблетки;</text:p>
            <text:p text:style-name="P16">таблетки пролонгированного действ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прегабалин</text:p>
          </table:table-cell>
          <table:table-cell table:style-name="Таблица13.A1" office:value-type="string">
            <text:p text:style-name="P16">капсулы</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преднизолон</text:p>
          </table:table-cell>
          <table:table-cell table:style-name="Таблица13.A1" office:value-type="string">
            <text:p text:style-name="P16">мазь для наружного применения;</text:p>
            <text:p text:style-name="P16">раствор для внутривенного</text:p>
            <text:p text:style-name="P16">и внутримышечного введения;</text:p>
            <text:p text:style-name="P16">раствор для инъекций;</text:p>
            <text:p text:style-name="P16">таблетки</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прогестерон</text:p>
          </table:table-cell>
          <table:table-cell table:style-name="Таблица13.A1" office:value-type="string">
            <text:p text:style-name="P16">капсулы</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прокаин</text:p>
          </table:table-cell>
          <table:table-cell table:style-name="Таблица13.A1" office:value-type="string">
            <text:p text:style-name="P16">раствор для инъекци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прокаинамид</text:p>
          </table:table-cell>
          <table:table-cell table:style-name="Таблица13.A1" office:value-type="string">
            <text:p text:style-name="P16">таблетки</text:p>
          </table:table-cell>
        </table:table-row>
        <table:table-row table:style-name="Таблица13.1">
          <table:table-cell table:style-name="Таблица13.A1" office:value-type="string">
            <text:p text:style-name="P16">прокарбазин <text:a xlink:type="simple" xlink:href="#sub_162111" text:style-name="Internet_20_link" text:visited-style-name="Visited_20_Internet_20_Link"><text:span text:style-name="Гипертекстовая_20_ссылка"><text:span text:style-name="T2">&lt;*&gt;</text:span></text:span></text:a></text:p>
          </table:table-cell>
          <table:table-cell table:style-name="Таблица13.A1" office:value-type="string">
            <text:p text:style-name="P16">капсулы</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пролголимаб</text:p>
          </table:table-cell>
          <table:table-cell table:style-name="Таблица13.A1" office:value-type="string">
            <text:p text:style-name="P16">концентрат для приготовления раствора для инфузи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пропафенон</text:p>
          </table:table-cell>
          <table:table-cell table:style-name="Таблица13.A1" office:value-type="string">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пропионилфенилэтоксиэтилпиперидин</text:p>
          </table:table-cell>
          <table:table-cell table:style-name="Таблица13.A1" office:value-type="string">
            <text:p text:style-name="P16">таблетки защечные;</text:p>
            <text:p text:style-name="P16">таблетки подъязычные</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пропранолол</text:p>
          </table:table-cell>
          <table:table-cell table:style-name="Таблица13.A1" office:value-type="string">
            <text:p text:style-name="P16">таблетки</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протионамид</text:p>
          </table:table-cell>
          <table:table-cell table:style-name="Таблица13.A1" office:value-type="string">
            <text:p text:style-name="P16">таблетки, покрытые оболочкой;</text:p>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пэгвисомант</text:p>
          </table:table-cell>
          <table:table-cell table:style-name="Таблица13.A1" office:value-type="string">
            <text:p text:style-name="P16">лиофилизат для приготовления раствора для подкож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пэгинтерферон альфа-2a</text:p>
          </table:table-cell>
          <table:table-cell table:style-name="Таблица13.A1" office:value-type="string">
            <text:p text:style-name="P16">раствор для подкож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пэгинтерферон альфа-2b</text:p>
          </table:table-cell>
          <table:table-cell table:style-name="Таблица13.A1" office:value-type="string">
            <text:p text:style-name="P16">лиофилизат для приготовления раствора для подкож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пэгинтерферон бета-1а</text:p>
          </table:table-cell>
          <table:table-cell table:style-name="Таблица13.A1" office:value-type="string">
            <text:p text:style-name="P16">раствор для подкож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ралтегравир</text:p>
          </table:table-cell>
          <table:table-cell table:style-name="Таблица13.A1" office:value-type="string">
            <text:p text:style-name="P16">таблетки, покрытые пленочной оболочкой;</text:p>
            <text:p text:style-name="P16">таблетки жевательные</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ралтитрексид</text:p>
          </table:table-cell>
          <table:table-cell table:style-name="Таблица13.A1" office:value-type="string">
            <text:p text:style-name="P16">лиофилизат для приготовления раствора для инфузи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ранибизумаб</text:p>
          </table:table-cell>
          <table:table-cell table:style-name="Таблица13.A1" office:value-type="string">
            <text:p text:style-name="P16">раствор для внутриглаз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ранитидин</text:p>
          </table:table-cell>
          <table:table-cell table:style-name="Таблица13.A1" office:value-type="string">
            <text:p text:style-name="P16">раствор для внутривенного</text:p>
            <text:p text:style-name="P16">и внутримышеч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регорафениб</text:p>
          </table:table-cell>
          <table:table-cell table:style-name="Таблица13.A1" office:value-type="string">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репаглинид</text:p>
          </table:table-cell>
          <table:table-cell table:style-name="Таблица13.A1" office:value-type="string">
            <text:p text:style-name="P16">таблетки</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ретинол</text:p>
          </table:table-cell>
          <table:table-cell table:style-name="Таблица13.A1" office:value-type="string">
            <text:p text:style-name="P16">драже;</text:p>
            <text:p text:style-name="P16">капли для приема внутрь и наружного применения;</text:p>
            <text:p text:style-name="P16">капсулы;</text:p>
            <text:p text:style-name="P16">мазь для наружного применения;</text:p>
            <text:p text:style-name="P16">раствор для приема внутрь (масляный);</text:p>
            <text:p text:style-name="P16">раствор для приема внутрь</text:p>
            <text:p text:style-name="P16">и наружного применения (масляны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рибавирин</text:p>
          </table:table-cell>
          <table:table-cell table:style-name="Таблица13.A1" office:value-type="string">
            <text:p text:style-name="P16">капсулы;</text:p>
            <text:p text:style-name="P16">лиофилизат для приготовления суспензии для приема внутрь;</text:p>
            <text:p text:style-name="P16">таблетки</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рибоциклиб</text:p>
          </table:table-cell>
          <table:table-cell table:style-name="Таблица13.A1" office:value-type="string">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ривароксабан <text:a xlink:type="simple" xlink:href="#sub_162111" text:style-name="Internet_20_link" text:visited-style-name="Visited_20_Internet_20_Link"><text:span text:style-name="Гипертекстовая_20_ссылка"><text:span text:style-name="T2">&lt;*&gt;</text:span></text:span></text:a></text:p>
          </table:table-cell>
          <table:table-cell table:style-name="Таблица13.A1" office:value-type="string">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ривастигмин</text:p>
          </table:table-cell>
          <table:table-cell table:style-name="Таблица13.A1" office:value-type="string">
            <text:p text:style-name="P16">капсулы;</text:p>
            <text:p text:style-name="P16">трансдермальная терапевтическая система;</text:p>
            <text:p text:style-name="P16">раствор для приема внутрь</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рилпивирин + тенофовир + эмтрицитабин</text:p>
          </table:table-cell>
          <table:table-cell table:style-name="Таблица13.A1" office:value-type="string">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риоцигуат</text:p>
          </table:table-cell>
          <table:table-cell table:style-name="Таблица13.A1" office:value-type="string">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рисперидон</text:p>
          </table:table-cell>
          <table:table-cell table:style-name="Таблица13.A1" office:value-type="string">
            <text:p text:style-name="P16">порошок для приготовления суспензии для внутримышечного введения пролонгированного действия;</text:p>
            <text:p text:style-name="P16">раствор для приема внутрь;</text:p>
            <text:p text:style-name="P16">таблетки, диспергируемые в полости рта;</text:p>
            <text:p text:style-name="P16">таблетки для рассасывания;</text:p>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ритонавир</text:p>
          </table:table-cell>
          <table:table-cell table:style-name="Таблица13.A1" office:value-type="string">
            <text:p text:style-name="P16">капсулы;</text:p>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ритуксимаб</text:p>
          </table:table-cell>
          <table:table-cell table:style-name="Таблица13.A1" office:value-type="string">
            <text:p text:style-name="P16">концентрат для приготовления раствора для инфузий;</text:p>
            <text:p text:style-name="P16">раствор для подкож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рифабутин</text:p>
          </table:table-cell>
          <table:table-cell table:style-name="Таблица13.A1" office:value-type="string">
            <text:p text:style-name="P16">капсулы</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рифамицин</text:p>
          </table:table-cell>
          <table:table-cell table:style-name="Таблица13.A1" office:value-type="string">
            <text:p text:style-name="P16">капли ушные</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рифампицин</text:p>
          </table:table-cell>
          <table:table-cell table:style-name="Таблица13.A1" office:value-type="string">
            <text:p text:style-name="P16">капсулы;</text:p>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рокурония бромид</text:p>
          </table:table-cell>
          <table:table-cell table:style-name="Таблица13.A1" office:value-type="string">
            <text:p text:style-name="P16">раствор для внутривен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ромиплостим</text:p>
          </table:table-cell>
          <table:table-cell table:style-name="Таблица13.A1" office:value-type="string">
            <text:p text:style-name="P16">порошок для приготовления раствора для подкож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ропивакаин</text:p>
          </table:table-cell>
          <table:table-cell table:style-name="Таблица13.A1" office:value-type="string">
            <text:p text:style-name="P16">раствор для инъекци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руксолитиниб</text:p>
          </table:table-cell>
          <table:table-cell table:style-name="Таблица13.A1" office:value-type="string">
            <text:p text:style-name="P16">таблетки</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саквинавир</text:p>
          </table:table-cell>
          <table:table-cell table:style-name="Таблица13.A1" office:value-type="string">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саксаглиптин</text:p>
          </table:table-cell>
          <table:table-cell table:style-name="Таблица13.A1" office:value-type="string">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салициловая кислота</text:p>
          </table:table-cell>
          <table:table-cell table:style-name="Таблица13.A1" office:value-type="string">
            <text:p text:style-name="P16">мазь для наружного применения;</text:p>
            <text:p text:style-name="P16">раствор для наружного применения (спиртовой)</text:p>
          </table:table-cell>
        </table:table-row>
        <table:table-row table:style-name="Таблица13.1">
          <table:table-cell table:style-name="Таблица13.A1" office:value-type="string">
            <text:p text:style-name="P16">салметерол + флутиказон</text:p>
          </table:table-cell>
          <table:table-cell table:style-name="Таблица13.A1" office:value-type="string">
            <text:p text:style-name="P16">аэрозоль для ингаляций дозированный;</text:p>
            <text:p text:style-name="P16">порошок для ингаляций дозированный;</text:p>
            <text:p text:style-name="P16">капсулы с порошком для ингаляци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сальбутамол</text:p>
          </table:table-cell>
          <table:table-cell table:style-name="Таблица13.A1" office:value-type="string">
            <text:p text:style-name="P16">аэрозоль для ингаляций дозированный;</text:p>
            <text:p text:style-name="P16">аэрозоль для ингаляций дозированный, активируемый вдохом;</text:p>
            <text:p text:style-name="P16">капсулы для ингаляций;</text:p>
            <text:p text:style-name="P16">порошок для ингаляций дозированный;</text:p>
            <text:p text:style-name="P16">раствор для ингаляци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сапроптерин</text:p>
          </table:table-cell>
          <table:table-cell table:style-name="Таблица13.A1" office:value-type="string">
            <text:p text:style-name="P16">таблетки диспергируемые;</text:p>
            <text:p text:style-name="P16">таблетки растворимые</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себелипаза альфа</text:p>
          </table:table-cell>
          <table:table-cell table:style-name="Таблица13.A1" office:value-type="string">
            <text:p text:style-name="P16">концентрат для приготовления раствора для инфузи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севеламер</text:p>
          </table:table-cell>
          <table:table-cell table:style-name="Таблица13.A1" office:value-type="string">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севофлуран</text:p>
          </table:table-cell>
          <table:table-cell table:style-name="Таблица13.A1" office:value-type="string">
            <text:p text:style-name="P16">жидкость для ингаляци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секукинумаб</text:p>
          </table:table-cell>
          <table:table-cell table:style-name="Таблица13.A1" office:value-type="string">
            <text:p text:style-name="P16">раствор для подкожного введения;</text:p>
            <text:p text:style-name="P16">лиофилизат для приготовления раствора для подкож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селексипаг</text:p>
          </table:table-cell>
          <table:table-cell table:style-name="Таблица13.A1" office:value-type="string">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сеннозиды А и В</text:p>
          </table:table-cell>
          <table:table-cell table:style-name="Таблица13.A1" office:value-type="string">
            <text:p text:style-name="P16">таблетки</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сертиндол</text:p>
          </table:table-cell>
          <table:table-cell table:style-name="Таблица13.A1" office:value-type="string">
            <text:p text:style-name="P16">таблетки, покрытые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сертралин</text:p>
          </table:table-cell>
          <table:table-cell table:style-name="Таблица13.A1" office:value-type="string">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симвастатин</text:p>
          </table:table-cell>
          <table:table-cell table:style-name="Таблица13.A1" office:value-type="string">
            <text:p text:style-name="P16">таблетки, покрытые оболочкой;</text:p>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симепревир</text:p>
          </table:table-cell>
          <table:table-cell table:style-name="Таблица13.A1" office:value-type="string">
            <text:p text:style-name="P16">капсулы</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симоктоког альфа (фактор свертывания крови VIII человеческий рекомбинантный)</text:p>
          </table:table-cell>
          <table:table-cell table:style-name="Таблица13.A1" office:value-type="string">
            <text:p text:style-name="P16">лиофилизат для приготовления раствора для внутривен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ситаглиптин</text:p>
          </table:table-cell>
          <table:table-cell table:style-name="Таблица13.A1" office:value-type="string">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смектит диоктаэдрический</text:p>
          </table:table-cell>
          <table:table-cell table:style-name="Таблица13.A1" office:value-type="string">
            <text:p text:style-name="P16">порошок для приготовления суспензии для приема внутрь;</text:p>
            <text:p text:style-name="P16">суспензия для приема внутрь;</text:p>
            <text:p text:style-name="P16">таблетки диспергируемые</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солифенацин</text:p>
          </table:table-cell>
          <table:table-cell table:style-name="Таблица13.A1" office:value-type="string">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соматропин</text:p>
          </table:table-cell>
          <table:table-cell table:style-name="Таблица13.A1" office:value-type="string">
            <text:p text:style-name="P16">лиофилизат для приготовления раствора для подкожного введения;</text:p>
            <text:p text:style-name="P16">раствор для подкож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сорафениб</text:p>
          </table:table-cell>
          <table:table-cell table:style-name="Таблица13.A1" office:value-type="string">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соталол</text:p>
          </table:table-cell>
          <table:table-cell table:style-name="Таблица13.A1" office:value-type="string">
            <text:p text:style-name="P16">таблетки</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софосбувир</text:p>
          </table:table-cell>
          <table:table-cell table:style-name="Таблица13.A1" office:value-type="string">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спарфлоксацин</text:p>
          </table:table-cell>
          <table:table-cell table:style-name="Таблица13.A1" office:value-type="string">
            <text:p text:style-name="P16">таблетки, покрытые оболочкой;</text:p>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спиронолактон</text:p>
          </table:table-cell>
          <table:table-cell table:style-name="Таблица13.A1" office:value-type="string">
            <text:p text:style-name="P16">капсулы;</text:p>
            <text:p text:style-name="P16">таблетки</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ставудин</text:p>
          </table:table-cell>
          <table:table-cell table:style-name="Таблица13.A1" office:value-type="string">
            <text:p text:style-name="P16">капсулы</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стронция ранелат</text:p>
          </table:table-cell>
          <table:table-cell table:style-name="Таблица13.A1" office:value-type="string">
            <text:p text:style-name="P16">порошок для приготовления суспензии для приема внутрь</text:p>
          </table:table-cell>
        </table:table-row>
        <table:table-row table:style-name="Таблица13.1">
          <table:table-cell table:style-name="Таблица13.A1" office:value-type="string">
            <text:p text:style-name="P16">сульпирид</text:p>
          </table:table-cell>
          <table:table-cell table:style-name="Таблица13.A1" office:value-type="string">
            <text:p text:style-name="P16">капсулы;</text:p>
            <text:p text:style-name="P16">таблетки;</text:p>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сульфасалазин</text:p>
          </table:table-cell>
          <table:table-cell table:style-name="Таблица13.A1" office:value-type="string">
            <text:p text:style-name="P16">таблетки, покрытые пленочной оболочкой;</text:p>
            <text:p text:style-name="P16">таблетки кишечнорастворимые,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сунитиниб</text:p>
          </table:table-cell>
          <table:table-cell table:style-name="Таблица13.A1" office:value-type="string">
            <text:p text:style-name="P16">капсулы</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такролимус</text:p>
          </table:table-cell>
          <table:table-cell table:style-name="Таблица13.A1" office:value-type="string">
            <text:p text:style-name="P16">капсулы;</text:p>
            <text:p text:style-name="P16">капсулы пролонгированного действия;</text:p>
            <text:p text:style-name="P16">мазь для наружного примен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талиглюцераза альфа</text:p>
          </table:table-cell>
          <table:table-cell table:style-name="Таблица13.A1" office:value-type="string">
            <text:p text:style-name="P16">лиофилизат для приготовления концентрата для приготовления раствора для инфузи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тамоксифен</text:p>
          </table:table-cell>
          <table:table-cell table:style-name="Таблица13.A1" office:value-type="string">
            <text:p text:style-name="P16">таблетки;</text:p>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тамсулозин</text:p>
          </table:table-cell>
          <table:table-cell table:style-name="Таблица13.A1" office:value-type="string">
            <text:p text:style-name="P16">капсулы кишечнорастворимые</text:p>
            <text:p text:style-name="P16">с пролонгированным высвобождением;</text:p>
            <text:p text:style-name="P16">капсулы пролонгированного действия;</text:p>
            <text:p text:style-name="P16">капсулы с модифицированным высвобождением;</text:p>
            <text:p text:style-name="P16">капсулы с пролонгированным высвобождением;</text:p>
            <text:p text:style-name="P16">таблетки с контролируемым высвобождением, покрытые оболочкой;</text:p>
            <text:p text:style-name="P16">таблетки с пролонгированным высвобождением,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тапентадол</text:p>
          </table:table-cell>
          <table:table-cell table:style-name="Таблица13.A1" office:value-type="string">
            <text:p text:style-name="P16">таблетки пролонгированного действия, покрытые пленочной оболочкой</text:p>
          </table:table-cell>
        </table:table-row>
        <table:table-row table:style-name="Таблица13.1">
          <table:table-cell table:style-name="Таблица13.A1" office:value-type="string">
            <text:p text:style-name="P16">тафлупрост</text:p>
          </table:table-cell>
          <table:table-cell table:style-name="Таблица13.A1" office:value-type="string">
            <text:p text:style-name="P16">капли глазные</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телбивудин</text:p>
          </table:table-cell>
          <table:table-cell table:style-name="Таблица13.A1" office:value-type="string">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темозоломид</text:p>
          </table:table-cell>
          <table:table-cell table:style-name="Таблица13.A1" office:value-type="string">
            <text:p text:style-name="P16">капсулы;</text:p>
            <text:p text:style-name="P16">лиофилизат для приготовления раствора для инфузи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тенофовир</text:p>
          </table:table-cell>
          <table:table-cell table:style-name="Таблица13.A1" office:value-type="string">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тенофовир алафенамид</text:p>
          </table:table-cell>
          <table:table-cell table:style-name="Таблица13.A1" office:value-type="string">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теризидон</text:p>
          </table:table-cell>
          <table:table-cell table:style-name="Таблица13.A1" office:value-type="string">
            <text:p text:style-name="P16">капсулы</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терипаратид <text:a xlink:type="simple" xlink:href="#sub_162111" text:style-name="Internet_20_link" text:visited-style-name="Visited_20_Internet_20_Link"><text:span text:style-name="Гипертекстовая_20_ссылка"><text:span text:style-name="T2">&lt;*&gt;</text:span></text:span></text:a></text:p>
          </table:table-cell>
          <table:table-cell table:style-name="Таблица13.A1" office:value-type="string">
            <text:p text:style-name="P16">раствор для подкож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терифлуномид</text:p>
          </table:table-cell>
          <table:table-cell table:style-name="Таблица13.A1" office:value-type="string">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тестостерон</text:p>
          </table:table-cell>
          <table:table-cell table:style-name="Таблица13.A1" office:value-type="string">
            <text:p text:style-name="P16">гель для наружного применения;</text:p>
            <text:p text:style-name="P16">раствор для внутримышеч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тестостерон (смесь эфиров)</text:p>
          </table:table-cell>
          <table:table-cell table:style-name="Таблица13.A1" office:value-type="string">
            <text:p text:style-name="P16">раствор для внутримышечного введения (масляны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тетрабеназин</text:p>
          </table:table-cell>
          <table:table-cell table:style-name="Таблица13.A1" office:value-type="string">
            <text:p text:style-name="P16">таблетки</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тетрациклин</text:p>
          </table:table-cell>
          <table:table-cell table:style-name="Таблица13.A1" office:value-type="string">
            <text:p text:style-name="P16">мазь глазна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тиамазол</text:p>
          </table:table-cell>
          <table:table-cell table:style-name="Таблица13.A1" office:value-type="string">
            <text:p text:style-name="P16">таблетки;</text:p>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тиамин</text:p>
          </table:table-cell>
          <table:table-cell table:style-name="Таблица13.A1" office:value-type="string">
            <text:p text:style-name="P16">раствор для внутримышеч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тизанидин</text:p>
          </table:table-cell>
          <table:table-cell table:style-name="Таблица13.A1" office:value-type="string">
            <text:p text:style-name="P16">капсулы с модифицированным высвобождением;</text:p>
            <text:p text:style-name="P16">таблетки</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тикагрелор</text:p>
          </table:table-cell>
          <table:table-cell table:style-name="Таблица13.A1" office:value-type="string">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тилорон</text:p>
          </table:table-cell>
          <table:table-cell table:style-name="Таблица13.A1" office:value-type="string">
            <text:p text:style-name="P16">капсулы;</text:p>
            <text:p text:style-name="P16">таблетки, покрытые оболочкой;</text:p>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тимолол</text:p>
          </table:table-cell>
          <table:table-cell table:style-name="Таблица13.A1" office:value-type="string">
            <text:p text:style-name="P16">капли глазные</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тиоктовая кислота</text:p>
          </table:table-cell>
          <table:table-cell table:style-name="Таблица13.A1" office:value-type="string">
            <text:p text:style-name="P16">капсулы;</text:p>
            <text:p text:style-name="P16">концентрат для приготовления раствора для внутривенного введения;</text:p>
            <text:p text:style-name="P16">концентрат для приготовления раствора для инфузий;</text:p>
            <text:p text:style-name="P16">раствор для внутривенного введения;</text:p>
            <text:p text:style-name="P16">раствор для инфузий;</text:p>
            <text:p text:style-name="P16">таблетки, покрытые оболочкой;</text:p>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тиоридазин</text:p>
          </table:table-cell>
          <table:table-cell table:style-name="Таблица13.A1" office:value-type="string">
            <text:p text:style-name="P16">таблетки, покрытые оболочкой;</text:p>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тиотропия бромид</text:p>
          </table:table-cell>
          <table:table-cell table:style-name="Таблица13.A1" office:value-type="string">
            <text:p text:style-name="P16">капсулы с порошком для ингаляций;</text:p>
            <text:p text:style-name="P16">раствор для ингаляци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тиоуреидоиминометилпиридиния перхлорат</text:p>
          </table:table-cell>
          <table:table-cell table:style-name="Таблица13.A1" office:value-type="string">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тобрамицин</text:p>
          </table:table-cell>
          <table:table-cell table:style-name="Таблица13.A1" office:value-type="string">
            <text:p text:style-name="P16">капли глазные;</text:p>
            <text:p text:style-name="P16">капсулы с порошком для ингаляций;</text:p>
            <text:p text:style-name="P16">раствор для ингаляци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топирамат</text:p>
          </table:table-cell>
          <table:table-cell table:style-name="Таблица13.A1" office:value-type="string">
            <text:p text:style-name="P16">капсулы;</text:p>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тофацитиниб</text:p>
          </table:table-cell>
          <table:table-cell table:style-name="Таблица13.A1" office:value-type="string">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тоцилизумаб</text:p>
          </table:table-cell>
          <table:table-cell table:style-name="Таблица13.A1" office:value-type="string">
            <text:p text:style-name="P16">концентрат для приготовления раствора для инфузий;</text:p>
            <text:p text:style-name="P16">раствор для подкож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трамадол</text:p>
          </table:table-cell>
          <table:table-cell table:style-name="Таблица13.A1" office:value-type="string">
            <text:p text:style-name="P16">капсулы;</text:p>
            <text:p text:style-name="P16">раствор для инъекций;</text:p>
            <text:p text:style-name="P16">суппозитории ректальные;</text:p>
            <text:p text:style-name="P16">таблетки;</text:p>
            <text:p text:style-name="P16">таблетки пролонгированного действия, покрытые пленочной оболочкой;</text:p>
            <text:p text:style-name="P16">таблетки с пролонгированным высвобождением,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траметиниб</text:p>
          </table:table-cell>
          <table:table-cell table:style-name="Таблица13.A1" office:value-type="string">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транексамовая кислота</text:p>
          </table:table-cell>
          <table:table-cell table:style-name="Таблица13.A1" office:value-type="string">
            <text:p text:style-name="P16">раствор для внутривенного введения;</text:p>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трастузумаб</text:p>
          </table:table-cell>
          <table:table-cell table:style-name="Таблица13.A1" office:value-type="string">
            <text:p text:style-name="P16">лиофилизат для приготовления концентрата для приготовления раствора для инфузий;</text:p>
            <text:p text:style-name="P16">раствор для подкож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трастузумаб эмтанзин</text:p>
          </table:table-cell>
          <table:table-cell table:style-name="Таблица13.A1" office:value-type="string">
            <text:p text:style-name="P16">лиофилизат для приготовления концентрата для приготовления раствора для инфузи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третиноин</text:p>
          </table:table-cell>
          <table:table-cell table:style-name="Таблица13.A1" office:value-type="string">
            <text:p text:style-name="P16">капсулы</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тригексифенидил</text:p>
          </table:table-cell>
          <table:table-cell table:style-name="Таблица13.A1" office:value-type="string">
            <text:p text:style-name="P16">таблетки</text:p>
          </table:table-cell>
        </table:table-row>
        <table:table-row table:style-name="Таблица13.1">
          <table:table-cell table:style-name="Таблица13.A1" office:value-type="string">
            <text:p text:style-name="P16">тримеперидин</text:p>
          </table:table-cell>
          <table:table-cell table:style-name="Таблица13.A1" office:value-type="string">
            <text:p text:style-name="P16">раствор для инъекций;</text:p>
            <text:p text:style-name="P16">таблетки</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трипторелин</text:p>
          </table:table-cell>
          <table:table-cell table:style-name="Таблица13.A1" office:value-type="string">
            <text:p text:style-name="P16">лиофилизат для приготовления раствора для подкожного введения;</text:p>
            <text:p text:style-name="P16">лиофилизат для приготовления суспензии для внутримышечного введения пролонгированного действия;</text:p>
            <text:p text:style-name="P16">лиофилизат для приготовления суспензии для внутримышечного введения с пролонгированным высвобождением;</text:p>
            <text:p text:style-name="P16">лиофилизат для приготовления суспензии для внутримышечного</text:p>
            <text:p text:style-name="P16">и подкожного введения пролонгированного действия;</text:p>
            <text:p text:style-name="P16">раствор для подкож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трифлуоперазин</text:p>
          </table:table-cell>
          <table:table-cell table:style-name="Таблица13.A1" office:value-type="string">
            <text:p text:style-name="P16">таблетки, покрытые оболочкой;</text:p>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тропикамид</text:p>
          </table:table-cell>
          <table:table-cell table:style-name="Таблица13.A1" office:value-type="string">
            <text:p text:style-name="P16">капли глазные</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умифеновир</text:p>
          </table:table-cell>
          <table:table-cell table:style-name="Таблица13.A1" office:value-type="string">
            <text:p text:style-name="P16">капсулы;</text:p>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упадацитиниб</text:p>
          </table:table-cell>
          <table:table-cell table:style-name="Таблица13.A1" office:value-type="string">
            <text:p text:style-name="P16">таблетки с пролонгированным высвобождением,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урапидил</text:p>
          </table:table-cell>
          <table:table-cell table:style-name="Таблица13.A1" office:value-type="string">
            <text:p text:style-name="P16">капсулы пролонгированного действ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урсодезоксихолевая кислота</text:p>
          </table:table-cell>
          <table:table-cell table:style-name="Таблица13.A1" office:value-type="string">
            <text:p text:style-name="P16">капсулы;</text:p>
            <text:p text:style-name="P16">суспензия для приема внутрь;</text:p>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устекинумаб</text:p>
          </table:table-cell>
          <table:table-cell table:style-name="Таблица13.A1" office:value-type="string">
            <text:p text:style-name="P16">раствор для подкожного введения</text:p>
          </table:table-cell>
        </table:table-row>
        <table:table-row table:style-name="Таблица13.1">
          <table:table-cell table:style-name="Таблица13.A1" office:value-type="string">
            <text:p text:style-name="P16">фавипиравир</text:p>
          </table:table-cell>
          <table:table-cell table:style-name="Таблица13.A1" office:value-type="string">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фактор роста эпидермальный</text:p>
          </table:table-cell>
          <table:table-cell table:style-name="Таблица13.A1" office:value-type="string">
            <text:p text:style-name="P16">лиофилизат для приготовления раствора для инъекци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фактор свертывания крови IX</text:p>
          </table:table-cell>
          <table:table-cell table:style-name="Таблица13.A1" office:value-type="string">
            <text:p text:style-name="P16">лиофилизат для приготовления раствора для внутривенного введения;</text:p>
            <text:p text:style-name="P16">лиофилизат для приготовления раствора для инфузи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фактор свертывания крови VII</text:p>
          </table:table-cell>
          <table:table-cell table:style-name="Таблица13.A1" office:value-type="string">
            <text:p text:style-name="P16">лиофилизат для приготовления раствора для внутривен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фактор свертывания крови VIII</text:p>
          </table:table-cell>
          <table:table-cell table:style-name="Таблица13.A1" office:value-type="string">
            <text:p text:style-name="P16">лиофилизат для приготовления раствора для внутривенного введения;</text:p>
            <text:p text:style-name="P16">лиофилизат для приготовления раствора для инфузий;</text:p>
            <text:p text:style-name="P16">раствор для инфузий (замороженны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фактор свертывания крови VIII + фактор Виллебранда</text:p>
          </table:table-cell>
          <table:table-cell table:style-name="Таблица13.A1" office:value-type="string">
            <text:p text:style-name="P16">лиофилизат для приготовления раствора для внутривен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факторы свертывания крови II, IX и X в комбинации</text:p>
          </table:table-cell>
          <table:table-cell table:style-name="Таблица13.A1" office:value-type="string">
            <text:p text:style-name="P16">лиофилизат для приготовления раствора для инфузи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факторы свертывания крови</text:p>
            <text:p text:style-name="P16">II, VII, IX и X в комбинации (протромбиновый комплекс)</text:p>
          </table:table-cell>
          <table:table-cell table:style-name="Таблица13.A1" office:value-type="string">
            <text:p text:style-name="P16">лиофилизат для приготовления раствора для внутривен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фамотидин</text:p>
          </table:table-cell>
          <table:table-cell table:style-name="Таблица13.A1" office:value-type="string">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фенилэфрин</text:p>
          </table:table-cell>
          <table:table-cell table:style-name="Таблица13.A1" office:value-type="string">
            <text:p text:style-name="P16">раствор для инъекци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фенитоин</text:p>
          </table:table-cell>
          <table:table-cell table:style-name="Таблица13.A1" office:value-type="string">
            <text:p text:style-name="P16">таблетки</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фенобарбитал</text:p>
          </table:table-cell>
          <table:table-cell table:style-name="Таблица13.A1" office:value-type="string">
            <text:p text:style-name="P16">таблетки</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фенофибрат</text:p>
          </table:table-cell>
          <table:table-cell table:style-name="Таблица13.A1" office:value-type="string">
            <text:p text:style-name="P16">капсулы;</text:p>
            <text:p text:style-name="P16">капсулы пролонгированного действия;</text:p>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фентанил</text:p>
          </table:table-cell>
          <table:table-cell table:style-name="Таблица13.A1" office:value-type="string">
            <text:p text:style-name="P16">раствор для внутривенного</text:p>
            <text:p text:style-name="P16">и внутримышечного введения;</text:p>
            <text:p text:style-name="P16">трансдермальная терапевтическая система;</text:p>
            <text:p text:style-name="P16">пластырь трансдермальны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фибриноген + тромбин</text:p>
          </table:table-cell>
          <table:table-cell table:style-name="Таблица13.A1" office:value-type="string">
            <text:p text:style-name="P16">губка</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филграстим</text:p>
          </table:table-cell>
          <table:table-cell table:style-name="Таблица13.A1" office:value-type="string">
            <text:p text:style-name="P16">раствор для внутривенного</text:p>
            <text:p text:style-name="P16">и подкожного введения;</text:p>
            <text:p text:style-name="P16">раствор для подкож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финастерид</text:p>
          </table:table-cell>
          <table:table-cell table:style-name="Таблица13.A1" office:value-type="string">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финголимод</text:p>
          </table:table-cell>
          <table:table-cell table:style-name="Таблица13.A1" office:value-type="string">
            <text:p text:style-name="P16">капсулы</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флударабин</text:p>
          </table:table-cell>
          <table:table-cell table:style-name="Таблица13.A1" office:value-type="string">
            <text:p text:style-name="P16">концентрат для приготовления раствора для внутривенного введения;</text:p>
            <text:p text:style-name="P16">лиофилизат для приготовления раствора для внутривенного введения;</text:p>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флудрокортизон</text:p>
          </table:table-cell>
          <table:table-cell table:style-name="Таблица13.A1" office:value-type="string">
            <text:p text:style-name="P16">таблетки</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флуконазол</text:p>
          </table:table-cell>
          <table:table-cell table:style-name="Таблица13.A1" office:value-type="string">
            <text:p text:style-name="P16">капсулы;</text:p>
            <text:p text:style-name="P16">порошок для приготовления суспензии для приема внутрь;</text:p>
            <text:p text:style-name="P16">раствор для инфузий;</text:p>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флуоксетин</text:p>
          </table:table-cell>
          <table:table-cell table:style-name="Таблица13.A1" office:value-type="string">
            <text:p text:style-name="P16">капсулы</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флуоресцеин натрия</text:p>
          </table:table-cell>
          <table:table-cell table:style-name="Таблица13.A1" office:value-type="string">
            <text:p text:style-name="P16">раствор для внутривен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флупентиксол</text:p>
          </table:table-cell>
          <table:table-cell table:style-name="Таблица13.A1" office:value-type="string">
            <text:p text:style-name="P16">раствор для внутримышечного введения (масляный);</text:p>
            <text:p text:style-name="P16">таблетки, покрытые оболочкой;</text:p>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флутамид</text:p>
          </table:table-cell>
          <table:table-cell table:style-name="Таблица13.A1" office:value-type="string">
            <text:p text:style-name="P16">таблетки;</text:p>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флуфеназин</text:p>
          </table:table-cell>
          <table:table-cell table:style-name="Таблица13.A1" office:value-type="string">
            <text:p text:style-name="P16">раствор для внутримышечного введения (масляны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фолиевая кислота</text:p>
          </table:table-cell>
          <table:table-cell table:style-name="Таблица13.A1" office:value-type="string">
            <text:p text:style-name="P16">таблетки;</text:p>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фоллитропин альфа</text:p>
          </table:table-cell>
          <table:table-cell table:style-name="Таблица13.A1" office:value-type="string">
            <text:p text:style-name="P16">лиофилизат для приготовления раствора для внутримышечного</text:p>
            <text:p text:style-name="P16">и подкожного введения;</text:p>
            <text:p text:style-name="P16">лиофилизат для приготовления раствора для подкожного введения;</text:p>
            <text:p text:style-name="P16">раствор для подкож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фоллитропин альфа + лутропин альфа</text:p>
          </table:table-cell>
          <table:table-cell table:style-name="Таблица13.A1" office:value-type="string">
            <text:p text:style-name="P16">лиофилизат для приготовления раствора для подкож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фонтурацетам</text:p>
          </table:table-cell>
          <table:table-cell table:style-name="Таблица13.A1" office:value-type="string">
            <text:p text:style-name="P16">таблетки</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фосфазит</text:p>
          </table:table-cell>
          <table:table-cell table:style-name="Таблица13.A1" office:value-type="string">
            <text:p text:style-name="P16">таблетки</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фосампренавир</text:p>
          </table:table-cell>
          <table:table-cell table:style-name="Таблица13.A1" office:value-type="string">
            <text:p text:style-name="P16">суспензия для приема внутрь;</text:p>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фосфазид</text:p>
          </table:table-cell>
          <table:table-cell table:style-name="Таблица13.A1" office:value-type="string">
            <text:p text:style-name="P16">таблетки</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фосфолипиды + глицирризиновая кислота</text:p>
          </table:table-cell>
          <table:table-cell table:style-name="Таблица13.A1" office:value-type="string">
            <text:p text:style-name="P16">капсулы;</text:p>
            <text:p text:style-name="P16">лиофилизат для приготовления раствора для внутривенного введения;</text:p>
            <text:p text:style-name="P16">раствор для внутривен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фулвестрант</text:p>
          </table:table-cell>
          <table:table-cell table:style-name="Таблица13.A1" office:value-type="string">
            <text:p text:style-name="P16">раствор для внутримышеч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фуросемид</text:p>
          </table:table-cell>
          <table:table-cell table:style-name="Таблица13.A1" office:value-type="string">
            <text:p text:style-name="P16">раствор для внутривенного</text:p>
            <text:p text:style-name="P16">и внутримышечного введения;</text:p>
            <text:p text:style-name="P16">раствор для инъекций;</text:p>
            <text:p text:style-name="P16">таблетки</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хлорамбуцил</text:p>
          </table:table-cell>
          <table:table-cell table:style-name="Таблица13.A1" office:value-type="string">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хлорамфеникол</text:p>
          </table:table-cell>
          <table:table-cell table:style-name="Таблица13.A1" office:value-type="string">
            <text:p text:style-name="P16">таблетки;</text:p>
            <text:p text:style-name="P16">таблетки, покрытые оболочкой;</text:p>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хлоргексидин</text:p>
          </table:table-cell>
          <table:table-cell table:style-name="Таблица13.A1" office:value-type="string">
            <text:p text:style-name="P16">раствор для местного применения;</text:p>
            <text:p text:style-name="P16">раствор для местного и наружного применения;</text:p>
            <text:p text:style-name="P16">раствор для наружного применения;</text:p>
            <text:p text:style-name="P16">раствор для наружного применения (спиртовой);</text:p>
            <text:p text:style-name="P16">спрей для наружного применения (спиртовой);</text:p>
            <text:p text:style-name="P16">спрей для местного и наружного применения;</text:p>
            <text:p text:style-name="P16">суппозитории вагинальные;</text:p>
            <text:p text:style-name="P16">таблетки вагинальные</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хлоропирамин</text:p>
          </table:table-cell>
          <table:table-cell table:style-name="Таблица13.A1" office:value-type="string">
            <text:p text:style-name="P16">раствор для внутривенного</text:p>
            <text:p text:style-name="P16">и внутримышечного введения;</text:p>
            <text:p text:style-name="P16">таблетки</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хлорпромазин</text:p>
          </table:table-cell>
          <table:table-cell table:style-name="Таблица13.A1" office:value-type="string">
            <text:p text:style-name="P16">драже;</text:p>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холина альфосцерат</text:p>
          </table:table-cell>
          <table:table-cell table:style-name="Таблица13.A1" office:value-type="string">
            <text:p text:style-name="P16">капсулы;</text:p>
            <text:p text:style-name="P16">раствор для приема внутрь</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цепэгинтерферон альфа-2b</text:p>
          </table:table-cell>
          <table:table-cell table:style-name="Таблица13.A1" office:value-type="string">
            <text:p text:style-name="P16">раствор для подкож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церебролизин</text:p>
          </table:table-cell>
          <table:table-cell table:style-name="Таблица13.A1" office:value-type="string">
            <text:p text:style-name="P16">раствор для инъекци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церитиниб</text:p>
          </table:table-cell>
          <table:table-cell table:style-name="Таблица13.A1" office:value-type="string">
            <text:p text:style-name="P16">капсулы</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цертолизумаба пэгол</text:p>
          </table:table-cell>
          <table:table-cell table:style-name="Таблица13.A1" office:value-type="string">
            <text:p text:style-name="P16">раствор для подкож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цетиризин</text:p>
          </table:table-cell>
          <table:table-cell table:style-name="Таблица13.A1" office:value-type="string">
            <text:p text:style-name="P16">капли для приема внутрь;</text:p>
            <text:p text:style-name="P16">сироп;</text:p>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цетрореликс</text:p>
          </table:table-cell>
          <table:table-cell table:style-name="Таблица13.A1" office:value-type="string">
            <text:p text:style-name="P16">лиофилизат для приготовления раствора для подкож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цетуксимаб</text:p>
          </table:table-cell>
          <table:table-cell table:style-name="Таблица13.A1" office:value-type="string">
            <text:p text:style-name="P16">раствор для инфузи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цефазолин</text:p>
          </table:table-cell>
          <table:table-cell table:style-name="Таблица13.A1" office:value-type="string">
            <text:p text:style-name="P16">порошок для приготовления раствора для внутривенного</text:p>
            <text:p text:style-name="P16">и внутримышечного введения;</text:p>
            <text:p text:style-name="P16">порошок для приготовления раствора для внутримышечного введения;</text:p>
            <text:p text:style-name="P16">порошок для приготовления раствора для инъекци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цефалексин (сульбактам)</text:p>
          </table:table-cell>
          <table:table-cell table:style-name="Таблица13.A1" office:value-type="string">
            <text:p text:style-name="P16">гранулы для приготовления суспензии для приема внутрь;</text:p>
            <text:p text:style-name="P16">капсулы;</text:p>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цефтазидим</text:p>
          </table:table-cell>
          <table:table-cell table:style-name="Таблица13.A1" office:value-type="string">
            <text:p text:style-name="P16">порошок для приготовления раствора для внутривенного введения;</text:p>
            <text:p text:style-name="P16">порошок для приготовления раствора для внутривенного</text:p>
            <text:p text:style-name="P16">и внутримышечного введения;</text:p>
            <text:p text:style-name="P16">порошок для приготовления раствора для инъекци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цефтриаксон</text:p>
          </table:table-cell>
          <table:table-cell table:style-name="Таблица13.A1" office:value-type="string">
            <text:p text:style-name="P16">порошок для приготовления раствора для внутривенного</text:p>
            <text:p text:style-name="P16">и внутримышечного введения;</text:p>
            <text:p text:style-name="P16">порошок для приготовления раствора для внутримышечного введения;</text:p>
            <text:p text:style-name="P16">порошок для приготовления раствора для инфузий;</text:p>
            <text:p text:style-name="P16">порошок для приготовления раствора для инъекци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цефуроксим</text:p>
          </table:table-cell>
          <table:table-cell table:style-name="Таблица13.A1" office:value-type="string">
            <text:p text:style-name="P16">гранулы для приготовления суспензии для приема внутрь;</text:p>
            <text:p text:style-name="P16">порошок для приготовления раствора для внутривенного введения;</text:p>
            <text:p text:style-name="P16">порошок для приготовления раствора для внутривенного</text:p>
            <text:p text:style-name="P16">и внутримышечного введения;</text:p>
            <text:p text:style-name="P16">порошок для приготовления раствора для внутримышечного введения;</text:p>
            <text:p text:style-name="P16">порошок для приготовления раствора для инфузий;</text:p>
            <text:p text:style-name="P16">порошок для приготовления раствора для инъекций;</text:p>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цианокобаламин</text:p>
          </table:table-cell>
          <table:table-cell table:style-name="Таблица13.A1" office:value-type="string">
            <text:p text:style-name="P16">раствор для инъекци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циклосерин</text:p>
          </table:table-cell>
          <table:table-cell table:style-name="Таблица13.A1" office:value-type="string">
            <text:p text:style-name="P16">капсулы</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циклоспорин</text:p>
          </table:table-cell>
          <table:table-cell table:style-name="Таблица13.A1" office:value-type="string">
            <text:p text:style-name="P16">капсулы;</text:p>
            <text:p text:style-name="P16">капсулы мягкие;</text:p>
            <text:p text:style-name="P16">раствор для приема внутрь</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циклофосфамид</text:p>
          </table:table-cell>
          <table:table-cell table:style-name="Таблица13.A1" office:value-type="string">
            <text:p text:style-name="P16">лиофилизат для приготовления раствора для внутривенного введения;</text:p>
            <text:p text:style-name="P16">порошок для приготовления раствора для внутривенного введения;</text:p>
            <text:p text:style-name="P16">порошок для приготовления раствора для внутривенного</text:p>
            <text:p text:style-name="P16">и внутримышечного введения;</text:p>
            <text:p text:style-name="P16">таблетки, покрытые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цинакальцет</text:p>
          </table:table-cell>
          <table:table-cell table:style-name="Таблица13.A1" office:value-type="string">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ципротерон</text:p>
          </table:table-cell>
          <table:table-cell table:style-name="Таблица13.A1" office:value-type="string">
            <text:p text:style-name="P16">раствор для внутримышечного введения (масляный);</text:p>
            <text:p text:style-name="P16">таблетки</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ципрофлоксацин</text:p>
          </table:table-cell>
          <table:table-cell table:style-name="Таблица13.A1" office:value-type="string">
            <text:p text:style-name="P16">капли глазные;</text:p>
            <text:p text:style-name="P16">капли глазные и ушные;</text:p>
            <text:p text:style-name="P16">капли ушные;</text:p>
            <text:p text:style-name="P16">мазь глазная;</text:p>
            <text:p text:style-name="P16">таблетки, покрытые оболочкой;</text:p>
            <text:p text:style-name="P16">таблетки, покрытые пленочной оболочкой;</text:p>
            <text:p text:style-name="P16">таблетки пролонгированного действия,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цитиколин</text:p>
          </table:table-cell>
          <table:table-cell table:style-name="Таблица13.A1" office:value-type="string">
            <text:p text:style-name="P16">раствор для приема внутрь</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эверолимус</text:p>
          </table:table-cell>
          <table:table-cell table:style-name="Таблица13.A1" office:value-type="string">
            <text:p text:style-name="P16">таблетки;</text:p>
            <text:p text:style-name="P16">таблетки диспергируемые</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эвоглиптин</text:p>
          </table:table-cell>
          <table:table-cell table:style-name="Таблица13.A1" office:value-type="string">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эволокумаб</text:p>
          </table:table-cell>
          <table:table-cell table:style-name="Таблица13.A1" office:value-type="string">
            <text:p text:style-name="P16">раствор для подкож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эзомепразол</text:p>
          </table:table-cell>
          <table:table-cell table:style-name="Таблица13.A1" office:value-type="string">
            <text:p text:style-name="P16">капсулы кишечнорастворимые;</text:p>
            <text:p text:style-name="P16">таблетки кишечнорастворимые, покрытые пленочной оболочкой;</text:p>
            <text:p text:style-name="P16">таблетки, покрытые кишечнорастворимой оболочкой;</text:p>
            <text:p text:style-name="P16">таблетки, покрытые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элотузумаб</text:p>
          </table:table-cell>
          <table:table-cell table:style-name="Таблица13.A1" office:value-type="string">
            <text:p text:style-name="P16">лиофилизат для приготовления концентрата для приготовления раствора для инфузи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элсульфавирин</text:p>
          </table:table-cell>
          <table:table-cell table:style-name="Таблица13.A1" office:value-type="string">
            <text:p text:style-name="P16">капсулы</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элтромбопаг</text:p>
          </table:table-cell>
          <table:table-cell table:style-name="Таблица13.A1" office:value-type="string">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эмицизумб</text:p>
          </table:table-cell>
          <table:table-cell table:style-name="Таблица13.A1" office:value-type="string">
            <text:p text:style-name="P16">раствор для подкож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эмпаглифлозин</text:p>
          </table:table-cell>
          <table:table-cell table:style-name="Таблица13.A1" office:value-type="string">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эмпэгфилграстим</text:p>
          </table:table-cell>
          <table:table-cell table:style-name="Таблица13.A1" office:value-type="string">
            <text:p text:style-name="P16">раствор для подкож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эмтрицитабин</text:p>
          </table:table-cell>
          <table:table-cell table:style-name="Таблица13.A1" office:value-type="string">
            <text:p text:style-name="P16">капсулы;</text:p>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эналаприл</text:p>
          </table:table-cell>
          <table:table-cell table:style-name="Таблица13.A1" office:value-type="string">
            <text:p text:style-name="P16">таблетки</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энзалутамид</text:p>
          </table:table-cell>
          <table:table-cell table:style-name="Таблица13.A1" office:value-type="string">
            <text:p text:style-name="P16">капсулы</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эноксапарин натрия</text:p>
          </table:table-cell>
          <table:table-cell table:style-name="Таблица13.A1" office:value-type="string">
            <text:p text:style-name="P16">раствор для инъекци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энтекавир</text:p>
          </table:table-cell>
          <table:table-cell table:style-name="Таблица13.A1" office:value-type="string">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эпирубицин</text:p>
          </table:table-cell>
          <table:table-cell table:style-name="Таблица13.A1" office:value-type="string">
            <text:p text:style-name="P16">концентрат для приготовления раствора для внутрисосудистого</text:p>
            <text:p text:style-name="P16">и внутрипузырного введения;</text:p>
            <text:p text:style-name="P16">лиофилизат для приготовления раствора для внутрисосудистого</text:p>
            <text:p text:style-name="P16">и внутрипузырного введения;</text:p>
            <text:p text:style-name="P16">лиофилизат для приготовления раствора для внутриартериального, внутрипузырного введения и инфузий;</text:p>
            <text:p text:style-name="P16">лиофилизат для приготовления раствора для внутриартериального, внутрипузырного введения и инфузи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эпоэтин альфа</text:p>
          </table:table-cell>
          <table:table-cell table:style-name="Таблица13.A1" office:value-type="string">
            <text:p text:style-name="P16">раствор для внутривенного</text:p>
            <text:p text:style-name="P16">и подкож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эпоэтин бета</text:p>
          </table:table-cell>
          <table:table-cell table:style-name="Таблица13.A1" office:value-type="string">
            <text:p text:style-name="P16">лиофилизат для приготовления раствора для внутривенного</text:p>
            <text:p text:style-name="P16">и подкожного введения;</text:p>
            <text:p text:style-name="P16">лиофилизат для приготовления раствора для подкожного введения;</text:p>
            <text:p text:style-name="P16">раствор для внутривенного</text:p>
            <text:p text:style-name="P16">и подкож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эпоэтин бета (метоксиполиэтиленгликоль)</text:p>
          </table:table-cell>
          <table:table-cell table:style-name="Таблица13.A1" office:value-type="string">
            <text:p text:style-name="P16">раствор для внутривенного</text:p>
            <text:p text:style-name="P16">и подкож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эптаког альфа (активированный)</text:p>
          </table:table-cell>
          <table:table-cell table:style-name="Таблица13.A1" office:value-type="string">
            <text:p text:style-name="P16">лиофилизат для приготовления раствора для внутривен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эрибулин</text:p>
          </table:table-cell>
          <table:table-cell table:style-name="Таблица13.A1" office:value-type="string">
            <text:p text:style-name="P16">раствор для внутривен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эрлотиниб</text:p>
          </table:table-cell>
          <table:table-cell table:style-name="Таблица13.A1" office:value-type="string">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этамбутол</text:p>
          </table:table-cell>
          <table:table-cell table:style-name="Таблица13.A1" office:value-type="string">
            <text:p text:style-name="P16">таблетки;</text:p>
            <text:p text:style-name="P16">таблетки, покрытые оболочкой;</text:p>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этамзилат</text:p>
          </table:table-cell>
          <table:table-cell table:style-name="Таблица13.A1" office:value-type="string">
            <text:p text:style-name="P16">раствор для инъекций и наружного применения;</text:p>
            <text:p text:style-name="P16">таблетки</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этанерцепт</text:p>
          </table:table-cell>
          <table:table-cell table:style-name="Таблица13.A1" office:value-type="string">
            <text:p text:style-name="P16">лиофилизат для приготовления раствора для подкожного введения;</text:p>
            <text:p text:style-name="P16">раствор для подкож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этанол</text:p>
          </table:table-cell>
          <table:table-cell table:style-name="Таблица13.A1" office:value-type="string">
            <text:p text:style-name="P16">концентрат для приготовления раствора для наружного применения;</text:p>
            <text:p text:style-name="P16">концентрат для приготовления раствора для наружного применения</text:p>
            <text:p text:style-name="P16">и приготовления лекарственных форм;</text:p>
            <text:p text:style-name="P16">раствор для наружного применения;</text:p>
            <text:p text:style-name="P16">раствор для наружного применения</text:p>
            <text:p text:style-name="P16">и приготовления лекарственных форм</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этелкальцетид</text:p>
          </table:table-cell>
          <table:table-cell table:style-name="Таблица13.A1" office:value-type="string">
            <text:p text:style-name="P16">раствор для внутривенного введения</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этилметилгидроксипиридина сукцинат</text:p>
          </table:table-cell>
          <table:table-cell table:style-name="Таблица13.A1" office:value-type="string">
            <text:p text:style-name="P16">капсулы;</text:p>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этионамид</text:p>
          </table:table-cell>
          <table:table-cell table:style-name="Таблица13.A1" office:value-type="string">
            <text:p text:style-name="P16">таблетки, покрытые оболочкой; 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этопозид</text:p>
          </table:table-cell>
          <table:table-cell table:style-name="Таблица13.A1" office:value-type="string">
            <text:p text:style-name="P16">капсулы</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этосуксимид</text:p>
          </table:table-cell>
          <table:table-cell table:style-name="Таблица13.A1" office:value-type="string">
            <text:p text:style-name="P16">капсулы</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этравирин</text:p>
          </table:table-cell>
          <table:table-cell table:style-name="Таблица13.A1" office:value-type="string">
            <text:p text:style-name="P16">таблетки</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эфавиренз</text:p>
          </table:table-cell>
          <table:table-cell table:style-name="Таблица13.A1" office:value-type="string">
            <text:p text:style-name="P16">таблетки, покрытые пленочной оболочкой</text:p>
          </table:table-cell>
        </table:table-row>
        <table:table-row table:style-name="Таблица13.1">
          <table:table-cell table:style-name="Таблица13.A1" office:value-type="string">
            <text:p text:style-name="P14"/>
          </table:table-cell>
          <table:table-cell table:style-name="Таблица13.A1" office:value-type="string">
            <text:p text:style-name="P14"/>
          </table:table-cell>
        </table:table-row>
        <table:table-row table:style-name="Таблица13.1">
          <table:table-cell table:style-name="Таблица13.A1" office:value-type="string">
            <text:p text:style-name="P16">иные лекарственные препараты</text:p>
            <text:p text:style-name="P16">и медицинские изделия в соответствии с утвержденными федеральными стандартами медицинской помощи</text:p>
            <text:p text:style-name="P16">в амбулаторных условиях, в случаях их отсутствия - в соответствии</text:p>
            <text:p text:style-name="P16">с иными нормативными актами оказания медицинской помощи</text:p>
            <text:p text:style-name="P16">в амбулаторных условиях</text:p>
          </table:table-cell>
          <table:table-cell table:style-name="Таблица13.A1" office:value-type="string">
            <text:p text:style-name="P14"/>
          </table:table-cell>
        </table:table-row>
      </table:table>
      <text:p text:style-name="P11"><text:soft-page-break/></text:p>
      <text:p text:style-name="P12"><text:span text:style-name="Цветовое_20_выделение_20_для_20_Текст">_____________________________</text:span></text:p>
      <text:p text:style-name="P12"><text:bookmark-start text:name="sub_162111"/><text:span text:style-name="Цветовое_20_выделение_20_для_20_Текст">&lt;*&gt; Лекарственные препараты закупаются за счет средств областного бюджета по решению Экспертного совета по обеспечению необходимыми лекарственными препаратами отдельных категорий граждан, созданного комитетом здравоохранения Волгоградской области, при наличии абсолютных показаний для их назначения и предпочтения перед другими аналогичными препаратами.</text:span></text:p>
      <text:p text:style-name="P12"><text:bookmark-end text:name="sub_162111"/><text:span text:style-name="Цветовое_20_выделение_20_для_20_Текст"><text:span text:style-name="T1">&lt;**&gt; </text:span></text:span><text:a xlink:type="simple" xlink:href="http://um2003prod2.garant.ru/document?id=72761778&amp;sub=1000" text:style-name="Internet_20_link" text:visited-style-name="Visited_20_Internet_20_Link"><text:span text:style-name="Гипертекстовая_20_ссылка">Перечень</text:span></text:a><text:span text:style-name="Цветовое_20_выделение_20_для_20_Текст"><text:span text:style-name="T1"> жизненно необходимых и важнейших лекарственных препаратов для медицинского применения, утвержденный </text:span></text:span><text:a xlink:type="simple" xlink:href="http://um2003prod2.garant.ru/document?id=72761778&amp;sub=0" text:style-name="Internet_20_link" text:visited-style-name="Visited_20_Internet_20_Link"><text:span text:style-name="Гипертекстовая_20_ссылка">распоряжением</text:span></text:a><text:span text:style-name="Цветовое_20_выделение_20_для_20_Текст"><text:span text:style-name="T1"> Правительства Российской Федерации от 12 октября 2019 г. N 2406-р.</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fo:margin-top="0.191cm" fo:margin-bottom="0.191cm" style:contextual-spacing="false" fo:text-align="center" style:justify-single-word="false" fo:text-indent="0cm" style:auto-text-indent="false"/>
      <style:text-properties fo:color="#26282f" loext:opacity="100%" fo:font-weight="bold" style:font-weight-asian="bold"/>
    </style:style>
    <style:style style:name="Нормальный_20__28_таблица_29_" style:display-name="Нормальный (таблица)" style:family="paragraph" style:parent-style-name="Standard" style:next-style-name="Standard">
      <style:paragraph-properties fo:margin-left="0cm" fo:margin-right="0cm" fo:text-indent="0cm" style:auto-text-indent="false"/>
    </style:style>
    <style:style style:name="Прижатый_20_влево" style:display-name="Прижатый влево" style:family="paragraph" style:parent-style-name="Standard" style:next-style-name="Standard">
      <style:paragraph-properties fo:margin-left="0cm" fo:margin-right="0cm" fo:text-align="start" style:justify-single-word="false"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Цветовое_20_выделение_20_для_20_Текст" style:display-name="Цветовое выделение для Текст" style:family="text"/>
    <style:style style:name="Цветовое_20_выделение" style:display-name="Цветовое выделение" style:family="text">
      <style:text-properties fo:color="#26282f" loext:opacity="100%" fo:font-size="12pt" fo:font-weight="bold" style:font-size-asian="12pt" style:font-weight-asian="bold"/>
    </style:style>
    <style:style style:name="Гипертекстовая_20_ссылка" style:display-name="Гипертекстовая ссылка" style:family="text" style:parent-style-name="Цветовое_20_выделение">
      <style:text-properties fo:color="#106bbe" loext:opacity="100%" fo:font-size="12pt" fo:font-weight="normal" style:font-size-asian="12pt" style:font-weight-asian="norma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10T16:14:26.426000000</meta:creation-date>
    <dc:date>2024-01-12T14:39:48.168000000</dc:date>
    <meta:editing-duration>PT5M5S</meta:editing-duration>
    <meta:editing-cycles>6</meta:editing-cycles>
    <meta:generator>LibreOffice/7.5.3.2$Windows_X86_64 LibreOffice_project/9f56dff12ba03b9acd7730a5a481eea045e468f3</meta:generator>
    <meta:document-statistic meta:table-count="2" meta:image-count="0" meta:object-count="0" meta:page-count="118" meta:paragraph-count="5457" meta:word-count="15680" meta:character-count="140284" meta:non-whitespace-character-count="130061"/>
  </office:meta>
</office:document-meta>
</file>