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4" style:family="table">
      <style:table-properties style:width="18.025cm" fo:margin-left="0.009cm" table:align="left" style:writing-mode="lr-tb"/>
    </style:style>
    <style:style style:name="Таблица14.A" style:family="table-column">
      <style:table-column-properties style:column-width="1.235cm"/>
    </style:style>
    <style:style style:name="Таблица14.B" style:family="table-column">
      <style:table-column-properties style:column-width="6.174cm"/>
    </style:style>
    <style:style style:name="Таблица14.C" style:family="table-column">
      <style:table-column-properties style:column-width="3.702cm"/>
    </style:style>
    <style:style style:name="Таблица14.D" style:family="table-column">
      <style:table-column-properties style:column-width="2.223cm"/>
    </style:style>
    <style:style style:name="Таблица14.F" style:family="table-column">
      <style:table-column-properties style:column-width="2.46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fo:hyphenation-ladder-count="no-limit" style:writing-mode="lr-tb"/>
      <style:text-properties officeooo:paragraph-rsid="0015260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Нормальный_20__28_таблица_29_">
      <style:paragraph-properties fo:orphans="0" fo:widows="0" style:snap-to-layout-grid="false" style:writing-mode="lr-tb"/>
      <style:text-properties officeooo:paragraph-rsid="00152601"/>
    </style:style>
    <style:style style:name="P3" style:family="paragraph" style:parent-style-name="Standard">
      <style:paragraph-properties fo:orphans="0" fo:widows="0" style:writing-mode="lr-tb"/>
      <style:text-properties officeooo:paragraph-rsid="00152601"/>
    </style:style>
    <style:style style:name="P4" style:family="paragraph" style:parent-style-name="Нормальный_20__28_таблица_29_">
      <style:paragraph-properties fo:orphans="0" fo:widows="0" style:writing-mode="lr-tb"/>
      <style:text-properties officeooo:paragraph-rsid="00152601"/>
    </style:style>
    <style:style style:name="P5" style:family="paragraph" style:parent-style-name="Нормальный_20__28_таблица_29_">
      <style:paragraph-properties fo:text-align="center" style:justify-single-word="false" fo:orphans="0" fo:widows="0" style:writing-mode="lr-tb"/>
      <style:text-properties officeooo:paragraph-rsid="00152601"/>
    </style:style>
    <style:style style:name="P6" style:family="paragraph" style:parent-style-name="Прижатый_20_влево">
      <style:paragraph-properties fo:text-align="start" style:justify-single-word="false" fo:orphans="0" fo:widows="0" style:writing-mode="lr-tb"/>
      <style:text-properties officeooo:paragraph-rsid="00152601"/>
    </style:style>
    <style:style style:name="P7" style:family="paragraph" style:parent-style-name="Standard">
      <style:paragraph-properties style:writing-mode="lr-tb"/>
      <style:text-properties officeooo:paragraph-rsid="00152601"/>
    </style:style>
    <style:style style:name="P8" style:family="paragraph" style:parent-style-name="Heading_20_1">
      <style:paragraph-properties style:writing-mode="lr-tb"/>
      <style:text-properties officeooo:paragraph-rsid="00152601"/>
    </style:style>
    <style:style style:name="P9" style:family="paragraph" style:parent-style-name="Heading_20_1">
      <style:paragraph-properties style:writing-mode="lr-tb"/>
      <style:text-properties officeooo:paragraph-rsid="00162820"/>
    </style:style>
    <style:style style:name="P10" style:family="paragraph" style:parent-style-name="Standard">
      <style:paragraph-properties fo:text-align="end" style:justify-single-word="false" fo:hyphenation-ladder-count="no-limit" style:writing-mode="lr-tb"/>
      <style:text-properties officeooo:paragraph-rsid="0016282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orphans="0" fo:widows="0" style:writing-mode="lr-tb"/>
      <style:text-properties officeooo:paragraph-rsid="00162820"/>
    </style:style>
    <style:style style:name="P12" style:family="paragraph" style:parent-style-name="Standard">
      <style:paragraph-properties style:writing-mode="lr-tb"/>
      <style:text-properties officeooo:paragraph-rsid="00162820"/>
    </style:style>
    <style:style style:name="P13" style:family="paragraph" style:parent-style-name="Нормальный_20__28_таблица_29_">
      <style:paragraph-properties fo:text-align="center" style:justify-single-word="false" fo:orphans="0" fo:widows="0" style:writing-mode="lr-tb"/>
      <style:text-properties officeooo:paragraph-rsid="00162820"/>
    </style:style>
    <style:style style:name="P14" style:family="paragraph" style:parent-style-name="Нормальный_20__28_таблица_29_">
      <style:paragraph-properties fo:orphans="0" fo:widows="0" style:snap-to-layout-grid="false" style:writing-mode="lr-tb"/>
      <style:text-properties officeooo:paragraph-rsid="00162820"/>
    </style:style>
    <style:style style:name="P15" style:family="paragraph" style:parent-style-name="Прижатый_20_влево">
      <style:paragraph-properties fo:text-align="start" style:justify-single-word="false" fo:orphans="0" fo:widows="0" style:writing-mode="lr-tb"/>
      <style:text-properties officeooo:paragraph-rsid="00162820"/>
    </style:style>
    <style:style style:name="T1" style:family="text">
      <style:text-properties fo:color="#26282f" loext:opacity="100%" fo:font-weight="bold" style:font-weight-asian="bold"/>
    </style:style>
    <style:style style:name="T2" style:family="text">
      <style:text-properties fo:color="#106bbe" loext:opacity="100%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sub_1700"/><text:span text:style-name="T1">Приложение 7<text:line-break/>к </text:span><text:a xlink:type="simple" xlink:href="#sub_1000" text:style-name="Internet_20_link" text:visited-style-name="Visited_20_Internet_20_Link"><text:span text:style-name="Гипертекстовая_20_ссылка"><text:span text:style-name="T2">Территориальной программе</text:span></text:span></text:a><text:span text:style-name="T1"><text:line-break/>государственных гарантий бесплатного<text:line-break/>оказания гражданам медицинской помощи<text:line-break/>в Волгоградской области на 2024 год<text:line-break/>и на плановый период 2025 и 2026 годов</text:span></text:p>
      <text:p text:style-name="P12"><text:bookmark-end text:name="sub_1700"/></text:p>
      <text:h text:style-name="P9" text:outline-level="1">Целевые значения<text:line-break/>критериев доступности и качества медицинской помощи, оказываемой в рамках Территориальной программы</text:h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row table:style-name="Таблица14.1">
          <table:table-cell table:style-name="Таблица14.A1" table:number-rows-spanned="2" office:value-type="string">
            <text:p text:style-name="P13">N п/п</text:p>
          </table:table-cell>
          <table:table-cell table:style-name="Таблица14.A1" table:number-rows-spanned="2" office:value-type="string">
            <text:p text:style-name="P13">Критерии доступности и качества медицинской помощи</text:p>
          </table:table-cell>
          <table:table-cell table:style-name="Таблица14.A1" table:number-rows-spanned="2" office:value-type="string">
            <text:p text:style-name="P13">Единица измерения</text:p>
          </table:table-cell>
          <table:table-cell table:style-name="Таблица14.A1" table:number-columns-spanned="3" office:value-type="string">
            <text:p text:style-name="P13">Целевое значение</text:p>
          </table:table-cell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13">2024 год</text:p>
          </table:table-cell>
          <table:table-cell table:style-name="Таблица14.A1" office:value-type="string">
            <text:p text:style-name="P13">2025 год</text:p>
          </table:table-cell>
          <table:table-cell table:style-name="Таблица14.A1" office:value-type="string">
            <text:p text:style-name="P13">2026 год</text:p>
          </table:table-cell>
        </table:table-row>
        <table:table-row table:style-name="Таблица14.1"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3">3</text:p>
          </table:table-cell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3">5</text:p>
          </table:table-cell>
          <table:table-cell table:style-name="Таблица14.A1" office:value-type="string">
            <text:p text:style-name="P13">6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table:number-columns-spanned="5" office:value-type="string">
            <text:p text:style-name="P13">I. Критерии доступности медицинской помощи</text:p>
          </table:table-cell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5">Удовлетворенность населения доступностью медицинской помощи,</text:p>
            <text:p text:style-name="P15">в том числе:</text:p>
          </table:table-cell>
          <table:table-cell table:style-name="Таблица14.A1" office:value-type="string">
            <text:p text:style-name="P15">проценты</text:p>
            <text:p text:style-name="P15">от числа опрошенных</text:p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городского населения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сельского населения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  <table:table-cell table:style-name="Таблица14.A1" office:value-type="string">
            <text:p text:style-name="P13">7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5">Доля расходов</text:p>
            <text:p text:style-name="P15">на оказание медицинской помощи</text:p>
            <text:p text:style-name="P15">в условиях дневных стационаров в общих расходах</text:p>
            <text:p text:style-name="P15">на Территориальную программу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0,8</text:p>
          </table:table-cell>
          <table:table-cell table:style-name="Таблица14.A1" office:value-type="string">
            <text:p text:style-name="P13">10,6</text:p>
          </table:table-cell>
          <table:table-cell table:style-name="Таблица14.A1" office:value-type="string">
            <text:p text:style-name="P13">10,4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3</text:p>
          </table:table-cell>
          <table:table-cell table:style-name="Таблица14.A1" office:value-type="string">
            <text:p text:style-name="P15">Доля расходов</text:p>
            <text:p text:style-name="P15">на оказание медицинской помощи</text:p>
            <text:p text:style-name="P15">в амбулаторных условиях в неотложной форме в общих расходах</text:p>
            <text:p text:style-name="P15">на Территориальную программу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2,2</text:p>
          </table:table-cell>
          <table:table-cell table:style-name="Таблица14.A1" office:value-type="string">
            <text:p text:style-name="P13">2,2</text:p>
          </table:table-cell>
          <table:table-cell table:style-name="Таблица14.A1" office:value-type="string">
            <text:p text:style-name="P13">2,2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5">Доля пациентов, получивших специализированную медицинскую помощь</text:p>
            <text:p text:style-name="P15">в стационарных условиях</text:p>
            <text:p text:style-name="P15">в медицинских организациях, подведомственных федеральным органам исполнительной власти, в <text:soft-page-break/>общем числе пациентов, которым была оказана специализированная медицинская помощь</text:p>
            <text:p text:style-name="P15">в стационарных условиях в рамках территориальной программы обязательного медицинского страхования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0,9</text:p>
          </table:table-cell>
          <table:table-cell table:style-name="Таблица14.A1" office:value-type="string">
            <text:p text:style-name="P13">0,9</text:p>
          </table:table-cell>
          <table:table-cell table:style-name="Таблица14.A1" office:value-type="string">
            <text:p text:style-name="P13">0,9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5</text:p>
          </table:table-cell>
          <table:table-cell table:style-name="Таблица14.A1" office:value-type="string">
            <text:p text:style-name="P15">Доля посещений выездной патронажной службой на дому</text:p>
            <text:p text:style-name="P15">для оказания паллиативной медицинской помощи детскому населению</text:p>
            <text:p text:style-name="P15">в общем количестве посещений</text:p>
            <text:p text:style-name="P15">по паллиативной медицинской помощи детскому населению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</table:table-row>
        <table:table-row table:style-name="Таблица14.1">
          <table:table-cell table:style-name="Таблица14.A1" office:value-type="string">
            <text:p text:style-name="P13">6</text:p>
          </table:table-cell>
          <table:table-cell table:style-name="Таблица14.A1" office:value-type="string">
            <text:p text:style-name="P15">Число пациентов, которым оказана паллиативная медицинская помощь по месту</text:p>
            <text:p text:style-name="P15">их фактического пребывания</text:p>
            <text:p text:style-name="P15">за пределами субъекта Российской Федерации, на территории которого указанные пациенты зарегистрированы</text:p>
            <text:p text:style-name="P15">по месту жительства</text:p>
          </table:table-cell>
          <table:table-cell table:style-name="Таблица14.A1" office:value-type="string">
            <text:p text:style-name="P15">человек</text:p>
          </table:table-cell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3">1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7</text:p>
          </table:table-cell>
          <table:table-cell table:style-name="Таблица14.A1" office:value-type="string">
            <text:p text:style-name="P15">Число пациентов, зарегистрированных</text:p>
            <text:p text:style-name="P15">на территории субъекта Российской Федерации по месту жительства,</text:p>
            <text:p text:style-name="P15">за оказание паллиативной медицинской помощи которым</text:p>
            <text:p text:style-name="P15">в медицинских организациях других субъектов Российской Федерации компенсированы затраты на основании межрегионального соглашения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8</text:p>
          </table:table-cell>
          <table:table-cell table:style-name="Таблица14.A1" office:value-type="string">
            <text:p text:style-name="P15">Доля пациентов, страдающих хроническими неинфекционными заболеваниями, взятых под диспансерное наблюдение, в общем количестве пациентов, страдающих хроническими неинфекционными заболеваниями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не менее 70,0</text:p>
          </table:table-cell>
          <table:table-cell table:style-name="Таблица14.A1" office:value-type="string">
            <text:p text:style-name="P13">не менее 70,0</text:p>
          </table:table-cell>
          <table:table-cell table:style-name="Таблица14.A1" office:value-type="string">
            <text:p text:style-name="P13">не менее 7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9</text:p>
          </table:table-cell>
          <table:table-cell table:style-name="Таблица14.A1" office:value-type="string">
            <text:p text:style-name="P15">Доля пациентов, находящихся</text:p>
            <text:p text:style-name="P15">в стационарных организациях <text:soft-page-break/>социального обслуживания</text:p>
            <text:p text:style-name="P15">и страдающих хроническими неинфекционными заболеваниями, получивших медицинскую помощь</text:p>
            <text:p text:style-name="P15">в рамках диспансерного наблюдения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0</text:p>
          </table:table-cell>
          <table:table-cell table:style-name="Таблица14.A1" office:value-type="string">
            <text:p text:style-name="P15">Доля граждан, обеспеченных лекарственными препаратами, в общем количестве льготных категорий граждан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25,0</text:p>
          </table:table-cell>
          <table:table-cell table:style-name="Таблица14.A1" office:value-type="string">
            <text:p text:style-name="P13">25,0</text:p>
          </table:table-cell>
          <table:table-cell table:style-name="Таблица14.A1" office:value-type="string">
            <text:p text:style-name="P13">25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13">II. Критерии качества медицинской помощ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5">Доля впервые выявленных заболеваний</text:p>
            <text:p text:style-name="P15">при профилактических медицинских осмотрах, в том числе в рамках диспансеризации,</text:p>
            <text:p text:style-name="P15">в общем количестве впервые в жизни зарегистрированных заболеваний в течение года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3,0</text:p>
          </table:table-cell>
          <table:table-cell table:style-name="Таблица14.A1" office:value-type="string">
            <text:p text:style-name="P13">3,0</text:p>
          </table:table-cell>
          <table:table-cell table:style-name="Таблица14.A1" office:value-type="string">
            <text:p text:style-name="P13">3,0</text:p>
          </table:table-cell>
        </table:table-row>
        <table:table-row table:style-name="Таблица14.1"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5">Доля впервые выявленных заболеваний</text:p>
            <text:p text:style-name="P15">при профилактических медицинских осмотрах несовершеннолетних</text:p>
            <text:p text:style-name="P15">в общем количестве впервые в жизни зарегистрированных заболеваний</text:p>
            <text:p text:style-name="P15">в течение года</text:p>
            <text:p text:style-name="P15">у несовершеннолетних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7,4</text:p>
          </table:table-cell>
          <table:table-cell table:style-name="Таблица14.A1" office:value-type="string">
            <text:p text:style-name="P13">7,4</text:p>
          </table:table-cell>
          <table:table-cell table:style-name="Таблица14.A1" office:value-type="string">
            <text:p text:style-name="P13">7,4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3</text:p>
          </table:table-cell>
          <table:table-cell table:style-name="Таблица14.A1" office:value-type="string">
            <text:p text:style-name="P15">Доля впервые выявленных онкологических заболеваний</text:p>
            <text:p text:style-name="P15">при профилактических медицинских осмотрах, в том числе в рамках диспансеризации,</text:p>
            <text:p text:style-name="P15">в общем количестве впервые в жизни зарегистрированных онкологических заболеваний</text:p>
            <text:p text:style-name="P15">в течение года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7,5</text:p>
          </table:table-cell>
          <table:table-cell table:style-name="Таблица14.A1" office:value-type="string">
            <text:p text:style-name="P13">7,5</text:p>
          </table:table-cell>
          <table:table-cell table:style-name="Таблица14.A1" office:value-type="string">
            <text:p text:style-name="P13">7,5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4</text:p>
          </table:table-cell>
          <table:table-cell table:style-name="Таблица14.A1" office:value-type="string">
            <text:p text:style-name="P15">Доля впервые выявленных онкологических заболеваний при профилактических медицинских осмотрах, в том числе в рамках диспансеризации,</text:p>
            <text:p text:style-name="P15"><text:soft-page-break/>от общего количества лиц, прошедших указанные осмотры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0,13</text:p>
          </table:table-cell>
          <table:table-cell table:style-name="Таблица14.A1" office:value-type="string">
            <text:p text:style-name="P13">0,16</text:p>
          </table:table-cell>
          <table:table-cell table:style-name="Таблица14.A1" office:value-type="string">
            <text:p text:style-name="P13">0,2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5</text:p>
          </table:table-cell>
          <table:table-cell table:style-name="Таблица14.A1" office:value-type="string">
            <text:p text:style-name="P15">Доля пациентов</text:p>
            <text:p text:style-name="P15">со злокачественными новообразованиями, взятых</text:p>
            <text:p text:style-name="P15">под диспансерное наблюдение, в общем количестве пациентов со злокачественными новообразованиями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6</text:p>
          </table:table-cell>
          <table:table-cell table:style-name="Таблица14.A1" office:value-type="string">
            <text:p text:style-name="P15">Доля пациентов</text:p>
            <text:p text:style-name="P15">с инфарктом миокарда, госпитализированных</text:p>
            <text:p text:style-name="P15">в первые 12 часов</text:p>
            <text:p text:style-name="P15">от начала заболевания, в общем количестве госпитализированных пациентов с инфарктом миокарда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45,0</text:p>
          </table:table-cell>
          <table:table-cell table:style-name="Таблица14.A1" office:value-type="string">
            <text:p text:style-name="P13">45,5</text:p>
          </table:table-cell>
          <table:table-cell table:style-name="Таблица14.A1" office:value-type="string">
            <text:p text:style-name="P13">46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7</text:p>
          </table:table-cell>
          <table:table-cell table:style-name="Таблица14.A1" office:value-type="string">
            <text:p text:style-name="P15">Доля пациентов</text:p>
            <text:p text:style-name="P15">с острым инфарктом миокарда, которым проведено стентирование коронарных артерий,</text:p>
            <text:p text:style-name="P15">в общем количестве пациентов с острым инфарктом миокарда, имеющих показания</text:p>
            <text:p text:style-name="P15">к его проведению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50,0</text:p>
          </table:table-cell>
          <table:table-cell table:style-name="Таблица14.A1" office:value-type="string">
            <text:p text:style-name="P13">50,0</text:p>
          </table:table-cell>
          <table:table-cell table:style-name="Таблица14.A1" office:value-type="string">
            <text:p text:style-name="P13">5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8</text:p>
          </table:table-cell>
          <table:table-cell table:style-name="Таблица14.A1" office:value-type="string">
            <text:p text:style-name="P15">Доля пациентов</text:p>
            <text:p text:style-name="P15">с острым и повторным инфарктом миокарда, которым выездной бригадой скорой медицинской помощи проведен тромболизис, в общем количестве пациентов с острым</text:p>
            <text:p text:style-name="P15">и повторным инфарктом миокарда, имеющих показания</text:p>
            <text:p text:style-name="P15">к его проведению, которым оказана медицинская помощь выездными бригадами скорой медицинской помощи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24,0</text:p>
          </table:table-cell>
          <table:table-cell table:style-name="Таблица14.A1" office:value-type="string">
            <text:p text:style-name="P13">24,0</text:p>
          </table:table-cell>
          <table:table-cell table:style-name="Таблица14.A1" office:value-type="string">
            <text:p text:style-name="P13">24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9</text:p>
          </table:table-cell>
          <table:table-cell table:style-name="Таблица14.A1" office:value-type="string">
            <text:p text:style-name="P15">Доля пациентов</text:p>
            <text:p text:style-name="P15">с острым инфарктом миокарда, которым проведена тромболитическая терапия, в общем количестве пациентов</text:p>
            <text:p text:style-name="P15">с острым инфарктом миокарда, <text:soft-page-break/>имеющих показания</text:p>
            <text:p text:style-name="P15">к ее проведению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45,0</text:p>
          </table:table-cell>
          <table:table-cell table:style-name="Таблица14.A1" office:value-type="string">
            <text:p text:style-name="P13">45,0</text:p>
          </table:table-cell>
          <table:table-cell table:style-name="Таблица14.A1" office:value-type="string">
            <text:p text:style-name="P13">45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0</text:p>
          </table:table-cell>
          <table:table-cell table:style-name="Таблица14.A1" office:value-type="string">
            <text:p text:style-name="P15">Доля пациентов</text:p>
            <text:p text:style-name="P15">с острыми цереброваскулярными болезнями, госпитализированных</text:p>
            <text:p text:style-name="P15">в первые 6 часов</text:p>
            <text:p text:style-name="P15">от начала заболевания, в общем количестве госпитализированных</text:p>
            <text:p text:style-name="P15">в первичные сосудистые отделения или региональные сосудистые центры пациентов с острыми цереброваскулярными болезнями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47,0</text:p>
          </table:table-cell>
          <table:table-cell table:style-name="Таблица14.A1" office:value-type="string">
            <text:p text:style-name="P13">47,0</text:p>
          </table:table-cell>
          <table:table-cell table:style-name="Таблица14.A1" office:value-type="string">
            <text:p text:style-name="P13">47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1</text:p>
          </table:table-cell>
          <table:table-cell table:style-name="Таблица14.A1" office:value-type="string">
            <text:p text:style-name="P15">Доля пациентов</text:p>
            <text:p text:style-name="P15">с острым ишемическим инсультом, которым проведена тромболитическая терапия, в общем количестве пациентов</text:p>
            <text:p text:style-name="P15">с острым ишемическим инсультом, госпитализированных</text:p>
            <text:p text:style-name="P15">в первичные сосудистые отделения или региональные сосудистые центры</text:p>
            <text:p text:style-name="P15">в первые 6 часов</text:p>
            <text:p text:style-name="P15">от начала заболевания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6,0</text:p>
          </table:table-cell>
          <table:table-cell table:style-name="Таблица14.A1" office:value-type="string">
            <text:p text:style-name="P13">6,0</text:p>
          </table:table-cell>
          <table:table-cell table:style-name="Таблица14.A1" office:value-type="string">
            <text:p text:style-name="P13">6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2</text:p>
          </table:table-cell>
          <table:table-cell table:style-name="Таблица14.A1" office:value-type="string">
            <text:p text:style-name="P15">Доля пациентов</text:p>
            <text:p text:style-name="P15">с острым ишемическим инсультом, которым проведена тромболитическая терапия, в общем количестве пациентов</text:p>
            <text:p text:style-name="P15">с острым ишемическим инсультом, госпитализированных</text:p>
            <text:p text:style-name="P15">в первичные сосудистые отделения или региональные сосудистые центры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3,6</text:p>
          </table:table-cell>
          <table:table-cell table:style-name="Таблица14.A1" office:value-type="string">
            <text:p text:style-name="P13">3,6</text:p>
          </table:table-cell>
          <table:table-cell table:style-name="Таблица14.A1" office:value-type="string">
            <text:p text:style-name="P13">3,6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3</text:p>
          </table:table-cell>
          <table:table-cell table:style-name="Таблица14.A1" office:value-type="string">
            <text:p text:style-name="P15">Доля пациентов, получающих обезболивание в рамках оказания паллиативной медицинской помощи, в общем количестве пациентов, нуждающихся</text:p>
            <text:p text:style-name="P15">в обезболивании</text:p>
            <text:p text:style-name="P15">при оказании паллиативной <text:soft-page-break/>медицинской помощи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4</text:p>
          </table:table-cell>
          <table:table-cell table:style-name="Таблица14.A1" office:value-type="string">
            <text:p text:style-name="P15">Доля пациентов, обследованных перед проведением вспомогательных репродуктивных технологий</text:p>
            <text:p text:style-name="P15">в соответствии</text:p>
            <text:p text:style-name="P15">с критериями качества проведения программ вспомогательных репродуктивных технологий клинических рекомендаций "Женское бесплодие"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  <table:table-cell table:style-name="Таблица14.A1" office:value-type="string">
            <text:p text:style-name="P13">10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5</text:p>
          </table:table-cell>
          <table:table-cell table:style-name="Таблица14.A1" office:value-type="string">
            <text:p text:style-name="P15">Число циклов экстракорпорального оплодотворения, выполняемых медицинской организацией,</text:p>
            <text:p text:style-name="P15">в течение одного года</text:p>
          </table:table-cell>
          <table:table-cell table:style-name="Таблица14.A1" office:value-type="string">
            <text:p text:style-name="P15">единицы</text:p>
          </table:table-cell>
          <table:table-cell table:style-name="Таблица14.A1" office:value-type="string">
            <text:p text:style-name="P13">1289</text:p>
          </table:table-cell>
          <table:table-cell table:style-name="Таблица14.A1" office:value-type="string">
            <text:p text:style-name="P13">1289</text:p>
          </table:table-cell>
          <table:table-cell table:style-name="Таблица14.A1" office:value-type="string">
            <text:p text:style-name="P13">1289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6</text:p>
          </table:table-cell>
          <table:table-cell table:style-name="Таблица14.A1" office:value-type="string">
            <text:p text:style-name="P15">Доля женщин,</text:p>
            <text:p text:style-name="P15">у которых беременность после применения процедуры экстракорпорального оплодотворения (циклов с переносом эмбрионов) завершилась родами,</text:p>
            <text:p text:style-name="P15">в общем числе женщин, которым были проведены процедуры</text:p>
            <text:p text:style-name="P15">экстракорпорального оплодотворения</text:p>
            <text:p text:style-name="P15">(циклы с переносом эмбрионов)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25,0</text:p>
          </table:table-cell>
          <table:table-cell table:style-name="Таблица14.A1" office:value-type="string">
            <text:p text:style-name="P13">25,0</text:p>
          </table:table-cell>
          <table:table-cell table:style-name="Таблица14.A1" office:value-type="string">
            <text:p text:style-name="P13">25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7</text:p>
          </table:table-cell>
          <table:table-cell table:style-name="Таблица14.A1" office:value-type="string">
            <text:p text:style-name="P15">Количество обоснованных жалоб</text:p>
            <text:p text:style-name="P15">в том числе</text:p>
          </table:table-cell>
          <table:table-cell table:style-name="Таблица14.A1" office:value-type="string">
            <text:p text:style-name="P15">единицы</text:p>
          </table:table-cell>
          <table:table-cell table:style-name="Таблица14.A1" office:value-type="string">
            <text:p text:style-name="P13">180</text:p>
          </table:table-cell>
          <table:table-cell table:style-name="Таблица14.A1" office:value-type="string">
            <text:p text:style-name="P13">180</text:p>
          </table:table-cell>
          <table:table-cell table:style-name="Таблица14.A1" office:value-type="string">
            <text:p text:style-name="P13">18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на несоблюдение сроков ожидания оказания и на отказ</text:p>
            <text:p text:style-name="P15">в оказании медицинской помощи, предоставляемой</text:p>
            <text:p text:style-name="P15">в рамках Территориальной программы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7</text:p>
          </table:table-cell>
          <table:table-cell table:style-name="Таблица14.A1" office:value-type="string">
            <text:p text:style-name="P13">7</text:p>
          </table:table-cell>
          <table:table-cell table:style-name="Таблица14.A1" office:value-type="string">
            <text:p text:style-name="P13">7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8</text:p>
          </table:table-cell>
          <table:table-cell table:style-name="Таблица14.A1" office:value-type="string">
            <text:p text:style-name="P15">Количество случаев госпитализации</text:p>
            <text:p text:style-name="P15">с диагнозом "Бронхиальная астма" на 100 тысяч населения</text:p>
            <text:p text:style-name="P15">в год</text:p>
          </table:table-cell>
          <table:table-cell table:style-name="Таблица14.A1" office:value-type="string">
            <text:p text:style-name="P15">случаи госпитализации</text:p>
          </table:table-cell>
          <table:table-cell table:style-name="Таблица14.A1" office:value-type="string">
            <text:p text:style-name="P13">32,7</text:p>
          </table:table-cell>
          <table:table-cell table:style-name="Таблица14.A1" office:value-type="string">
            <text:p text:style-name="P13">32,7</text:p>
          </table:table-cell>
          <table:table-cell table:style-name="Таблица14.A1" office:value-type="string">
            <text:p text:style-name="P13">32,7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19</text:p>
          </table:table-cell>
          <table:table-cell table:style-name="Таблица14.A1" office:value-type="string">
            <text:p text:style-name="P15">Количество случаев <text:soft-page-break/>госпитализации</text:p>
            <text:p text:style-name="P15">с диагнозом "Хроническая обструктивная болезнь легких"</text:p>
            <text:p text:style-name="P15">на 100 тысяч населения</text:p>
          </table:table-cell>
          <table:table-cell table:style-name="Таблица14.A1" office:value-type="string">
            <text:p text:style-name="P15">случаи <text:soft-page-break/>госпитализации</text:p>
          </table:table-cell>
          <table:table-cell table:style-name="Таблица14.A1" office:value-type="string">
            <text:p text:style-name="P13">73,4</text:p>
          </table:table-cell>
          <table:table-cell table:style-name="Таблица14.A1" office:value-type="string">
            <text:p text:style-name="P13">73,4</text:p>
          </table:table-cell>
          <table:table-cell table:style-name="Таблица14.A1" office:value-type="string">
            <text:p text:style-name="P13">73,4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0</text:p>
          </table:table-cell>
          <table:table-cell table:style-name="Таблица14.A1" office:value-type="string">
            <text:p text:style-name="P15">Количество случаев госпитализации с диагнозом "Хроническая сердечная недостаточность"</text:p>
            <text:p text:style-name="P15">на 100 тысяч населения в год</text:p>
          </table:table-cell>
          <table:table-cell table:style-name="Таблица14.A1" office:value-type="string">
            <text:p text:style-name="P15">случаи госпитализации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1</text:p>
          </table:table-cell>
          <table:table-cell table:style-name="Таблица14.A1" office:value-type="string">
            <text:p text:style-name="P15">Количество случаев госпитализации</text:p>
            <text:p text:style-name="P15">с диагнозом "Гипертоническая болезнь" на 100 тысяч населения в год</text:p>
          </table:table-cell>
          <table:table-cell table:style-name="Таблица14.A1" office:value-type="string">
            <text:p text:style-name="P15">случаи госпитализации</text:p>
          </table:table-cell>
          <table:table-cell table:style-name="Таблица14.A1" office:value-type="string">
            <text:p text:style-name="P13">359,1</text:p>
          </table:table-cell>
          <table:table-cell table:style-name="Таблица14.A1" office:value-type="string">
            <text:p text:style-name="P13">359,1</text:p>
          </table:table-cell>
          <table:table-cell table:style-name="Таблица14.A1" office:value-type="string">
            <text:p text:style-name="P13">359,1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2</text:p>
          </table:table-cell>
          <table:table-cell table:style-name="Таблица14.A1" office:value-type="string">
            <text:p text:style-name="P15">Количество случаев госпитализации</text:p>
            <text:p text:style-name="P15">с диагнозом "Сахарный диабет"</text:p>
            <text:p text:style-name="P15">на 100 тысяч населения</text:p>
            <text:p text:style-name="P15">в год</text:p>
          </table:table-cell>
          <table:table-cell table:style-name="Таблица14.A1" office:value-type="string">
            <text:p text:style-name="P15">случаи госпитализации</text:p>
          </table:table-cell>
          <table:table-cell table:style-name="Таблица14.A1" office:value-type="string">
            <text:p text:style-name="P13">302,2</text:p>
          </table:table-cell>
          <table:table-cell table:style-name="Таблица14.A1" office:value-type="string">
            <text:p text:style-name="P13">302,2</text:p>
          </table:table-cell>
          <table:table-cell table:style-name="Таблица14.A1" office:value-type="string">
            <text:p text:style-name="P13">302,2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3</text:p>
          </table:table-cell>
          <table:table-cell table:style-name="Таблица14.A1" office:value-type="string">
            <text:p text:style-name="P15">Количество пациентов с гепатитом C, получивших противовирусную терапию,</text:p>
            <text:p text:style-name="P15">на 100 тысяч населения</text:p>
            <text:p text:style-name="P15">в год</text:p>
          </table:table-cell>
          <table:table-cell table:style-name="Таблица14.A1" office:value-type="string">
            <text:p text:style-name="P15">пациенты</text:p>
          </table:table-cell>
          <table:table-cell table:style-name="Таблица14.A1" office:value-type="string">
            <text:p text:style-name="P13">1,4</text:p>
          </table:table-cell>
          <table:table-cell table:style-name="Таблица14.A1" office:value-type="string">
            <text:p text:style-name="P13">1,4</text:p>
          </table:table-cell>
          <table:table-cell table:style-name="Таблица14.A1" office:value-type="string">
            <text:p text:style-name="P13">1,4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4</text:p>
          </table:table-cell>
          <table:table-cell table:style-name="Таблица14.A1" office:value-type="string">
            <text:p text:style-name="P15">Доля пациентов, прооперированных</text:p>
            <text:p text:style-name="P15">в течение двух дней после поступления</text:p>
            <text:p text:style-name="P15">в стационар по поводу перелома шейки бедра, от всех прооперированных</text:p>
            <text:p text:style-name="P15">по поводу указанного диагноза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12,0</text:p>
          </table:table-cell>
          <table:table-cell table:style-name="Таблица14.A1" office:value-type="string">
            <text:p text:style-name="P13">14,0</text:p>
          </table:table-cell>
          <table:table-cell table:style-name="Таблица14.A1" office:value-type="string">
            <text:p text:style-name="P13">14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13">III. Эффективность деятельности медицинских организац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3">1</text:p>
          </table:table-cell>
          <table:table-cell table:style-name="Таблица14.A1" office:value-type="string">
            <text:p text:style-name="P15">Функция врачебной должности</text:p>
            <text:p text:style-name="P15">в медицинских организациях, в том числе расположенных:</text:p>
          </table:table-cell>
          <table:table-cell table:style-name="Таблица14.A1" office:value-type="string">
            <text:p text:style-name="P15">проценты</text:p>
          </table:table-cell>
          <table:table-cell table:style-name="Таблица14.A1" office:value-type="string">
            <text:p text:style-name="P13">не менее 90,0</text:p>
          </table:table-cell>
          <table:table-cell table:style-name="Таблица14.A1" office:value-type="string">
            <text:p text:style-name="P13">не менее 90,0</text:p>
          </table:table-cell>
          <table:table-cell table:style-name="Таблица14.A1" office:value-type="string">
            <text:p text:style-name="P13">не менее 90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в городской местности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не менее 91,0</text:p>
          </table:table-cell>
          <table:table-cell table:style-name="Таблица14.A1" office:value-type="string">
            <text:p text:style-name="P13">не менее 91,0</text:p>
          </table:table-cell>
          <table:table-cell table:style-name="Таблица14.A1" office:value-type="string">
            <text:p text:style-name="P13">не менее 91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в сельской местности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не менее 88,5</text:p>
          </table:table-cell>
          <table:table-cell table:style-name="Таблица14.A1" office:value-type="string">
            <text:p text:style-name="P13">не менее 88,5</text:p>
          </table:table-cell>
          <table:table-cell table:style-name="Таблица14.A1" office:value-type="string">
            <text:p text:style-name="P13">не менее 88,5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3">2</text:p>
          </table:table-cell>
          <table:table-cell table:style-name="Таблица14.A1" office:value-type="string">
            <text:p text:style-name="P15">Среднегодовая занятость койки <text:soft-page-break/>круглосуточного стационара</text:p>
            <text:p text:style-name="P15">в медицинских организациях, в том числе расположенных:</text:p>
          </table:table-cell>
          <table:table-cell table:style-name="Таблица14.A1" office:value-type="string">
            <text:p text:style-name="P15">дней в году</text:p>
          </table:table-cell>
          <table:table-cell table:style-name="Таблица14.A1" office:value-type="string">
            <text:p text:style-name="P13">328,0</text:p>
          </table:table-cell>
          <table:table-cell table:style-name="Таблица14.A1" office:value-type="string">
            <text:p text:style-name="P13">328,0</text:p>
          </table:table-cell>
          <table:table-cell table:style-name="Таблица14.A1" office:value-type="string">
            <text:p text:style-name="P13">328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в городской местности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335,0</text:p>
          </table:table-cell>
          <table:table-cell table:style-name="Таблица14.A1" office:value-type="string">
            <text:p text:style-name="P13">335,0</text:p>
          </table:table-cell>
          <table:table-cell table:style-name="Таблица14.A1" office:value-type="string">
            <text:p text:style-name="P13">335,0</text:p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</table:table-row>
        <table:table-row table:style-name="Таблица14.1"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5">в сельской местности</text:p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>324,0</text:p>
          </table:table-cell>
          <table:table-cell table:style-name="Таблица14.A1" office:value-type="string">
            <text:p text:style-name="P13">324,0</text:p>
          </table:table-cell>
          <table:table-cell table:style-name="Таблица14.A1" office:value-type="string">
            <text:p text:style-name="P13">324,0</text:p>
          </table:table-cell>
        </table:table-row>
      </table:table>
      <text:p text:style-name="P11"><text:span text:style-name="Цветовое_20_выделение_20_для_20_Текст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14:26.426000000</meta:creation-date>
    <dc:date>2024-01-12T14:43:14.527000000</dc:date>
    <meta:editing-duration>PT5M45S</meta:editing-duration>
    <meta:editing-cycles>7</meta:editing-cycles>
    <meta:generator>LibreOffice/7.5.3.2$Windows_X86_64 LibreOffice_project/9f56dff12ba03b9acd7730a5a481eea045e468f3</meta:generator>
    <meta:document-statistic meta:table-count="1" meta:image-count="0" meta:object-count="0" meta:page-count="8" meta:paragraph-count="339" meta:word-count="1072" meta:character-count="8012" meta:non-whitespace-character-count="7279"/>
  </office:meta>
</office:document-meta>
</file>