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5600002113000034EBD312DC5AAE59EEBF.wmf" manifest:media-type="image/x-wmf"/>
  <manifest:file-entry manifest:full-path="Pictures/100000010000014000000200113E4F7B338C9C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006cm" fo:margin-left="0cm" fo:margin-top="0cm" fo:margin-bottom="0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8cm"/>
    </style:style>
    <style:style style:name="Таблица3.C" style:family="table-column">
      <style:table-column-properties style:column-width="17.501cm"/>
    </style:style>
    <style:style style:name="Таблица3.D" style:family="table-column">
      <style:table-column-properties style:column-width="0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3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3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4" style:family="table">
      <style:table-properties style:width="15.998cm" fo:margin-left="-0.109cm" fo:margin-top="0cm" fo:margin-bottom="0cm" table:align="left" style:writing-mode="lr-tb"/>
    </style:style>
    <style:style style:name="Таблица4.A" style:family="table-column">
      <style:table-column-properties style:column-width="1.799cm"/>
    </style:style>
    <style:style style:name="Таблица4.B" style:family="table-column">
      <style:table-column-properties style:column-width="4.6cm"/>
    </style:style>
    <style:style style:name="Таблица4.C" style:family="table-column">
      <style:table-column-properties style:column-width="3.2cm"/>
    </style:style>
    <style:style style:name="Таблица4.D" style:family="table-column">
      <style:table-column-properties style:column-width="6.3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4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4.D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4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C30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4.A406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4.A1188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P1" style:family="paragraph" style:parent-style-name="Нормальный_20__28_таблица_29_">
      <style:paragraph-properties fo:orphans="0" fo:widows="0" style:snap-to-layout-grid="false" style:writing-mode="lr-tb"/>
      <style:text-properties officeooo:paragraph-rsid="00162820"/>
    </style:style>
    <style:style style:name="P2" style:family="paragraph" style:parent-style-name="Нормальный_20__28_таблица_29_">
      <style:paragraph-properties fo:text-align="center" style:justify-single-word="false" fo:orphans="0" fo:widows="0" style:writing-mode="lr-tb"/>
      <style:text-properties officeooo:paragraph-rsid="00162820"/>
    </style:style>
    <style:style style:name="P3" style:family="paragraph" style:parent-style-name="Прижатый_20_влево">
      <style:paragraph-properties fo:text-align="start" style:justify-single-word="false" fo:orphans="0" fo:widows="0" style:writing-mode="lr-tb"/>
      <style:text-properties officeooo:paragraph-rsid="00162820"/>
    </style:style>
    <style:style style:name="P4" style:family="paragraph" style:parent-style-name="Standard">
      <style:paragraph-properties style:writing-mode="lr-tb"/>
      <style:text-properties officeooo:paragraph-rsid="00162820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officeooo:paragraph-rsid="00167b53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0167b53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67b53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167b53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67b53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67b53"/>
    </style:style>
    <style:style style:name="P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3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3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392c69" loext:opacity="100%" officeooo:paragraph-rsid="00167b53"/>
    </style:style>
    <style:style style:name="P14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67b53"/>
    </style:style>
    <style:style style:name="P15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0167b53"/>
    </style:style>
    <style:style style:name="P16" style:family="paragraph" style:parent-style-name="ConsPlusNormal">
      <style:paragraph-properties fo:margin-left="0.6cm" fo:margin-right="0cm" fo:text-indent="0cm" style:auto-text-indent="false" style:writing-mode="lr-tb"/>
      <style:text-properties officeooo:paragraph-rsid="00167b53"/>
    </style:style>
    <style:style style:name="P1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3"/>
    </style:style>
    <style:style style:name="P18" style:family="paragraph" style:parent-style-name="Heading_20_1">
      <style:paragraph-properties style:writing-mode="lr-tb"/>
      <style:text-properties officeooo:paragraph-rsid="00162820"/>
    </style:style>
    <style:style style:name="P19" style:family="paragraph" style:parent-style-name="Standard">
      <style:text-properties officeooo:paragraph-rsid="00167b53"/>
    </style:style>
    <style:style style:name="T1" style:family="text">
      <style:text-properties fo:color="#26282f" loext:opacity="100%" fo:font-weight="bold" style:font-weight-asian="bold"/>
    </style:style>
    <style:style style:name="T2" style:family="text">
      <style:text-properties fo:color="#106bbe" loext:opacity="100%" fo:font-weight="normal" style:font-weight-asian="normal"/>
    </style:style>
    <style:style style:name="T3" style:family="text">
      <style:text-properties fo:color="#392c69" loext:opacity="100%"/>
    </style:style>
    <style:style style:name="T4" style:family="text">
      <style:text-properties fo:color="#0000ff" loext:opacity="100%"/>
    </style:style>
    <style:style style:name="T5" style:family="text">
      <style:text-properties style:text-position="sub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Приложение N 1</text:h>
      <text:p text:style-name="P6">к распоряжению Правительства</text:p>
      <text:p text:style-name="P6">Российской Федерации</text:p>
      <text:p text:style-name="P6">от 12 октября 2019 г. N 2406-р</text:p>
      <text:p text:style-name="P8"/>
      <text:p text:style-name="P17"><text:bookmark text:name="Par35"/>ПЕРЕЧЕНЬ</text:p>
      <text:p text:style-name="P17">ЖИЗНЕННО НЕОБХОДИМЫХ И ВАЖНЕЙШИХ ЛЕКАРСТВЕННЫХ ПРЕПАРАТОВ</text:p>
      <text:p text:style-name="P17">ДЛЯ МЕДИЦИНСКОГО ПРИМЕНЕНИЯ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C1" office:value-type="string">
            <text:p text:style-name="P12"><text:span text:style-name="T3">Список изменяющих документов</text:span><text:span text:style-name="T3"/></text:p>
            <text:p text:style-name="P12"><text:span text:style-name="T3">(в ред. распоряжений Правительства РФ от 12.10.2020 </text:span><text:a xlink:type="simple" xlink:href="https://docs7.online-sps.ru/cgi/online.cgi?req=doc&amp;base=LAW&amp;n=365006&amp;date=20.06.2023&amp;dst=100008&amp;field=134" text:style-name="Standard" text:visited-style-name="Standard"><text:span text:style-name="T4">N 2626-р</text:span></text:a><text:span text:style-name="T3">,</text:span><text:span text:style-name="T3"/></text:p>
            <text:p text:style-name="P12"><text:span text:style-name="T3">от 23.11.2020 </text:span><text:a xlink:type="simple" xlink:href="https://docs7.online-sps.ru/cgi/online.cgi?req=doc&amp;base=LAW&amp;n=368666&amp;date=20.06.2023&amp;dst=100008&amp;field=134" text:style-name="Standard" text:visited-style-name="Standard"><text:span text:style-name="T4">N 3073-р</text:span></text:a><text:span text:style-name="T3">, от 23.12.2021 </text:span><text:a xlink:type="simple" xlink:href="https://docs7.online-sps.ru/cgi/online.cgi?req=doc&amp;base=LAW&amp;n=404667&amp;date=20.06.2023&amp;dst=100008&amp;field=134" text:style-name="Standard" text:visited-style-name="Standard"><text:span text:style-name="T4">N 3781-р</text:span></text:a><text:span text:style-name="T3">, от 30.03.2022 </text:span><text:a xlink:type="simple" xlink:href="https://docs7.online-sps.ru/cgi/online.cgi?req=doc&amp;base=LAW&amp;n=413192&amp;date=20.06.2023&amp;dst=100008&amp;field=134" text:style-name="Standard" text:visited-style-name="Standard"><text:span text:style-name="T4">N 660-р</text:span></text:a><text:span text:style-name="T3">,</text:span><text:span text:style-name="T3"/></text:p>
            <text:p text:style-name="P12"><text:span text:style-name="T3">от 24.08.2022 </text:span><text:a xlink:type="simple" xlink:href="https://docs7.online-sps.ru/cgi/online.cgi?req=doc&amp;base=LAW&amp;n=425148&amp;date=20.06.2023&amp;dst=100008&amp;field=134" text:style-name="Standard" text:visited-style-name="Standard"><text:span text:style-name="T4">N 2419-р</text:span></text:a><text:span text:style-name="T3">, от 06.10.2022 </text:span><text:a xlink:type="simple" xlink:href="https://docs7.online-sps.ru/cgi/online.cgi?req=doc&amp;base=LAW&amp;n=428641&amp;date=20.06.2023&amp;dst=100003&amp;field=134" text:style-name="Standard" text:visited-style-name="Standard"><text:span text:style-name="T4">N 2927-р</text:span></text:a><text:span text:style-name="T3">, от 24.12.2022 </text:span><text:a xlink:type="simple" xlink:href="https://docs7.online-sps.ru/cgi/online.cgi?req=doc&amp;base=LAW&amp;n=435905&amp;date=20.06.2023&amp;dst=100008&amp;field=134" text:style-name="Standard" text:visited-style-name="Standard"><text:span text:style-name="T4">N 4173-р</text:span></text:a><text:span text:style-name="T3">,</text:span><text:span text:style-name="T3"/></text:p>
            <text:p text:style-name="P12"><text:span text:style-name="T3">от 09.06.2023 </text:span><text:a xlink:type="simple" xlink:href="https://docs7.online-sps.ru/cgi/online.cgi?req=doc&amp;base=LAW&amp;n=449320&amp;date=20.06.2023&amp;dst=100003&amp;field=134" text:style-name="Standard" text:visited-style-name="Standard"><text:span text:style-name="T4">N 1508-р</text:span></text:a><text:span text:style-name="T3">)</text:span></text:p>
          </table:table-cell>
          <table:table-cell table:style-name="Таблица3.B1" office:value-type="string">
            <text:p text:style-name="P13"/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Код АТХ</text:p>
          </table:table-cell>
          <table:table-cell table:style-name="Таблица4.B1" office:value-type="string">
            <text:p text:style-name="P10">Анатомо-терапевтическо-химическая классификация (АТХ)</text:p>
          </table:table-cell>
          <table:table-cell table:style-name="Таблица4.B1" office:value-type="string">
            <text:p text:style-name="P10">Лекарственные препараты</text:p>
          </table:table-cell>
          <table:table-cell table:style-name="Таблица4.D1" office:value-type="string">
            <text:p text:style-name="P10">Лекарственные формы</text:p>
          </table:table-cell>
        </table:table-row>
        <table:table-row table:style-name="Таблица4.1">
          <table:table-cell table:style-name="Таблица4.A2" office:value-type="string">
            <text:h text:style-name="P9" text:outline-level="2">A</text:h>
          </table:table-cell>
          <table:table-cell table:style-name="Таблица4.A2" office:value-type="string">
            <text:p text:style-name="P14">пищеварительный тракт и обмен веществ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0">A02</text:p>
          </table:table-cell>
          <table:table-cell table:style-name="Таблица4.A3" office:value-type="string">
            <text:p text:style-name="P14">препараты для лечения заболеваний, связанных с нарушением кислотности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02B</text:p>
          </table:table-cell>
          <table:table-cell table:style-name="Таблица4.A3" office:value-type="string">
            <text:p text:style-name="P15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2BA</text:p>
          </table:table-cell>
          <table:table-cell table:style-name="Таблица4.A3" office:value-type="string">
            <text:p text:style-name="P15">блокаторы H2-гистаминовых рецепторов</text:p>
          </table:table-cell>
          <table:table-cell table:style-name="Таблица4.A3" office:value-type="string">
            <text:p text:style-name="P15">ранитидин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мотиди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09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2BC</text:p>
          </table:table-cell>
          <table:table-cell table:style-name="Таблица4.A3" office:value-type="string">
            <text:p text:style-name="P14">ингибиторы протонного насоса</text:p>
          </table:table-cell>
          <table:table-cell table:style-name="Таблица4.A3" office:value-type="string">
            <text:p text:style-name="P14">омепразол</text:p>
          </table:table-cell>
          <table:table-cell table:style-name="Таблица4.A3" office:value-type="string">
            <text:p text:style-name="P14">капсулы;</text:p>
            <text:p text:style-name="P14">капсулы кишечнорастворимые;</text:p>
            <text:p text:style-name="P14">лиофилизат для приготовления раствора для внутривенного <text:soft-page-break/>введения;</text:p>
            <text:p text:style-name="P14">лиофилизат для приготовления раствора для инфузий;</text:p>
            <text:p text:style-name="P14">порошок для приготовления суспензии для приема внутрь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зомепразол</text:p>
          </table:table-cell>
          <table:table-cell table:style-name="Таблица4.A3" office:value-type="string">
            <text:p text:style-name="P15">капсулы кишечнорастворимые;</text:p>
            <text:p text:style-name="P15">лиофилизат для приготовления раствора для внутривенного введения;</text:p>
            <text:p text:style-name="P15">таблетки кишечнорастворимые, покрытые пленочной оболочкой;</text:p>
            <text:p text:style-name="P15">таблетки, покрытые кишечнорастворимой оболочкой;</text:p>
            <text:p text:style-name="P15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A02BX</text:p>
          </table:table-cell>
          <table:table-cell table:style-name="Таблица4.A3" office:value-type="string">
            <text:p text:style-name="P15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4.A3" office:value-type="string">
            <text:p text:style-name="P15">висмута трикалия дицитрат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A03</text:p>
          </table:table-cell>
          <table:table-cell table:style-name="Таблица4.A3" office:value-type="string">
            <text:p text:style-name="P15">препараты для лечения функциональных нарушений желудочно-кишечного тракт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3A</text:p>
          </table:table-cell>
          <table:table-cell table:style-name="Таблица4.A3" office:value-type="string">
            <text:p text:style-name="P15">препараты для лечения функциональных нарушений желудочно-кишечного тракт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3AA</text:p>
          </table:table-cell>
          <table:table-cell table:style-name="Таблица4.A3" office:value-type="string">
            <text:p text:style-name="P15">синтетические антихолинергические средства, эфиры с третичной аминогруппой</text:p>
          </table:table-cell>
          <table:table-cell table:style-name="Таблица4.A3" office:value-type="string">
            <text:p text:style-name="P15">мебеверин</text:p>
          </table:table-cell>
          <table:table-cell table:style-name="Таблица4.A3" office:value-type="string">
            <text:p text:style-name="P15">капсулы с пролонгированным высвобождением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латифиллин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1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3AD</text:p>
          </table:table-cell>
          <table:table-cell table:style-name="Таблица4.A3" office:value-type="string">
            <text:p text:style-name="P14">папаверин и его производные</text:p>
          </table:table-cell>
          <table:table-cell table:style-name="Таблица4.A3" office:value-type="string">
            <text:p text:style-name="P14">дротаверин</text:p>
          </table:table-cell>
          <table:table-cell table:style-name="Таблица4.A3" office:value-type="string">
            <text:p text:style-name="P14">раствор для внутривенного и внутримышечного введения;</text:p>
            <text:p text:style-name="P14">раствор для инъекций;</text:p>
            <text:p text:style-name="P14">таблетки;</text:p>
            <text:p text:style-name="P14">таблетки, покрытые пленочной <text:soft-page-break/>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2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3B</text:p>
          </table:table-cell>
          <table:table-cell table:style-name="Таблица4.A3" office:value-type="string">
            <text:p text:style-name="P14">препараты белладонн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03BA</text:p>
          </table:table-cell>
          <table:table-cell table:style-name="Таблица4.A3" office:value-type="string">
            <text:p text:style-name="P15">алкалоиды белладонны, третичные амины</text:p>
          </table:table-cell>
          <table:table-cell table:style-name="Таблица4.A3" office:value-type="string">
            <text:p text:style-name="P15">атропин</text:p>
          </table:table-cell>
          <table:table-cell table:style-name="Таблица4.A3" office:value-type="string">
            <text:p text:style-name="P15">капли глазные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A03F</text:p>
          </table:table-cell>
          <table:table-cell table:style-name="Таблица4.A3" office:value-type="string">
            <text:p text:style-name="P15">стимуляторы моторики желудочно-кишечного тракт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3FA</text:p>
          </table:table-cell>
          <table:table-cell table:style-name="Таблица4.A3" office:value-type="string">
            <text:p text:style-name="P15">стимуляторы моторики желудочно-кишечного тракта</text:p>
          </table:table-cell>
          <table:table-cell table:style-name="Таблица4.A3" office:value-type="string">
            <text:p text:style-name="P15">метоклопрамид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раствор для приема внутрь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A04</text:p>
          </table:table-cell>
          <table:table-cell table:style-name="Таблица4.A3" office:value-type="string">
            <text:p text:style-name="P15">противорвот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4A</text:p>
          </table:table-cell>
          <table:table-cell table:style-name="Таблица4.A3" office:value-type="string">
            <text:p text:style-name="P15">противорвот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4AA</text:p>
          </table:table-cell>
          <table:table-cell table:style-name="Таблица4.A3" office:value-type="string">
            <text:p text:style-name="P15">блокаторы серотониновых 5HT3-рецепторов</text:p>
          </table:table-cell>
          <table:table-cell table:style-name="Таблица4.A3" office:value-type="string">
            <text:p text:style-name="P15">ондансетро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сироп;</text:p>
            <text:p text:style-name="P15">суппозитории ректальные;</text:p>
            <text:p text:style-name="P15">таблетки;</text:p>
            <text:p text:style-name="P15">таблетки лиофилизированны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A05</text:p>
          </table:table-cell>
          <table:table-cell table:style-name="Таблица4.A3" office:value-type="string">
            <text:p text:style-name="P15">препараты для лечения заболеваний печени и желчевыводящих путей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5A</text:p>
          </table:table-cell>
          <table:table-cell table:style-name="Таблица4.A3" office:value-type="string">
            <text:p text:style-name="P15">препараты для лечения заболеваний желчевыводящих путей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5AA</text:p>
          </table:table-cell>
          <table:table-cell table:style-name="Таблица4.A3" office:value-type="string">
            <text:p text:style-name="P15">препараты желчных кислот</text:p>
          </table:table-cell>
          <table:table-cell table:style-name="Таблица4.A3" office:value-type="string">
            <text:p text:style-name="P15">урсодезоксихолевая кислота</text:p>
          </table:table-cell>
          <table:table-cell table:style-name="Таблица4.A3" office:value-type="string">
            <text:p text:style-name="P15">капсулы;</text:p>
            <text:p text:style-name="P15">суспензия для приема внутрь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A05B</text:p>
          </table:table-cell>
          <table:table-cell table:style-name="Таблица4.A3" office:value-type="string">
            <text:p text:style-name="P15">препараты для лечения заболеваний печени, липотроп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5BA</text:p>
          </table:table-cell>
          <table:table-cell table:style-name="Таблица4.A3" office:value-type="string">
            <text:p text:style-name="P15">препараты для лечения заболеваний печени</text:p>
          </table:table-cell>
          <table:table-cell table:style-name="Таблица4.A3" office:value-type="string">
            <text:p text:style-name="P15">фосфолипиды + глицирризиновая кислота</text:p>
          </table:table-cell>
          <table:table-cell table:style-name="Таблица4.A3" office:value-type="string">
            <text:p text:style-name="P15">капсулы;</text:p>
            <text:p text:style-name="P15">лиофилизат для приготовления раствора для внутривенного введения;</text:p>
            <text:p text:style-name="P15"><text:soft-page-break/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C30" office:value-type="string">
            <text:p text:style-name="P14">янтарная кислота + меглумин + инозин + метионин + никотинамид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27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6</text:p>
          </table:table-cell>
          <table:table-cell table:style-name="Таблица4.A3" office:value-type="string">
            <text:p text:style-name="P14">слабительные сред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06A</text:p>
          </table:table-cell>
          <table:table-cell table:style-name="Таблица4.A3" office:value-type="string">
            <text:p text:style-name="P15">слабитель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6AB</text:p>
          </table:table-cell>
          <table:table-cell table:style-name="Таблица4.A3" office:value-type="string">
            <text:p text:style-name="P15">контактные слабительные средства</text:p>
          </table:table-cell>
          <table:table-cell table:style-name="Таблица4.A3" office:value-type="string">
            <text:p text:style-name="P15">бисакодил</text:p>
          </table:table-cell>
          <table:table-cell table:style-name="Таблица4.A3" office:value-type="string">
            <text:p text:style-name="P15">суппозитории ректальные;</text:p>
            <text:p text:style-name="P15">таблетки, покрытые кишечнорастворимой оболочкой;</text:p>
            <text:p text:style-name="P15">таблетки кишечнорастворимые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еннозиды A и B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34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6AD</text:p>
          </table:table-cell>
          <table:table-cell table:style-name="Таблица4.A3" office:value-type="string">
            <text:p text:style-name="P14">осмотические слабительные средства</text:p>
          </table:table-cell>
          <table:table-cell table:style-name="Таблица4.A3" office:value-type="string">
            <text:p text:style-name="P14">лактулоза</text:p>
          </table:table-cell>
          <table:table-cell table:style-name="Таблица4.A3" office:value-type="string">
            <text:p text:style-name="P14">сироп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акрогол</text:p>
          </table:table-cell>
          <table:table-cell table:style-name="Таблица4.A3" office:value-type="string">
            <text:p text:style-name="P15">порошок для приготовления раствора для приема внутрь;</text:p>
            <text:p text:style-name="P15">порошок для приготовления раствора для приема внутрь (для детей)</text:p>
          </table:table-cell>
        </table:table-row>
        <table:table-row table:style-name="Таблица4.1">
          <table:table-cell table:style-name="Таблица4.A3" office:value-type="string">
            <text:p text:style-name="P12">A07</text:p>
          </table:table-cell>
          <table:table-cell table:style-name="Таблица4.A3" office:value-type="string">
            <text:p text:style-name="P15">противодиарейные, кишечные противовоспалительные и противомикроб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7B</text:p>
          </table:table-cell>
          <table:table-cell table:style-name="Таблица4.A3" office:value-type="string">
            <text:p text:style-name="P15">адсорбирующие кишеч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7BC</text:p>
          </table:table-cell>
          <table:table-cell table:style-name="Таблица4.A3" office:value-type="string">
            <text:p text:style-name="P15">другие адсорбирующие кишечные препараты</text:p>
          </table:table-cell>
          <table:table-cell table:style-name="Таблица4.A3" office:value-type="string">
            <text:p text:style-name="P15">смектит диоктаэдрический</text:p>
          </table:table-cell>
          <table:table-cell table:style-name="Таблица4.A3" office:value-type="string">
            <text:p text:style-name="P15">порошок для приготовления суспензии для приема внутрь;</text:p>
            <text:p text:style-name="P15">суспензия для приема внутрь;</text:p>
            <text:p text:style-name="P15">таблетки диспергируем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4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7D</text:p>
          </table:table-cell>
          <table:table-cell table:style-name="Таблица4.A3" office:value-type="string">
            <text:p text:style-name="P14">препараты, снижающие моторику желудочно-кишечного тракт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A07DA</text:p>
          </table:table-cell>
          <table:table-cell table:style-name="Таблица4.A3" office:value-type="string">
            <text:p text:style-name="P15">препараты, снижающие моторику желудочно-кишечного тракта</text:p>
          </table:table-cell>
          <table:table-cell table:style-name="Таблица4.A3" office:value-type="string">
            <text:p text:style-name="P15">лоперамид</text:p>
          </table:table-cell>
          <table:table-cell table:style-name="Таблица4.A3" office:value-type="string">
            <text:p text:style-name="P15">капсулы;</text:p>
            <text:p text:style-name="P15">таблетки;</text:p>
            <text:p text:style-name="P15">таблетки жевательные;</text:p>
            <text:p text:style-name="P15">таблетки-лиофилизат</text:p>
          </table:table-cell>
        </table:table-row>
        <table:table-row table:style-name="Таблица4.1">
          <table:table-cell table:style-name="Таблица4.A3" office:value-type="string">
            <text:p text:style-name="P12">A07E</text:p>
          </table:table-cell>
          <table:table-cell table:style-name="Таблица4.A3" office:value-type="string">
            <text:p text:style-name="P15">кишечные противовоспалитель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7EC</text:p>
          </table:table-cell>
          <table:table-cell table:style-name="Таблица4.A3" office:value-type="string">
            <text:p text:style-name="P15">аминосалициловая кислота и аналогичные препараты</text:p>
          </table:table-cell>
          <table:table-cell table:style-name="Таблица4.A3" office:value-type="string">
            <text:p text:style-name="P15">месалазин</text:p>
          </table:table-cell>
          <table:table-cell table:style-name="Таблица4.A3" office:value-type="string">
            <text:p text:style-name="P15">суппозитории ректальные;</text:p>
            <text:p text:style-name="P15">суспензия ректальная;</text:p>
            <text:p text:style-name="P15">таблетки кишечнорастворимые с пролонгированным высвобождением, покрытые пленочной оболочкой;</text:p>
            <text:p text:style-name="P15">таблетки, покрытые кишечнорастворимой оболочкой;</text:p>
            <text:p text:style-name="P15">таблетки, покрытые кишечнорастворимой пленочной оболочкой;</text:p>
            <text:p text:style-name="P15">таблетки кишечнорастворимые, покрытые пленочной оболочкой;</text:p>
            <text:p text:style-name="P15">таблетки пролонгированного действия;</text:p>
            <text:p text:style-name="P15">таблетки с пролонгированным высвобождением;</text:p>
            <text:p text:style-name="P15">гранулы кишечнорастворимые с пролонгированным высвобождением, покрытые оболочкой;</text:p>
            <text:p text:style-name="P15">гранулы с пролонгированным высвобождением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ульфасалазин</text:p>
          </table:table-cell>
          <table:table-cell table:style-name="Таблица4.A3" office:value-type="string">
            <text:p text:style-name="P15">таблетки кишечнорастворимые, покрытые пленочной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4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7F</text:p>
          </table:table-cell>
          <table:table-cell table:style-name="Таблица4.A3" office:value-type="string">
            <text:p text:style-name="P14">противодиарейные микроорганизм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07FA</text:p>
          </table:table-cell>
          <table:table-cell table:style-name="Таблица4.A3" office:value-type="string">
            <text:p text:style-name="P15">противодиарейные микроорганизмы</text:p>
          </table:table-cell>
          <table:table-cell table:style-name="Таблица4.A3" office:value-type="string">
            <text:p text:style-name="P15">бифидобактерии бифидум</text:p>
          </table:table-cell>
          <table:table-cell table:style-name="Таблица4.A3" office:value-type="string">
            <text:p text:style-name="P15">капсулы;</text:p>
            <text:p text:style-name="P15">лиофилизат для приготовления раствора для приема внутрь и местного применения;</text:p>
            <text:p text:style-name="P15">лиофилизат для приготовления суспензии для приема внутрь и местного применения;</text:p>
            <text:p text:style-name="P15">порошок для приема внутрь;</text:p>
            <text:p text:style-name="P15">порошок для приема внутрь и <text:soft-page-break/>местного применения;</text:p>
            <text:p text:style-name="P15">суппозитории вагинальные и ректальные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робиотик из бифидобактерий бифидум однокомпонентный сорбированный</text:p>
          </table:table-cell>
          <table:table-cell table:style-name="Таблица4.A3" office:value-type="string">
            <text:p text:style-name="P15">капсулы;</text:p>
            <text:p text:style-name="P15">порошок для приема внутрь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5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09</text:p>
          </table:table-cell>
          <table:table-cell table:style-name="Таблица4.A3" office:value-type="string">
            <text:p text:style-name="P14">препараты, способствующие пищеварению, включая ферментн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09A</text:p>
          </table:table-cell>
          <table:table-cell table:style-name="Таблица4.A3" office:value-type="string">
            <text:p text:style-name="P15">препараты, способствующие пищеварению, включая фермент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09AA</text:p>
          </table:table-cell>
          <table:table-cell table:style-name="Таблица4.A3" office:value-type="string">
            <text:p text:style-name="P15">ферментные препараты</text:p>
          </table:table-cell>
          <table:table-cell table:style-name="Таблица4.A3" office:value-type="string">
            <text:p text:style-name="P15">панкреатин</text:p>
          </table:table-cell>
          <table:table-cell table:style-name="Таблица4.A3" office:value-type="string">
            <text:p text:style-name="P15">гранулы кишечнорастворимые;</text:p>
            <text:p text:style-name="P15">капсулы;</text:p>
            <text:p text:style-name="P15">капсулы кишечнорастворимые;</text:p>
            <text:p text:style-name="P15">таблетки, покрытые кишечнорастворимой оболочкой;</text:p>
            <text:p text:style-name="P15">таблетки, покрытые оболочкой;</text:p>
            <text:p text:style-name="P15">таблетки кишечнорастворимые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09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10</text:p>
          </table:table-cell>
          <table:table-cell table:style-name="Таблица4.A3" office:value-type="string">
            <text:p text:style-name="P14">препараты для лечения сахарного диабет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10A</text:p>
          </table:table-cell>
          <table:table-cell table:style-name="Таблица4.A3" office:value-type="string">
            <text:p text:style-name="P15">инсулины и их аналог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A10AB</text:p>
          </table:table-cell>
          <table:table-cell table:style-name="Таблица4.A3" table:number-rows-spanned="4" office:value-type="string">
            <text:p text:style-name="P14">инсулины короткого действия и их аналоги для инъекционного введения</text:p>
          </table:table-cell>
          <table:table-cell table:style-name="Таблица4.A3" office:value-type="string">
            <text:p text:style-name="P14">инсулин аспарт</text:p>
          </table:table-cell>
          <table:table-cell table:style-name="Таблица4.A3" office:value-type="string">
            <text:p text:style-name="P14">раствор для подкожного и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инсулин глулизин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нсулин лизпро</text:p>
          </table:table-cell>
          <table:table-cell table:style-name="Таблица4.A3" office:value-type="string">
            <text:p text:style-name="P15">раствор для внутривенного и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нсулин растворимый (человеческий генно-инженерный)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0">A10AC</text:p>
          </table:table-cell>
          <table:table-cell table:style-name="Таблица4.A3" office:value-type="string">
            <text:p text:style-name="P14">инсулины средней продолжительности действия и их аналоги для инъекционного введения</text:p>
          </table:table-cell>
          <table:table-cell table:style-name="Таблица4.A3" office:value-type="string">
            <text:p text:style-name="P14">инсулин-изофан (человеческий генно-инженерный)</text:p>
          </table:table-cell>
          <table:table-cell table:style-name="Таблица4.A3" office:value-type="string">
            <text:p text:style-name="P14">суспензия для подкожного введения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A10AD</text:p>
          </table:table-cell>
          <table:table-cell table:style-name="Таблица4.A3" table:number-rows-spanned="4" office:value-type="string">
            <text:p text:style-name="P14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4.A3" office:value-type="string">
            <text:p text:style-name="P14">инсулин аспарт двухфазный</text:p>
          </table:table-cell>
          <table:table-cell table:style-name="Таблица4.A3" office:value-type="string">
            <text:p text:style-name="P14">суспензия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инсулин деглудек + инсулин аспарт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нсулин двухфазный (человеческий генно-инженерный)</text:p>
          </table:table-cell>
          <table:table-cell table:style-name="Таблица4.A3" office:value-type="string">
            <text:p text:style-name="P15">суспензия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нсулин лизпро двухфазный</text:p>
          </table:table-cell>
          <table:table-cell table:style-name="Таблица4.A3" office:value-type="string">
            <text:p text:style-name="P15">суспензия для подкожного введения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A10AE</text:p>
          </table:table-cell>
          <table:table-cell table:style-name="Таблица4.A3" table:number-rows-spanned="4" office:value-type="string">
            <text:p text:style-name="P14">инсулины длительного действия и их аналоги для инъекционного введения</text:p>
          </table:table-cell>
          <table:table-cell table:style-name="Таблица4.A3" office:value-type="string">
            <text:p text:style-name="P14">инсулин гларгин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инсулин гларгин + ликсисенатид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нсулин деглудек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нсулин детемир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>A10B</text:p>
          </table:table-cell>
          <table:table-cell table:style-name="Таблица4.A3" office:value-type="string">
            <text:p text:style-name="P14">гипогликемические препараты, кроме инсулинов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10BA</text:p>
          </table:table-cell>
          <table:table-cell table:style-name="Таблица4.A3" office:value-type="string">
            <text:p text:style-name="P15">бигуаниды</text:p>
          </table:table-cell>
          <table:table-cell table:style-name="Таблица4.A3" office:value-type="string">
            <text:p text:style-name="P15">метформин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;</text:p>
            <text:p text:style-name="P15">таблетки пролонгированного действия;</text:p>
            <text:p text:style-name="P15">таблетки пролонгированного действия, покрытые пленочной оболочкой;</text:p>
            <text:p text:style-name="P15">таблетки с пролонгированным высвобождением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60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table:number-rows-spanned="2" office:value-type="string">
            <text:p text:style-name="P10">A10BB</text:p>
          </table:table-cell>
          <table:table-cell table:style-name="Таблица4.A3" table:number-rows-spanned="2" office:value-type="string">
            <text:p text:style-name="P14">производные сульфонилмочевины</text:p>
          </table:table-cell>
          <table:table-cell table:style-name="Таблица4.A3" office:value-type="string">
            <text:p text:style-name="P14">глибенкламид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гликлазид</text:p>
          </table:table-cell>
          <table:table-cell table:style-name="Таблица4.A3" office:value-type="string">
            <text:p text:style-name="P14">таблетки;</text:p>
            <text:p text:style-name="P14">таблетки с модифицированным высвобождением;</text:p>
            <text:p text:style-name="P14">таблетки с пролонгированным высвобождением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0">A10BH</text:p>
          </table:table-cell>
          <table:table-cell table:style-name="Таблица4.A3" table:number-rows-spanned="7" office:value-type="string">
            <text:p text:style-name="P14">ингибиторы дипептидилпептидазы-4 (ДПП-4)</text:p>
          </table:table-cell>
          <table:table-cell table:style-name="Таблица4.A3" office:value-type="string">
            <text:p text:style-name="P14">алоглипт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вилдаглиптин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гозоглипт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линаглипт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саксаглипт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ситаглипт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воглипт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028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0">A10BJ</text:p>
          </table:table-cell>
          <table:table-cell table:style-name="Таблица4.A3" table:number-rows-spanned="3" office:value-type="string">
            <text:p text:style-name="P7">аналоги глюкагоноподобного пептида-1</text:p>
          </table:table-cell>
          <table:table-cell table:style-name="Таблица4.A3" office:value-type="string">
            <text:p text:style-name="P14">дулаглутид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ликсисенатид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семаглутид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14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0">A10BK</text:p>
          </table:table-cell>
          <table:table-cell table:style-name="Таблица4.A3" table:number-rows-spanned="4" office:value-type="string">
            <text:p text:style-name="P7">ингибиторы натрийзависимого переносчика глюкозы 2 типа</text:p>
          </table:table-cell>
          <table:table-cell table:style-name="Таблица4.A3" office:value-type="string">
            <text:p text:style-name="P14">дапаглифлоз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ипраглифлоз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мпаглифлоз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ртуглифлоз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23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A10BX</text:p>
          </table:table-cell>
          <table:table-cell table:style-name="Таблица4.A3" office:value-type="string">
            <text:p text:style-name="P14">другие гипогликемические препараты, кроме инсулинов</text:p>
          </table:table-cell>
          <table:table-cell table:style-name="Таблица4.A3" office:value-type="string">
            <text:p text:style-name="P14">репаглинид</text:p>
          </table:table-cell>
          <table:table-cell table:style-name="Таблица4.A3" office:value-type="string">
            <text:p text:style-name="P14">таблетки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A11</text:p>
          </table:table-cell>
          <table:table-cell table:style-name="Таблица4.A3" office:value-type="string">
            <text:p text:style-name="P15">витами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1C</text:p>
          </table:table-cell>
          <table:table-cell table:style-name="Таблица4.A3" office:value-type="string">
            <text:p text:style-name="P15">витамины A и D, включая их комбинац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1CA</text:p>
          </table:table-cell>
          <table:table-cell table:style-name="Таблица4.A3" office:value-type="string">
            <text:p text:style-name="P15">витамин A</text:p>
          </table:table-cell>
          <table:table-cell table:style-name="Таблица4.A3" office:value-type="string">
            <text:p text:style-name="P15">ретинол</text:p>
          </table:table-cell>
          <table:table-cell table:style-name="Таблица4.A3" office:value-type="string">
            <text:p text:style-name="P15">драже;</text:p>
            <text:p text:style-name="P15">капли для приема внутрь и наружного применения;</text:p>
            <text:p text:style-name="P15">капсулы;</text:p>
            <text:p text:style-name="P15">мазь для наружного применения;</text:p>
            <text:p text:style-name="P15">раствор для приема внутрь (масляный);</text:p>
            <text:p text:style-name="P15">раствор для приема внутрь и наружного применения (масляный)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A11CC</text:p>
          </table:table-cell>
          <table:table-cell table:style-name="Таблица4.A3" table:number-rows-spanned="3" office:value-type="string">
            <text:p text:style-name="P14">витамин D и его аналоги</text:p>
          </table:table-cell>
          <table:table-cell table:style-name="Таблица4.A3" office:value-type="string">
            <text:p text:style-name="P14">альфакальцидол</text:p>
          </table:table-cell>
          <table:table-cell table:style-name="Таблица4.A3" office:value-type="string">
            <text:p text:style-name="P14">капли для приема внутрь;</text:p>
            <text:p text:style-name="P14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кальцитриол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колекальциферол</text:p>
          </table:table-cell>
          <table:table-cell table:style-name="Таблица4.A3" office:value-type="string">
            <text:p text:style-name="P15">капли для приема внутрь;</text:p>
            <text:p text:style-name="P15">раствор для приема внутрь (масляный)</text:p>
          </table:table-cell>
        </table:table-row>
        <table:table-row table:style-name="Таблица4.1">
          <table:table-cell table:style-name="Таблица4.A3" office:value-type="string">
            <text:p text:style-name="P10">A11D</text:p>
          </table:table-cell>
          <table:table-cell table:style-name="Таблица4.A3" office:value-type="string">
            <text:p text:style-name="P14">витамин B<text:span text:style-name="T5">1</text:span> и его комбинации с витаминами B<text:span text:style-name="T5">6</text:span> и B<text:span text:style-name="T5">12</text:span>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A11DA</text:p>
          </table:table-cell>
          <table:table-cell table:style-name="Таблица4.A3" office:value-type="string">
            <text:p text:style-name="P15">витамин B<text:span text:style-name="T5">1</text:span></text:p>
          </table:table-cell>
          <table:table-cell table:style-name="Таблица4.A3" office:value-type="string">
            <text:p text:style-name="P15">тиамин</text:p>
          </table:table-cell>
          <table:table-cell table:style-name="Таблица4.A3" office:value-type="string"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A11G</text:p>
          </table:table-cell>
          <table:table-cell table:style-name="Таблица4.A3" office:value-type="string">
            <text:p text:style-name="P15">аскорбиновая кислота (витамин C), включая комбинации с другими средствам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1GA</text:p>
          </table:table-cell>
          <table:table-cell table:style-name="Таблица4.A3" office:value-type="string">
            <text:p text:style-name="P15">аскорбиновая кислота (витамин C)</text:p>
          </table:table-cell>
          <table:table-cell table:style-name="Таблица4.A3" office:value-type="string">
            <text:p text:style-name="P15">аскорбиновая кислота</text:p>
          </table:table-cell>
          <table:table-cell table:style-name="Таблица4.A3" office:value-type="string">
            <text:p text:style-name="P15">драже;</text:p>
            <text:p text:style-name="P15">капли для приема внутрь;</text:p>
            <text:p text:style-name="P15">капсулы пролонгированного действия;</text:p>
            <text:p text:style-name="P15">порошок для приготовления раствора для приема внутрь;</text:p>
            <text:p text:style-name="P15">порошок для приема внутрь;</text:p>
            <text:p text:style-name="P15">раствор для внутривенного и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A11H</text:p>
          </table:table-cell>
          <table:table-cell table:style-name="Таблица4.A3" office:value-type="string">
            <text:p text:style-name="P15">другие витамин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1HA</text:p>
          </table:table-cell>
          <table:table-cell table:style-name="Таблица4.A3" office:value-type="string">
            <text:p text:style-name="P15">другие витаминные препараты</text:p>
          </table:table-cell>
          <table:table-cell table:style-name="Таблица4.A3" office:value-type="string">
            <text:p text:style-name="P15">пиридокс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A12</text:p>
          </table:table-cell>
          <table:table-cell table:style-name="Таблица4.A3" office:value-type="string">
            <text:p text:style-name="P15">минеральные добав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A12A</text:p>
          </table:table-cell>
          <table:table-cell table:style-name="Таблица4.A3" office:value-type="string">
            <text:p text:style-name="P15">препараты кальц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2AA</text:p>
          </table:table-cell>
          <table:table-cell table:style-name="Таблица4.A3" office:value-type="string">
            <text:p text:style-name="P15">препараты кальция</text:p>
          </table:table-cell>
          <table:table-cell table:style-name="Таблица4.A3" office:value-type="string">
            <text:p text:style-name="P15">кальция глюконат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A12C</text:p>
          </table:table-cell>
          <table:table-cell table:style-name="Таблица4.A3" office:value-type="string">
            <text:p text:style-name="P15">другие минеральные добав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2CX</text:p>
          </table:table-cell>
          <table:table-cell table:style-name="Таблица4.A3" office:value-type="string">
            <text:p text:style-name="P15">другие минеральные вещества</text:p>
          </table:table-cell>
          <table:table-cell table:style-name="Таблица4.A3" office:value-type="string">
            <text:p text:style-name="P15">калия и магния аспарагинат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внутривенного введения;</text:p>
            <text:p text:style-name="P15">раствор для инфузий;</text:p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A14</text:p>
          </table:table-cell>
          <table:table-cell table:style-name="Таблица4.A3" office:value-type="string">
            <text:p text:style-name="P15">анаболические средства систем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4A</text:p>
          </table:table-cell>
          <table:table-cell table:style-name="Таблица4.A3" office:value-type="string">
            <text:p text:style-name="P15">анаболические стероид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4AB</text:p>
          </table:table-cell>
          <table:table-cell table:style-name="Таблица4.A3" office:value-type="string">
            <text:p text:style-name="P15">производные эстрена</text:p>
          </table:table-cell>
          <table:table-cell table:style-name="Таблица4.A3" office:value-type="string">
            <text:p text:style-name="P15">нандролон</text:p>
          </table:table-cell>
          <table:table-cell table:style-name="Таблица4.A3" office:value-type="string">
            <text:p text:style-name="P15">раствор для внутримышечного введения (масляный)</text:p>
          </table:table-cell>
        </table:table-row>
        <table:table-row table:style-name="Таблица4.1">
          <table:table-cell table:style-name="Таблица4.A3" office:value-type="string">
            <text:p text:style-name="P12">A16</text:p>
          </table:table-cell>
          <table:table-cell table:style-name="Таблица4.A3" office:value-type="string">
            <text:p text:style-name="P1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6A</text:p>
          </table:table-cell>
          <table:table-cell table:style-name="Таблица4.A3" office:value-type="string">
            <text:p text:style-name="P1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A16AA</text:p>
          </table:table-cell>
          <table:table-cell table:style-name="Таблица4.A3" office:value-type="string">
            <text:p text:style-name="P15">аминокислоты и их производные</text:p>
          </table:table-cell>
          <table:table-cell table:style-name="Таблица4.A3" office:value-type="string">
            <text:p text:style-name="P15">адеметиони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и внутримышечного введения;</text:p>
            <text:p text:style-name="P15">таблетки кишечнорастворимые;</text:p>
            <text:p text:style-name="P15">таблетки кишечнорастворимые, покрытые пленочной оболочкой;</text:p>
            <text:p text:style-name="P15">таблетки, покрытые кишечнорастворимой оболочкой</text:p>
          </table:table-cell>
        </table:table-row>
        <table:table-row table:style-name="Таблица4.1">
          <table:table-cell table:style-name="Таблица4.A3" table:number-rows-spanned="8" office:value-type="string">
            <text:p text:style-name="P10">A16AB</text:p>
          </table:table-cell>
          <table:table-cell table:style-name="Таблица4.A3" table:number-rows-spanned="8" office:value-type="string">
            <text:p text:style-name="P14">ферментные препараты</text:p>
          </table:table-cell>
          <table:table-cell table:style-name="Таблица4.A3" office:value-type="string">
            <text:p text:style-name="P14">агалсидаза альфа</text:p>
          </table:table-cell>
          <table:table-cell table:style-name="Таблица4.A3" office:value-type="string">
            <text:p text:style-name="P14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агалсидаза бета</text:p>
          </table:table-cell>
          <table:table-cell table:style-name="Таблица4.A3" office:value-type="string">
            <text:p text:style-name="P14">лиофилизат для приготовления концентрата для приготовления <text:soft-page-break/>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велаглюцераза альфа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галсульфаза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дурсульфаза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дурсульфаза бета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миглюцераза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ларонидаза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себелипаза альфа</text:p>
          </table:table-cell>
          <table:table-cell table:style-name="Таблица4.A3" office:value-type="string">
            <text:p text:style-name="P14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алиглюцераза альфа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A16AX</text:p>
          </table:table-cell>
          <table:table-cell table:style-name="Таблица4.A3" table:number-rows-spanned="4" office:value-type="string">
            <text:p text:style-name="P14">прочие препараты для лечения заболеваний желудочно-кишечного тракта и нарушений обмена веществ</text:p>
          </table:table-cell>
          <table:table-cell table:style-name="Таблица4.A3" office:value-type="string">
            <text:p text:style-name="P14">миглустат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нитизинон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сапроптерин</text:p>
          </table:table-cell>
          <table:table-cell table:style-name="Таблица4.A3" office:value-type="string">
            <text:p text:style-name="P15">таблетки диспергируемые;</text:p>
            <text:p text:style-name="P15">таблетки растворимые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тиоктовая кислота</text:p>
          </table:table-cell>
          <table:table-cell table:style-name="Таблица4.A3" office:value-type="string">
            <text:p text:style-name="P15">капсулы;</text:p>
            <text:p text:style-name="P15">концентрат для приготовления раствора для внутривенного введения;</text:p>
            <text:p text:style-name="P15">концентрат для приготовления раствора для инфузий;</text:p>
            <text:p text:style-name="P15">раствор для внутривенного введения;</text:p>
            <text:p text:style-name="P15">раствор для инфузий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49320&amp;date=20.06.2023&amp;dst=100008&amp;field=134" text:style-name="Standard" text:visited-style-name="Standard"><text:span text:style-name="T4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9" text:outline-level="2">B</text:h>
          </table:table-cell>
          <table:table-cell table:style-name="Таблица4.A3" office:value-type="string">
            <text:p text:style-name="P14">кровь и система кроветворен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B01</text:p>
          </table:table-cell>
          <table:table-cell table:style-name="Таблица4.A3" office:value-type="string">
            <text:p text:style-name="P15">антитромбот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B01A</text:p>
          </table:table-cell>
          <table:table-cell table:style-name="Таблица4.A3" office:value-type="string">
            <text:p text:style-name="P15">антитромботические <text:soft-page-break/>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B01AA</text:p>
          </table:table-cell>
          <table:table-cell table:style-name="Таблица4.A3" office:value-type="string">
            <text:p text:style-name="P15">антагонисты витамина K</text:p>
          </table:table-cell>
          <table:table-cell table:style-name="Таблица4.A3" office:value-type="string">
            <text:p text:style-name="P15">варфар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B01AB</text:p>
          </table:table-cell>
          <table:table-cell table:style-name="Таблица4.A3" table:number-rows-spanned="3" office:value-type="string">
            <text:p text:style-name="P14">группа гепарина</text:p>
          </table:table-cell>
          <table:table-cell table:style-name="Таблица4.A3" office:value-type="string">
            <text:p text:style-name="P14">гепарин натрия</text:p>
          </table:table-cell>
          <table:table-cell table:style-name="Таблица4.A3" office:value-type="string">
            <text:p text:style-name="P14">раствор для внутривенного и подкожного введения;</text:p>
            <text:p text:style-name="P14">раствор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эноксапарин натрия</text:p>
          </table:table-cell>
          <table:table-cell table:style-name="Таблица4.A3" office:value-type="string">
            <text:p text:style-name="P14">раствор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парнапарин натрия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B01AC</text:p>
          </table:table-cell>
          <table:table-cell table:style-name="Таблица4.A3" table:number-rows-spanned="3" office:value-type="string">
            <text:p text:style-name="P14">антиагреганты, кроме гепарина</text:p>
          </table:table-cell>
          <table:table-cell table:style-name="Таблица4.A3" office:value-type="string">
            <text:p text:style-name="P14">клопидогрел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селексипаг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тикагрело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059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0">B01AD</text:p>
          </table:table-cell>
          <table:table-cell table:style-name="Таблица4.A3" table:number-rows-spanned="4" office:value-type="string">
            <text:p text:style-name="P14">ферментные препараты</text:p>
          </table:table-cell>
          <table:table-cell table:style-name="Таблица4.A3" office:value-type="string">
            <text:p text:style-name="P14">алтеплаза</text:p>
          </table:table-cell>
          <table:table-cell table:style-name="Таблица4.A3" office:value-type="string">
            <text:p text:style-name="P14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проурокиназа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;</text:p>
            <text:p text:style-name="P14">лиофилизат для приготовления раствора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рекомбинантный белок, содержащий аминокислотную последовательность стафилокиназы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тенектеплаза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>B01AE</text:p>
          </table:table-cell>
          <table:table-cell table:style-name="Таблица4.A3" office:value-type="string">
            <text:p text:style-name="P14">прямые ингибиторы тромбина</text:p>
          </table:table-cell>
          <table:table-cell table:style-name="Таблица4.A3" office:value-type="string">
            <text:p text:style-name="P14">дабигатрана этексилат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B01AF</text:p>
          </table:table-cell>
          <table:table-cell table:style-name="Таблица4.A3" office:value-type="string">
            <text:p text:style-name="P14">прямые ингибиторы фактора Xa</text:p>
          </table:table-cell>
          <table:table-cell table:style-name="Таблица4.A3" office:value-type="string">
            <text:p text:style-name="P14">апиксаба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ривароксабан</text:p>
          </table:table-cell>
          <table:table-cell table:style-name="Таблица4.A3" office:value-type="string">
            <text:p text:style-name="P14">таблетки, покрытые пленочной <text:soft-page-break/>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>B02</text:p>
          </table:table-cell>
          <table:table-cell table:style-name="Таблица4.A3" office:value-type="string">
            <text:p text:style-name="P14">гемостатические сред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B02A</text:p>
          </table:table-cell>
          <table:table-cell table:style-name="Таблица4.A3" office:value-type="string">
            <text:p text:style-name="P15">антифибринолит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B02AA</text:p>
          </table:table-cell>
          <table:table-cell table:style-name="Таблица4.A3" table:number-rows-spanned="2" office:value-type="string">
            <text:p text:style-name="P14">аминокислоты</text:p>
          </table:table-cell>
          <table:table-cell table:style-name="Таблица4.A3" office:value-type="string">
            <text:p text:style-name="P14">аминокапроновая кислота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транексамовая кислота</text:p>
          </table:table-cell>
          <table:table-cell table:style-name="Таблица4.A3" office:value-type="string">
            <text:p text:style-name="P14">раствор для внутривенного введения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>B02AB</text:p>
          </table:table-cell>
          <table:table-cell table:style-name="Таблица4.A3" office:value-type="string">
            <text:p text:style-name="P14">ингибиторы протеиназ плазмы</text:p>
          </table:table-cell>
          <table:table-cell table:style-name="Таблица4.A3" office:value-type="string">
            <text:p text:style-name="P14">апротинин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;</text:p>
            <text:p text:style-name="P14">раствор для внутривенного введения;</text:p>
            <text:p text:style-name="P14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B02B</text:p>
          </table:table-cell>
          <table:table-cell table:style-name="Таблица4.A3" office:value-type="string">
            <text:p text:style-name="P15">витамин K и другие гемоста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B02BA</text:p>
          </table:table-cell>
          <table:table-cell table:style-name="Таблица4.A3" office:value-type="string">
            <text:p text:style-name="P15">витамин K</text:p>
          </table:table-cell>
          <table:table-cell table:style-name="Таблица4.A3" office:value-type="string">
            <text:p text:style-name="P15">менадиона натрия бисульфит</text:p>
          </table:table-cell>
          <table:table-cell table:style-name="Таблица4.A3" office:value-type="string"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B02BC</text:p>
          </table:table-cell>
          <table:table-cell table:style-name="Таблица4.A3" office:value-type="string">
            <text:p text:style-name="P15">местные гемостатики</text:p>
          </table:table-cell>
          <table:table-cell table:style-name="Таблица4.A3" office:value-type="string">
            <text:p text:style-name="P15">фибриноген + тромбин</text:p>
          </table:table-cell>
          <table:table-cell table:style-name="Таблица4.A3" office:value-type="string">
            <text:p text:style-name="P15">губка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B02BD</text:p>
          </table:table-cell>
          <table:table-cell table:style-name="Таблица4.A3" table:number-rows-spanned="2" office:value-type="string">
            <text:p text:style-name="P14">факторы свертывания крови</text:p>
          </table:table-cell>
          <table:table-cell table:style-name="Таблица4.A3" office:value-type="string">
            <text:p text:style-name="P7">антиингибиторный коагулянтный комплекс</text:p>
          </table:table-cell>
          <table:table-cell table:style-name="Таблица4.A3" office:value-type="string">
            <text:p text:style-name="P14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7">мороктоког альфа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нонаког альфа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ктоког альфа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имоктоког альфа (фактор свертывания крови VIII человеческий <text:soft-page-break/>рекомбинантный)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 свертывания крови VII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 свертывания крови VIII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лиофилизат для приготовления раствора для инфузий;</text:p>
            <text:p text:style-name="P15">раствор для инфузий (замороженный)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 свертывания крови IX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ы свертывания крови II, VII, IX, X в комбинации (протромбиновый комплекс)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ы свертывания крови II, IX и X в комбинации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 свертывания крови VIII + фактор Виллебранда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птаког альфа (активированный)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фмороктоког альфа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33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0">B02BX</text:p>
          </table:table-cell>
          <table:table-cell table:style-name="Таблица4.A3" table:number-rows-spanned="4" office:value-type="string">
            <text:p text:style-name="P14">другие системные гемостатики</text:p>
          </table:table-cell>
          <table:table-cell table:style-name="Таблица4.A3" office:value-type="string">
            <text:p text:style-name="P14">ромиплостим</text:p>
          </table:table-cell>
          <table:table-cell table:style-name="Таблица4.A3" office:value-type="string">
            <text:p text:style-name="P14">порошок для приготовления раствора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элтромбопаг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мициз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тамзилат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раствор для инъекций и наружного применения;</text:p>
            <text:p text:style-name="P15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068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B03</text:p>
          </table:table-cell>
          <table:table-cell table:style-name="Таблица4.A3" office:value-type="string">
            <text:p text:style-name="P14">антианемически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B03A</text:p>
          </table:table-cell>
          <table:table-cell table:style-name="Таблица4.A3" office:value-type="string">
            <text:p text:style-name="P15">препараты желез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B03AB</text:p>
          </table:table-cell>
          <table:table-cell table:style-name="Таблица4.A3" office:value-type="string">
            <text:p text:style-name="P15">пероральные препараты трехвалентного железа</text:p>
          </table:table-cell>
          <table:table-cell table:style-name="Таблица4.A3" office:value-type="string">
            <text:p text:style-name="P15">железа (III) гидроксид полимальтозат</text:p>
          </table:table-cell>
          <table:table-cell table:style-name="Таблица4.A3" office:value-type="string">
            <text:p text:style-name="P15">капли для приема внутрь;</text:p>
            <text:p text:style-name="P15">сироп;</text:p>
            <text:p text:style-name="P15">таблетки жеватель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7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0">B03AC</text:p>
          </table:table-cell>
          <table:table-cell table:style-name="Таблица4.A3" table:number-rows-spanned="3" office:value-type="string">
            <text:p text:style-name="P14">парентеральные препараты трехвалентного железа</text:p>
          </table:table-cell>
          <table:table-cell table:style-name="Таблица4.A3" office:value-type="string">
            <text:p text:style-name="P14">железа (III) гидроксид олигоизомальтозат</text:p>
          </table:table-cell>
          <table:table-cell table:style-name="Таблица4.A3" office:value-type="string">
            <text:p text:style-name="P14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железа (III) гидроксида сахарозный комплекс</text:p>
          </table:table-cell>
          <table:table-cell table:style-name="Таблица4.A3" office:value-type="string">
            <text:p text:style-name="P14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железа карбоксимальтозат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>B03B</text:p>
          </table:table-cell>
          <table:table-cell table:style-name="Таблица4.A3" office:value-type="string">
            <text:p text:style-name="P14">витамин B<text:span text:style-name="T5">12</text:span> и фолиевая кислот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B03BA</text:p>
          </table:table-cell>
          <table:table-cell table:style-name="Таблица4.A3" office:value-type="string">
            <text:p text:style-name="P15">витамин B<text:span text:style-name="T5">12</text:span> (цианокобаламин и его аналоги)</text:p>
          </table:table-cell>
          <table:table-cell table:style-name="Таблица4.A3" office:value-type="string">
            <text:p text:style-name="P15">цианокобалам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B03BB</text:p>
          </table:table-cell>
          <table:table-cell table:style-name="Таблица4.A3" office:value-type="string">
            <text:p text:style-name="P15">фолиевая кислота и ее производные</text:p>
          </table:table-cell>
          <table:table-cell table:style-name="Таблица4.A3" office:value-type="string">
            <text:p text:style-name="P15">фолиевая кислота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B03X</text:p>
          </table:table-cell>
          <table:table-cell table:style-name="Таблица4.A3" office:value-type="string">
            <text:p text:style-name="P15">другие антианем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>B03XA</text:p>
          </table:table-cell>
          <table:table-cell table:style-name="Таблица4.A3" office:value-type="string">
            <text:p text:style-name="P15">другие <text:soft-page-break/>антианемические препараты</text:p>
          </table:table-cell>
          <table:table-cell table:style-name="Таблица4.A3" office:value-type="string">
            <text:p text:style-name="P15">дарбэпоэтин <text:soft-page-break/>альфа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етоксиполиэтиленгликоль-эпоэтин бета</text:p>
          </table:table-cell>
          <table:table-cell table:style-name="Таблица4.A3" office:value-type="string">
            <text:p text:style-name="P15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поэтин альфа</text:p>
          </table:table-cell>
          <table:table-cell table:style-name="Таблица4.A3" office:value-type="string">
            <text:p text:style-name="P15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поэтин бета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и подкожного введения;</text:p>
            <text:p text:style-name="P15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079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B05</text:p>
          </table:table-cell>
          <table:table-cell table:style-name="Таблица4.A3" office:value-type="string">
            <text:p text:style-name="P14">кровезаменители и перфузионные раствор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B05A</text:p>
          </table:table-cell>
          <table:table-cell table:style-name="Таблица4.A3" office:value-type="string">
            <text:p text:style-name="P15">кровь и препараты кров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B05AA</text:p>
          </table:table-cell>
          <table:table-cell table:style-name="Таблица4.A3" table:number-rows-spanned="4" office:value-type="string">
            <text:p text:style-name="P14">кровезаменители и препараты плазмы крови</text:p>
          </table:table-cell>
          <table:table-cell table:style-name="Таблица4.A3" office:value-type="string">
            <text:p text:style-name="P14">альбумин человека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гидроксиэтилкрахмал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декстран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желатин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>B05B</text:p>
          </table:table-cell>
          <table:table-cell table:style-name="Таблица4.A3" office:value-type="string">
            <text:p text:style-name="P14">растворы для внутривенного введен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B05BA</text:p>
          </table:table-cell>
          <table:table-cell table:style-name="Таблица4.A3" office:value-type="string">
            <text:p text:style-name="P15">растворы для парентерального питания</text:p>
          </table:table-cell>
          <table:table-cell table:style-name="Таблица4.A3" office:value-type="string">
            <text:p text:style-name="P15">жировые эмульсии для парентерального питания</text:p>
          </table:table-cell>
          <table:table-cell table:style-name="Таблица4.A3" office:value-type="string">
            <text:p text:style-name="P15">эмульсия для инфузий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B05BB</text:p>
          </table:table-cell>
          <table:table-cell table:style-name="Таблица4.A3" table:number-rows-spanned="4" office:value-type="string">
            <text:p text:style-name="P14">растворы, влияющие на водно-электролитный баланс</text:p>
          </table:table-cell>
          <table:table-cell table:style-name="Таблица4.A3" office:value-type="string">
            <text:p text:style-name="P14">декстроза + калия хлорид + натрия хлорид + натрия цитрат</text:p>
          </table:table-cell>
          <table:table-cell table:style-name="Таблица4.A3" office:value-type="string">
            <text:p text:style-name="P14">порошок для приготовления раствора для приема внутрь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калия ацетат + кальция ацетат + магния ацетат + натрия ацетат + натрия хлорид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калия хлорид + натрия ацетат + натрия хлорид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меглюмина натрия сукцинат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натрия лактата раствор сложный</text:p>
            <text:p text:style-name="P14">(калия хлорид + кальция хлорид + натрия хлорид + натрия лактат)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атрия хлорида раствор сложный</text:p>
            <text:p text:style-name="P15">(калия хлорид + кальция хлорид + натрия хлорид)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090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B05BC</text:p>
          </table:table-cell>
          <table:table-cell table:style-name="Таблица4.A3" office:value-type="string">
            <text:p text:style-name="P14">растворы с осмодиуретическим действием</text:p>
          </table:table-cell>
          <table:table-cell table:style-name="Таблица4.A3" office:value-type="string">
            <text:p text:style-name="P14">маннитол</text:p>
          </table:table-cell>
          <table:table-cell table:style-name="Таблица4.A3" office:value-type="string">
            <text:p text:style-name="P14">порошок для ингаляций дозированный;</text:p>
            <text:p text:style-name="P14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B05C</text:p>
          </table:table-cell>
          <table:table-cell table:style-name="Таблица4.A3" office:value-type="string">
            <text:p text:style-name="P15">ирригационные раств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B05CX</text:p>
          </table:table-cell>
          <table:table-cell table:style-name="Таблица4.A3" office:value-type="string">
            <text:p text:style-name="P15">другие ирригационные растворы</text:p>
          </table:table-cell>
          <table:table-cell table:style-name="Таблица4.A3" office:value-type="string">
            <text:p text:style-name="P15">декстроза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B05D</text:p>
          </table:table-cell>
          <table:table-cell table:style-name="Таблица4.A3" office:value-type="string">
            <text:p text:style-name="P15">растворы для перитонеального диализа</text:p>
          </table:table-cell>
          <table:table-cell table:style-name="Таблица4.A3" office:value-type="string">
            <text:p text:style-name="P15">растворы для перитонеального диализа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B05X</text:p>
          </table:table-cell>
          <table:table-cell table:style-name="Таблица4.A3" office:value-type="string">
            <text:p text:style-name="P15">добавки к растворам для внутривенного <text:soft-page-break/>введ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B05XA</text:p>
          </table:table-cell>
          <table:table-cell table:style-name="Таблица4.A3" table:number-rows-spanned="4" office:value-type="string">
            <text:p text:style-name="P14">растворы электролитов</text:p>
          </table:table-cell>
          <table:table-cell table:style-name="Таблица4.A3" office:value-type="string">
            <text:p text:style-name="P14">калия хлорид</text:p>
          </table:table-cell>
          <table:table-cell table:style-name="Таблица4.A3" office:value-type="string">
            <text:p text:style-name="P14">концентрат для приготовления раствора для инфузий;</text:p>
            <text:p text:style-name="P14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магния сульфат</text:p>
          </table:table-cell>
          <table:table-cell table:style-name="Таблица4.A3" office:value-type="string">
            <text:p text:style-name="P14">раствор для внутривенного введения;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атрия гидрокарбонат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атрия хлорид</text:p>
          </table:table-cell>
          <table:table-cell table:style-name="Таблица4.A3" office:value-type="string">
            <text:p text:style-name="P15">раствор для инфузий;</text:p>
            <text:p text:style-name="P15">раствор для инъекций;</text:p>
            <text:p text:style-name="P15">растворитель для приготовления лекарственных форм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107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9" text:outline-level="2">C</text:h>
          </table:table-cell>
          <table:table-cell table:style-name="Таблица4.A3" office:value-type="string">
            <text:p text:style-name="P14">сердечно-сосудистая систем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C01</text:p>
          </table:table-cell>
          <table:table-cell table:style-name="Таблица4.A3" office:value-type="string">
            <text:p text:style-name="P15">препараты для лечения заболеваний сердц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1A</text:p>
          </table:table-cell>
          <table:table-cell table:style-name="Таблица4.A3" office:value-type="string">
            <text:p text:style-name="P15">сердечные гликозид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1AA</text:p>
          </table:table-cell>
          <table:table-cell table:style-name="Таблица4.A3" office:value-type="string">
            <text:p text:style-name="P15">гликозиды наперстянки</text:p>
          </table:table-cell>
          <table:table-cell table:style-name="Таблица4.A3" office:value-type="string">
            <text:p text:style-name="P15">дигоксин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таблетки;</text:p>
            <text:p text:style-name="P15">таблетки (для детей)</text:p>
          </table:table-cell>
        </table:table-row>
        <table:table-row table:style-name="Таблица4.1">
          <table:table-cell table:style-name="Таблица4.A3" office:value-type="string">
            <text:p text:style-name="P12">C01B</text:p>
          </table:table-cell>
          <table:table-cell table:style-name="Таблица4.A3" office:value-type="string">
            <text:p text:style-name="P15">антиаритмические препараты, классы I и III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1BA</text:p>
          </table:table-cell>
          <table:table-cell table:style-name="Таблица4.A3" office:value-type="string">
            <text:p text:style-name="P15">антиаритмические препараты, класс IA</text:p>
          </table:table-cell>
          <table:table-cell table:style-name="Таблица4.A3" office:value-type="string">
            <text:p text:style-name="P15">прокаинамид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1BB</text:p>
          </table:table-cell>
          <table:table-cell table:style-name="Таблица4.A3" office:value-type="string">
            <text:p text:style-name="P15">антиаритмические препараты, класс IB</text:p>
          </table:table-cell>
          <table:table-cell table:style-name="Таблица4.A3" office:value-type="string">
            <text:p text:style-name="P15">лидокаин</text:p>
          </table:table-cell>
          <table:table-cell table:style-name="Таблица4.A3" office:value-type="string">
            <text:p text:style-name="P15">гель для местного применения;</text:p>
            <text:p text:style-name="P15">капли глазные;</text:p>
            <text:p text:style-name="P15">раствор для инъекций;</text:p>
            <text:p text:style-name="P15">спрей для местного и наружного применения;</text:p>
            <text:p text:style-name="P15">спрей для местного и наружного применения дозированный;</text:p>
            <text:p text:style-name="P15">спрей для местного применения дозированный</text:p>
          </table:table-cell>
        </table:table-row>
        <table:table-row table:style-name="Таблица4.1">
          <table:table-cell table:style-name="Таблица4.A3" office:value-type="string">
            <text:p text:style-name="P12">C01BC</text:p>
          </table:table-cell>
          <table:table-cell table:style-name="Таблица4.A3" office:value-type="string">
            <text:p text:style-name="P15">антиаритмические препараты, класс IC</text:p>
          </table:table-cell>
          <table:table-cell table:style-name="Таблица4.A3" office:value-type="string">
            <text:p text:style-name="P15">пропафенон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<text:soft-page-break/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01BD</text:p>
          </table:table-cell>
          <table:table-cell table:style-name="Таблица4.A3" office:value-type="string">
            <text:p text:style-name="P15">антиаритмические препараты, класс III</text:p>
          </table:table-cell>
          <table:table-cell table:style-name="Таблица4.A3" office:value-type="string">
            <text:p text:style-name="P15">амиодарон</text:p>
          </table:table-cell>
          <table:table-cell table:style-name="Таблица4.A3" office:value-type="string">
            <text:p text:style-name="P15">концентрат для приготовления раствора для внутривенного введения;</text:p>
            <text:p text:style-name="P15">раствор для внутривен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4-Нитро-N-[(1RS)-1-(4-фторфенил)-2-(1-этилпиперидин-4-ил)этил]бензамида гидрохлорид</text:p>
          </table:table-cell>
          <table:table-cell table:style-name="Таблица4.A3" office:value-type="string">
            <text:p text:style-name="P15">концентр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64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C01BG</text:p>
          </table:table-cell>
          <table:table-cell table:style-name="Таблица4.A3" office:value-type="string">
            <text:p text:style-name="P14">другие антиаритмические препараты, классы I и III</text:p>
          </table:table-cell>
          <table:table-cell table:style-name="Таблица4.A3" office:value-type="string">
            <text:p text:style-name="P14">лаппаконитина гидробромид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1C</text:p>
          </table:table-cell>
          <table:table-cell table:style-name="Таблица4.A3" office:value-type="string">
            <text:p text:style-name="P15">кардиотонические средства, кроме сердечных гликозидо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1CA</text:p>
          </table:table-cell>
          <table:table-cell table:style-name="Таблица4.A3" office:value-type="string">
            <text:p text:style-name="P15">адренергические и дофаминергические средства</text:p>
          </table:table-cell>
          <table:table-cell table:style-name="Таблица4.A3" office:value-type="string">
            <text:p text:style-name="P15">добутами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раствора для инфузий;</text:p>
            <text:p text:style-name="P15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опами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орэпинефрин</text:p>
          </table:table-cell>
          <table:table-cell table:style-name="Таблица4.A3" office:value-type="string">
            <text:p text:style-name="P15">концентр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енилэфр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пинефр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C01CX</text:p>
          </table:table-cell>
          <table:table-cell table:style-name="Таблица4.A3" office:value-type="string">
            <text:p text:style-name="P15">другие кардиотонические средства</text:p>
          </table:table-cell>
          <table:table-cell table:style-name="Таблица4.A3" office:value-type="string">
            <text:p text:style-name="P15">левосимендан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C01D</text:p>
          </table:table-cell>
          <table:table-cell table:style-name="Таблица4.A3" office:value-type="string">
            <text:p text:style-name="P15">вазодилататоры для лечения заболеваний <text:soft-page-break/>сердц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1DA</text:p>
          </table:table-cell>
          <table:table-cell table:style-name="Таблица4.A3" office:value-type="string">
            <text:p text:style-name="P15">органические нитраты</text:p>
          </table:table-cell>
          <table:table-cell table:style-name="Таблица4.A3" office:value-type="string">
            <text:p text:style-name="P15">изосорбида динитрат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спрей дозированный;</text:p>
            <text:p text:style-name="P15">спрей подъязычный дозированный;</text:p>
            <text:p text:style-name="P15">таблетки;</text:p>
            <text:p text:style-name="P15">таблетки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зосорбида мононитрат</text:p>
          </table:table-cell>
          <table:table-cell table:style-name="Таблица4.A3" office:value-type="string">
            <text:p text:style-name="P15">капсулы;</text:p>
            <text:p text:style-name="P15">капсулы пролонгированного действия;</text:p>
            <text:p text:style-name="P15">капсулы с пролонгированным высвобождением;</text:p>
            <text:p text:style-name="P15">таблетки;</text:p>
            <text:p text:style-name="P15">таблетки пролонгированного действия;</text:p>
            <text:p text:style-name="P15">таблетки пролонгированного действия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итроглицерин</text:p>
          </table:table-cell>
          <table:table-cell table:style-name="Таблица4.A3" office:value-type="string">
            <text:p text:style-name="P15">капсулы подъязычные;</text:p>
            <text:p text:style-name="P15">концентрат для приготовления раствора для инфузий;</text:p>
            <text:p text:style-name="P15">пленки для наклеивания на десну;</text:p>
            <text:p text:style-name="P15">раствор для внутривенного введения;</text:p>
            <text:p text:style-name="P15">спрей подъязычный дозированный;</text:p>
            <text:p text:style-name="P15">таблетки подъязычные;</text:p>
            <text:p text:style-name="P15">таблетки сублингваль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118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C01E</text:p>
          </table:table-cell>
          <table:table-cell table:style-name="Таблица4.A3" office:value-type="string">
            <text:p text:style-name="P14">другие препараты для лечения заболеваний сердц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C01EA</text:p>
          </table:table-cell>
          <table:table-cell table:style-name="Таблица4.A3" office:value-type="string">
            <text:p text:style-name="P15">простагландины</text:p>
          </table:table-cell>
          <table:table-cell table:style-name="Таблица4.A3" office:value-type="string">
            <text:p text:style-name="P15">алпростадил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C01EB</text:p>
          </table:table-cell>
          <table:table-cell table:style-name="Таблица4.A3" office:value-type="string">
            <text:p text:style-name="P15">другие препараты для лечения заболеваний сердца</text:p>
          </table:table-cell>
          <table:table-cell table:style-name="Таблица4.A3" office:value-type="string">
            <text:p text:style-name="P15">ивабрад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09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p text:style-name="P10">C02</text:p>
          </table:table-cell>
          <table:table-cell table:style-name="Таблица4.A3" office:value-type="string">
            <text:p text:style-name="P14">антигипертензивные сред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C02A</text:p>
          </table:table-cell>
          <table:table-cell table:style-name="Таблица4.A3" office:value-type="string">
            <text:p text:style-name="P15">антиадренергические средства централь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2AB</text:p>
          </table:table-cell>
          <table:table-cell table:style-name="Таблица4.A3" office:value-type="string">
            <text:p text:style-name="P15">метилдопа</text:p>
          </table:table-cell>
          <table:table-cell table:style-name="Таблица4.A3" office:value-type="string">
            <text:p text:style-name="P15">метилдопа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2AC</text:p>
          </table:table-cell>
          <table:table-cell table:style-name="Таблица4.A3" office:value-type="string">
            <text:p text:style-name="P15">агонисты имидазолиновых рецепторов</text:p>
          </table:table-cell>
          <table:table-cell table:style-name="Таблица4.A3" office:value-type="string">
            <text:p text:style-name="P15">клонидин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оксонид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02C</text:p>
          </table:table-cell>
          <table:table-cell table:style-name="Таблица4.A3" office:value-type="string">
            <text:p text:style-name="P15">антиадренергические средства периферическ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2CA</text:p>
          </table:table-cell>
          <table:table-cell table:style-name="Таблица4.A3" office:value-type="string">
            <text:p text:style-name="P15">альфа-адреноблокаторы</text:p>
          </table:table-cell>
          <table:table-cell table:style-name="Таблица4.A3" office:value-type="string">
            <text:p text:style-name="P15">доксазозин</text:p>
          </table:table-cell>
          <table:table-cell table:style-name="Таблица4.A3" office:value-type="string">
            <text:p text:style-name="P15">таблетки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урапидил</text:p>
          </table:table-cell>
          <table:table-cell table:style-name="Таблица4.A3" office:value-type="string">
            <text:p text:style-name="P15">капсулы пролонгированного действия;</text:p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C02K</text:p>
          </table:table-cell>
          <table:table-cell table:style-name="Таблица4.A3" office:value-type="string">
            <text:p text:style-name="P15">другие антигипертензив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2KX</text:p>
          </table:table-cell>
          <table:table-cell table:style-name="Таблица4.A3" office:value-type="string">
            <text:p text:style-name="P15">антигипертензивные средства для лечения легочной артериальной гипертензии</text:p>
          </table:table-cell>
          <table:table-cell table:style-name="Таблица4.A3" office:value-type="string">
            <text:p text:style-name="P15">амбризента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озентан</text:p>
          </table:table-cell>
          <table:table-cell table:style-name="Таблица4.A3" office:value-type="string">
            <text:p text:style-name="P15">таблетки диспергируемы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ацитента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оцигуат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03</text:p>
          </table:table-cell>
          <table:table-cell table:style-name="Таблица4.A3" office:value-type="string">
            <text:p text:style-name="P15">диур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3A</text:p>
          </table:table-cell>
          <table:table-cell table:style-name="Таблица4.A3" office:value-type="string">
            <text:p text:style-name="P15">тиазидные диур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3AA</text:p>
          </table:table-cell>
          <table:table-cell table:style-name="Таблица4.A3" office:value-type="string">
            <text:p text:style-name="P15">тиазиды</text:p>
          </table:table-cell>
          <table:table-cell table:style-name="Таблица4.A3" office:value-type="string">
            <text:p text:style-name="P15">гидрохлоротиаз<text:soft-page-break/>ид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3B</text:p>
          </table:table-cell>
          <table:table-cell table:style-name="Таблица4.A3" office:value-type="string">
            <text:p text:style-name="P15">тиазидоподобные диур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3BA</text:p>
          </table:table-cell>
          <table:table-cell table:style-name="Таблица4.A3" office:value-type="string">
            <text:p text:style-name="P15">сульфонамиды</text:p>
          </table:table-cell>
          <table:table-cell table:style-name="Таблица4.A3" office:value-type="string">
            <text:p text:style-name="P15">индапамид</text:p>
          </table:table-cell>
          <table:table-cell table:style-name="Таблица4.A3" office:value-type="string">
            <text:p text:style-name="P15">капсулы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пролонгированного действия, покрытые оболочкой;</text:p>
            <text:p text:style-name="P15">таблетки пролонгированного действия, покрытые пленочной оболочкой;</text:p>
            <text:p text:style-name="P15">таблетки с контролируемым высвобождением, покрытые пленочной оболочкой;</text:p>
            <text:p text:style-name="P15">таблетки с модифицированным высвобождением, покрытые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03C</text:p>
          </table:table-cell>
          <table:table-cell table:style-name="Таблица4.A3" office:value-type="string">
            <text:p text:style-name="P15">"петлевые" диур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3CA</text:p>
          </table:table-cell>
          <table:table-cell table:style-name="Таблица4.A3" office:value-type="string">
            <text:p text:style-name="P15">сульфонамиды</text:p>
          </table:table-cell>
          <table:table-cell table:style-name="Таблица4.A3" office:value-type="string">
            <text:p text:style-name="P15">фуросемид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3D</text:p>
          </table:table-cell>
          <table:table-cell table:style-name="Таблица4.A3" office:value-type="string">
            <text:p text:style-name="P15">калийсберегающие диур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3DA</text:p>
          </table:table-cell>
          <table:table-cell table:style-name="Таблица4.A3" office:value-type="string">
            <text:p text:style-name="P15">антагонисты альдостерона</text:p>
          </table:table-cell>
          <table:table-cell table:style-name="Таблица4.A3" office:value-type="string">
            <text:p text:style-name="P15">спиронолактон</text:p>
          </table:table-cell>
          <table:table-cell table:style-name="Таблица4.A3" office:value-type="string">
            <text:p text:style-name="P15">капсулы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4</text:p>
          </table:table-cell>
          <table:table-cell table:style-name="Таблица4.A3" office:value-type="string">
            <text:p text:style-name="P15">периферические вазодилатат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4A</text:p>
          </table:table-cell>
          <table:table-cell table:style-name="Таблица4.A3" office:value-type="string">
            <text:p text:style-name="P15">периферические вазодилатат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4AD</text:p>
          </table:table-cell>
          <table:table-cell table:style-name="Таблица4.A3" office:value-type="string">
            <text:p text:style-name="P15">производные пурина</text:p>
          </table:table-cell>
          <table:table-cell table:style-name="Таблица4.A3" office:value-type="string">
            <text:p text:style-name="P15">пентоксифиллин</text:p>
          </table:table-cell>
          <table:table-cell table:style-name="Таблица4.A3" office:value-type="string">
            <text:p text:style-name="P15">концентрат для приготовления раствора для внутривенного и внутриартериального введения;</text:p>
            <text:p text:style-name="P15">концентрат для приготовления раствора для инфузий;</text:p>
            <text:p text:style-name="P15">концентрат для приготовления раствора для инъекций;</text:p>
            <text:p text:style-name="P15">раствор для внутривенного введения;</text:p>
            <text:p text:style-name="P15">раствор для внутривенного и внутриартериального введения;</text:p>
            <text:p text:style-name="P15"><text:soft-page-break/>раствор для инфузий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C07</text:p>
          </table:table-cell>
          <table:table-cell table:style-name="Таблица4.A3" office:value-type="string">
            <text:p text:style-name="P15">бета-адреноблокат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7A</text:p>
          </table:table-cell>
          <table:table-cell table:style-name="Таблица4.A3" office:value-type="string">
            <text:p text:style-name="P15">бета-адреноблокат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0">C07AA</text:p>
          </table:table-cell>
          <table:table-cell table:style-name="Таблица4.A3" table:number-rows-spanned="2" office:value-type="string">
            <text:p text:style-name="P14">неселективные бета-адреноблокаторы</text:p>
          </table:table-cell>
          <table:table-cell table:style-name="Таблица4.A3" office:value-type="string">
            <text:p text:style-name="P14">пропранолол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covered-table-cell table:style-name="Таблица4.A3"/>
          <table:table-cell table:style-name="Таблица4.A3" office:value-type="string">
            <text:p text:style-name="P14">соталол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>C07AB</text:p>
          </table:table-cell>
          <table:table-cell table:style-name="Таблица4.A3" office:value-type="string">
            <text:p text:style-name="P14">селективные бета-адреноблокаторы</text:p>
          </table:table-cell>
          <table:table-cell table:style-name="Таблица4.A3" office:value-type="string">
            <text:p text:style-name="P14">атенолол</text:p>
          </table:table-cell>
          <table:table-cell table:style-name="Таблица4.A3" office:value-type="string">
            <text:p text:style-name="P14">таблетки;</text:p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исопролол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етопролол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таблетки;</text:p>
            <text:p text:style-name="P15">таблетки пролонгированного действия, покрытые пленочной оболочкой;</text:p>
            <text:p text:style-name="P15">таблетки с пролонгированным высвобождением, покрытые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8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C07AG</text:p>
          </table:table-cell>
          <table:table-cell table:style-name="Таблица4.A3" office:value-type="string">
            <text:p text:style-name="P14">альфа- и бета-адреноблокаторы</text:p>
          </table:table-cell>
          <table:table-cell table:style-name="Таблица4.A3" office:value-type="string">
            <text:p text:style-name="P14">карведилол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8</text:p>
          </table:table-cell>
          <table:table-cell table:style-name="Таблица4.A3" office:value-type="string">
            <text:p text:style-name="P15">блокаторы кальциевых канало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08C</text:p>
          </table:table-cell>
          <table:table-cell table:style-name="Таблица4.A3" office:value-type="string">
            <text:p text:style-name="P15">селективные блокаторы кальциевых каналов с преимущественным действием на сосуд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C08CA</text:p>
          </table:table-cell>
          <table:table-cell table:style-name="Таблица4.A3" table:number-rows-spanned="3" office:value-type="string">
            <text:p text:style-name="P14">производные дигидропиридина</text:p>
          </table:table-cell>
          <table:table-cell table:style-name="Таблица4.A3" office:value-type="string">
            <text:p text:style-name="P14">амлодипин</text:p>
          </table:table-cell>
          <table:table-cell table:style-name="Таблица4.A3" office:value-type="string">
            <text:p text:style-name="P14">таблетки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нимодипин</text:p>
          </table:table-cell>
          <table:table-cell table:style-name="Таблица4.A3" office:value-type="string">
            <text:p text:style-name="P14">раствор для инфузий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ифедипин</text:p>
          </table:table-cell>
          <table:table-cell table:style-name="Таблица4.A3" office:value-type="string">
            <text:p text:style-name="P15">таблетки;</text:p>
            <text:p text:style-name="P15"><text:soft-page-break/>таблетки, покрытые пленочной оболочкой;</text:p>
            <text:p text:style-name="P15">таблетки пролонгированного действия, покрытые пленочной оболочкой;</text:p>
            <text:p text:style-name="P15">таблетки с модифицированным высвобождением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127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C08D</text:p>
          </table:table-cell>
          <table:table-cell table:style-name="Таблица4.A3" office:value-type="string">
            <text:p text:style-name="P14">селективные блокаторы кальциевых каналов с прямым действием на сердце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C08DA</text:p>
          </table:table-cell>
          <table:table-cell table:style-name="Таблица4.A3" office:value-type="string">
            <text:p text:style-name="P15">производные фенилалкиламина</text:p>
          </table:table-cell>
          <table:table-cell table:style-name="Таблица4.A3" office:value-type="string">
            <text:p text:style-name="P15">верапамил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90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C09</text:p>
          </table:table-cell>
          <table:table-cell table:style-name="Таблица4.A3" office:value-type="string">
            <text:p text:style-name="P14">средства, действующие</text:p>
            <text:p text:style-name="P14">на ренин-ангиотензиновую систему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C09A</text:p>
          </table:table-cell>
          <table:table-cell table:style-name="Таблица4.A3" office:value-type="string">
            <text:p text:style-name="P15">ингибиторы АПФ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0">C09AA</text:p>
          </table:table-cell>
          <table:table-cell table:style-name="Таблица4.A3" table:number-rows-spanned="5" office:value-type="string">
            <text:p text:style-name="P14">ингибиторы АПФ</text:p>
          </table:table-cell>
          <table:table-cell table:style-name="Таблица4.A3" office:value-type="string">
            <text:p text:style-name="P14">каптоприл</text:p>
          </table:table-cell>
          <table:table-cell table:style-name="Таблица4.A3" office:value-type="string">
            <text:p text:style-name="P14">таблетки;</text:p>
            <text:p text:style-name="P14">таблетки, покрытые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лизиноприл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периндоприл</text:p>
          </table:table-cell>
          <table:table-cell table:style-name="Таблица4.A3" office:value-type="string">
            <text:p text:style-name="P15">таблетки;</text:p>
            <text:p text:style-name="P15">таблетки, диспергируемые в полости рта;</text:p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рамиприл</text:p>
          </table:table-cell>
          <table:table-cell table:style-name="Таблица4.A3" office:value-type="string">
            <text:p text:style-name="P15">капсулы;</text:p>
            <text:p text:style-name="P15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налапри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14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p text:style-name="P10">C09C</text:p>
          </table:table-cell>
          <table:table-cell table:style-name="Таблица4.A3" office:value-type="string">
            <text:p text:style-name="P14">антагонисты рецепторов ангиотензина II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C09CA</text:p>
          </table:table-cell>
          <table:table-cell table:style-name="Таблица4.A3" office:value-type="string">
            <text:p text:style-name="P15">антагонисты рецепторов</text:p>
            <text:p text:style-name="P15">ангиотензина II</text:p>
          </table:table-cell>
          <table:table-cell table:style-name="Таблица4.A3" office:value-type="string">
            <text:p text:style-name="P15">лозартан</text:p>
          </table:table-cell>
          <table:table-cell table:style-name="Таблица4.A3" office:value-type="string"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09DX</text:p>
          </table:table-cell>
          <table:table-cell table:style-name="Таблица4.A3" office:value-type="string">
            <text:p text:style-name="P15">антагонисты рецепторов</text:p>
            <text:p text:style-name="P15">ангиотензина II в комбинации</text:p>
            <text:p text:style-name="P15">с другими средствами</text:p>
          </table:table-cell>
          <table:table-cell table:style-name="Таблица4.A3" office:value-type="string">
            <text:p text:style-name="P15">валсартан + сакубитрил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10</text:p>
          </table:table-cell>
          <table:table-cell table:style-name="Таблица4.A3" office:value-type="string">
            <text:p text:style-name="P15">гиполипидем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C10A</text:p>
          </table:table-cell>
          <table:table-cell table:style-name="Таблица4.A3" office:value-type="string">
            <text:p text:style-name="P15">гиполипидем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C10AA</text:p>
          </table:table-cell>
          <table:table-cell table:style-name="Таблица4.A3" table:number-rows-spanned="2" office:value-type="string">
            <text:p text:style-name="P14">ингибиторы ГМГ-КоА-редуктазы</text:p>
          </table:table-cell>
          <table:table-cell table:style-name="Таблица4.A3" office:value-type="string">
            <text:p text:style-name="P14">аторвастатин</text:p>
          </table:table-cell>
          <table:table-cell table:style-name="Таблица4.A3" office:value-type="string">
            <text:p text:style-name="P14">капсулы;</text:p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симвастатин</text:p>
          </table:table-cell>
          <table:table-cell table:style-name="Таблица4.A3" office:value-type="string"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>C10AB</text:p>
          </table:table-cell>
          <table:table-cell table:style-name="Таблица4.A3" office:value-type="string">
            <text:p text:style-name="P14">фибраты</text:p>
          </table:table-cell>
          <table:table-cell table:style-name="Таблица4.A3" office:value-type="string">
            <text:p text:style-name="P14">фенофибрат</text:p>
          </table:table-cell>
          <table:table-cell table:style-name="Таблица4.A3" office:value-type="string">
            <text:p text:style-name="P14">капсулы;</text:p>
            <text:p text:style-name="P14">капсулы пролонгированного действия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C10AX</text:p>
          </table:table-cell>
          <table:table-cell table:style-name="Таблица4.A3" table:number-rows-spanned="2" office:value-type="string">
            <text:p text:style-name="P14">другие гиполипидемические средства</text:p>
          </table:table-cell>
          <table:table-cell table:style-name="Таблица4.A3" office:value-type="string">
            <text:p text:style-name="P14">алирок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эволок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h text:style-name="P9" text:outline-level="2">D</text:h>
          </table:table-cell>
          <table:table-cell table:style-name="Таблица4.A3" office:value-type="string">
            <text:p text:style-name="P14">дерматологически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D01</text:p>
          </table:table-cell>
          <table:table-cell table:style-name="Таблица4.A3" office:value-type="string">
            <text:p text:style-name="P15">противогрибковые препараты, применяемые в дермат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1A</text:p>
          </table:table-cell>
          <table:table-cell table:style-name="Таблица4.A3" office:value-type="string">
            <text:p text:style-name="P15">противогрибковые препараты для местного примен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1AE</text:p>
          </table:table-cell>
          <table:table-cell table:style-name="Таблица4.A3" office:value-type="string">
            <text:p text:style-name="P15">прочие противогрибковые препараты для местного применения</text:p>
          </table:table-cell>
          <table:table-cell table:style-name="Таблица4.A3" office:value-type="string">
            <text:p text:style-name="P15">салициловая кислота</text:p>
          </table:table-cell>
          <table:table-cell table:style-name="Таблица4.A3" office:value-type="string">
            <text:p text:style-name="P15">мазь для наружного применения;</text:p>
            <text:p text:style-name="P15">раствор для наружного применения (спиртовой)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D03</text:p>
          </table:table-cell>
          <table:table-cell table:style-name="Таблица4.A3" office:value-type="string">
            <text:p text:style-name="P15">препараты для лечения ран и яз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3A</text:p>
          </table:table-cell>
          <table:table-cell table:style-name="Таблица4.A3" office:value-type="string">
            <text:p text:style-name="P15">препараты, способствующие нормальному рубцеванию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3AX</text:p>
          </table:table-cell>
          <table:table-cell table:style-name="Таблица4.A3" office:value-type="string">
            <text:p text:style-name="P15">другие препараты, способствующие нормальному рубцеванию</text:p>
          </table:table-cell>
          <table:table-cell table:style-name="Таблица4.A3" office:value-type="string">
            <text:p text:style-name="P15">фактор роста эпидермальный</text:p>
          </table:table-cell>
          <table:table-cell table:style-name="Таблица4.A3" office:value-type="string">
            <text:p text:style-name="P15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D06</text:p>
          </table:table-cell>
          <table:table-cell table:style-name="Таблица4.A3" office:value-type="string">
            <text:p text:style-name="P15">антибиотики и противомикробные средства, применяемые в дермат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6C</text:p>
          </table:table-cell>
          <table:table-cell table:style-name="Таблица4.A3" office:value-type="string">
            <text:p text:style-name="P15">антибиотики в комбинации с противомикробными средствами</text:p>
          </table:table-cell>
          <table:table-cell table:style-name="Таблица4.A3" office:value-type="string">
            <text:p text:style-name="P15">диоксометилтетрагидропиримидин + сульфадиметоксин + тримекаин + хлорамфеникол</text:p>
          </table:table-cell>
          <table:table-cell table:style-name="Таблица4.A3" office:value-type="string">
            <text:p text:style-name="P15">мазь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2">D07</text:p>
          </table:table-cell>
          <table:table-cell table:style-name="Таблица4.A3" office:value-type="string">
            <text:p text:style-name="P15">глюкокортикоиды, применяемые в дермат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7A</text:p>
          </table:table-cell>
          <table:table-cell table:style-name="Таблица4.A3" office:value-type="string">
            <text:p text:style-name="P15">глюкокортикоид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D07AC</text:p>
          </table:table-cell>
          <table:table-cell table:style-name="Таблица4.A3" table:number-rows-spanned="2" office:value-type="string">
            <text:p text:style-name="P14">глюкокортикоиды с высокой активностью (группа III)</text:p>
          </table:table-cell>
          <table:table-cell table:style-name="Таблица4.A3" office:value-type="string">
            <text:p text:style-name="P14">бетаметазон</text:p>
          </table:table-cell>
          <table:table-cell table:style-name="Таблица4.A3" office:value-type="string">
            <text:p text:style-name="P14">крем для наружного применения;</text:p>
            <text:p text:style-name="P14">мазь для наружного примен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7">мометазон</text:p>
          </table:table-cell>
          <table:table-cell table:style-name="Таблица4.A3" office:value-type="string">
            <text:p text:style-name="P14">крем для наружного применения;</text:p>
            <text:p text:style-name="P14">мазь для наружного применения;</text:p>
            <text:p text:style-name="P14">раствор для наружного примен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78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D08</text:p>
          </table:table-cell>
          <table:table-cell table:style-name="Таблица4.A3" office:value-type="string">
            <text:p text:style-name="P14">антисептики и дезинфицирующие сред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D08A</text:p>
          </table:table-cell>
          <table:table-cell table:style-name="Таблица4.A3" office:value-type="string">
            <text:p text:style-name="P15">антисептики и дезинфицирующ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D08AC</text:p>
          </table:table-cell>
          <table:table-cell table:style-name="Таблица4.A3" office:value-type="string">
            <text:p text:style-name="P15">бигуаниды и амидины</text:p>
          </table:table-cell>
          <table:table-cell table:style-name="Таблица4.A3" office:value-type="string">
            <text:p text:style-name="P15">хлоргексидин</text:p>
          </table:table-cell>
          <table:table-cell table:style-name="Таблица4.A3" office:value-type="string">
            <text:p text:style-name="P15">раствор для местного применения;</text:p>
            <text:p text:style-name="P15">раствор для местного и наружного применения;</text:p>
            <text:p text:style-name="P15">раствор для наружного <text:soft-page-break/>применения;</text:p>
            <text:p text:style-name="P15">раствор для наружного применения (спиртовой);</text:p>
            <text:p text:style-name="P15">спрей для наружного применения (спиртовой);</text:p>
            <text:p text:style-name="P15">спрей для местного и наружного применения;</text:p>
            <text:p text:style-name="P15">суппозитории вагинальные;</text:p>
            <text:p text:style-name="P15">таблетки вагиналь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09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D08AG</text:p>
          </table:table-cell>
          <table:table-cell table:style-name="Таблица4.A3" office:value-type="string">
            <text:p text:style-name="P14">препараты йода</text:p>
          </table:table-cell>
          <table:table-cell table:style-name="Таблица4.A3" office:value-type="string">
            <text:p text:style-name="P14">повидон-йод</text:p>
          </table:table-cell>
          <table:table-cell table:style-name="Таблица4.A3" office:value-type="string">
            <text:p text:style-name="P14">раствор для местного и наружного применения;</text:p>
            <text:p text:style-name="P14">раствор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2">D08AX</text:p>
          </table:table-cell>
          <table:table-cell table:style-name="Таблица4.A3" office:value-type="string">
            <text:p text:style-name="P15">другие антисептики и дезинфицирующие средства</text:p>
          </table:table-cell>
          <table:table-cell table:style-name="Таблица4.A3" office:value-type="string">
            <text:p text:style-name="P15">водорода пероксид</text:p>
          </table:table-cell>
          <table:table-cell table:style-name="Таблица4.A3" office:value-type="string">
            <text:p text:style-name="P15">раствор для местного и наружного применения;</text:p>
            <text:p text:style-name="P15">раствор для мест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лия перманганат</text:p>
          </table:table-cell>
          <table:table-cell table:style-name="Таблица4.A3" office:value-type="string">
            <text:p text:style-name="P15">порошок для приготовления раствора для местного и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танол</text:p>
          </table:table-cell>
          <table:table-cell table:style-name="Таблица4.A3" office:value-type="string">
            <text:p text:style-name="P15">концентрат для приготовления раствора для наружного применения;</text:p>
            <text:p text:style-name="P15">концентрат для приготовления раствора для наружного применения и приготовления лекарственных форм;</text:p>
            <text:p text:style-name="P15">раствор для наружного применения;</text:p>
            <text:p text:style-name="P15">раствор для наружного применения и приготовления лекарственных форм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00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D11</text:p>
          </table:table-cell>
          <table:table-cell table:style-name="Таблица4.A3" office:value-type="string">
            <text:p text:style-name="P14">другие дерматологически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D11A</text:p>
          </table:table-cell>
          <table:table-cell table:style-name="Таблица4.A3" office:value-type="string">
            <text:p text:style-name="P15">другие дерматолог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D11AH</text:p>
          </table:table-cell>
          <table:table-cell table:style-name="Таблица4.A3" office:value-type="string">
            <text:p text:style-name="P14">препараты для лечения дерматита, кроме глюкокортикоидов</text:p>
          </table:table-cell>
          <table:table-cell table:style-name="Таблица4.A3" office:value-type="string">
            <text:p text:style-name="P14">дупил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пимекролимус</text:p>
          </table:table-cell>
          <table:table-cell table:style-name="Таблица4.A3" office:value-type="string">
            <text:p text:style-name="P14">крем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h text:style-name="P9" text:outline-level="2">G</text:h>
          </table:table-cell>
          <table:table-cell table:style-name="Таблица4.A3" office:value-type="string">
            <text:p text:style-name="P14">мочеполовая система и половые гормон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G01</text:p>
          </table:table-cell>
          <table:table-cell table:style-name="Таблица4.A3" office:value-type="string">
            <text:p text:style-name="P15">противомикробные препараты и антисептики, применяемые в гинек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1A</text:p>
          </table:table-cell>
          <table:table-cell table:style-name="Таблица4.A3" office:value-type="string">
            <text:p text:style-name="P15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1AA</text:p>
          </table:table-cell>
          <table:table-cell table:style-name="Таблица4.A3" office:value-type="string">
            <text:p text:style-name="P15">антибактериальные препараты</text:p>
          </table:table-cell>
          <table:table-cell table:style-name="Таблица4.A3" office:value-type="string">
            <text:p text:style-name="P15">натамицин</text:p>
          </table:table-cell>
          <table:table-cell table:style-name="Таблица4.A3" office:value-type="string">
            <text:p text:style-name="P15">суппозитории вагинальные</text:p>
          </table:table-cell>
        </table:table-row>
        <table:table-row table:style-name="Таблица4.1">
          <table:table-cell table:style-name="Таблица4.A3" office:value-type="string">
            <text:p text:style-name="P12">G01AF</text:p>
          </table:table-cell>
          <table:table-cell table:style-name="Таблица4.A3" office:value-type="string">
            <text:p text:style-name="P15">производные имидазола</text:p>
          </table:table-cell>
          <table:table-cell table:style-name="Таблица4.A3" office:value-type="string">
            <text:p text:style-name="P15">клотримазол</text:p>
          </table:table-cell>
          <table:table-cell table:style-name="Таблица4.A3" office:value-type="string">
            <text:p text:style-name="P15">гель вагинальный;</text:p>
            <text:p text:style-name="P15">суппозитории вагинальные;</text:p>
            <text:p text:style-name="P15">таблетки вагинальные</text:p>
          </table:table-cell>
        </table:table-row>
        <table:table-row table:style-name="Таблица4.1">
          <table:table-cell table:style-name="Таблица4.A3" office:value-type="string">
            <text:p text:style-name="P12">G02</text:p>
          </table:table-cell>
          <table:table-cell table:style-name="Таблица4.A3" office:value-type="string">
            <text:p text:style-name="P15">другие препараты, применяемые в гинек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2A</text:p>
          </table:table-cell>
          <table:table-cell table:style-name="Таблица4.A3" office:value-type="string">
            <text:p text:style-name="P15">утеротонизирующ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2AB</text:p>
          </table:table-cell>
          <table:table-cell table:style-name="Таблица4.A3" office:value-type="string">
            <text:p text:style-name="P15">алкалоиды спорыньи</text:p>
          </table:table-cell>
          <table:table-cell table:style-name="Таблица4.A3" office:value-type="string">
            <text:p text:style-name="P15">метилэргометрин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G02AD</text:p>
          </table:table-cell>
          <table:table-cell table:style-name="Таблица4.A3" table:number-rows-spanned="2" office:value-type="string">
            <text:p text:style-name="P14">простагландины</text:p>
          </table:table-cell>
          <table:table-cell table:style-name="Таблица4.A3" office:value-type="string">
            <text:p text:style-name="P14">динопростон</text:p>
          </table:table-cell>
          <table:table-cell table:style-name="Таблица4.A3" office:value-type="string">
            <text:p text:style-name="P14">гель интрацервикаль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мизопростол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>G02C</text:p>
          </table:table-cell>
          <table:table-cell table:style-name="Таблица4.A3" office:value-type="string">
            <text:p text:style-name="P14">другие препараты, применяемые в гинекологии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G02CA</text:p>
          </table:table-cell>
          <table:table-cell table:style-name="Таблица4.A3" office:value-type="string">
            <text:p text:style-name="P15">адреномиметики, токолитические средства</text:p>
          </table:table-cell>
          <table:table-cell table:style-name="Таблица4.A3" office:value-type="string">
            <text:p text:style-name="P15">гексопреналин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G02CB</text:p>
          </table:table-cell>
          <table:table-cell table:style-name="Таблица4.A3" office:value-type="string">
            <text:p text:style-name="P15">ингибиторы пролактина</text:p>
          </table:table-cell>
          <table:table-cell table:style-name="Таблица4.A3" office:value-type="string">
            <text:p text:style-name="P15">бромокрипт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G02CX</text:p>
          </table:table-cell>
          <table:table-cell table:style-name="Таблица4.A3" office:value-type="string">
            <text:p text:style-name="P15">прочие препараты, применяемые в гинекологии</text:p>
          </table:table-cell>
          <table:table-cell table:style-name="Таблица4.A3" office:value-type="string">
            <text:p text:style-name="P15">атозиба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G03</text:p>
          </table:table-cell>
          <table:table-cell table:style-name="Таблица4.A3" office:value-type="string">
            <text:p text:style-name="P15">половые гормоны и модуляторы функции половых органо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3B</text:p>
          </table:table-cell>
          <table:table-cell table:style-name="Таблица4.A3" office:value-type="string">
            <text:p text:style-name="P15">андроге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G03BA</text:p>
          </table:table-cell>
          <table:table-cell table:style-name="Таблица4.A3" table:number-rows-spanned="2" office:value-type="string">
            <text:p text:style-name="P14">производные 3-оксоандрост-4-ена</text:p>
          </table:table-cell>
          <table:table-cell table:style-name="Таблица4.A3" office:value-type="string">
            <text:p text:style-name="P14">тестостерон</text:p>
          </table:table-cell>
          <table:table-cell table:style-name="Таблица4.A3" office:value-type="string">
            <text:p text:style-name="P14">гель для наружного применения;</text:p>
            <text:p text:style-name="P14">раствор для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тестостерон (смесь эфиров)</text:p>
          </table:table-cell>
          <table:table-cell table:style-name="Таблица4.A3" office:value-type="string">
            <text:p text:style-name="P14">раствор для внутримышечного введения (масляный)</text:p>
          </table:table-cell>
        </table:table-row>
        <table:table-row table:style-name="Таблица4.1">
          <table:table-cell table:style-name="Таблица4.A3" office:value-type="string">
            <text:p text:style-name="P10">G03D</text:p>
          </table:table-cell>
          <table:table-cell table:style-name="Таблица4.A3" office:value-type="string">
            <text:p text:style-name="P14">гестаген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G03DA</text:p>
          </table:table-cell>
          <table:table-cell table:style-name="Таблица4.A3" office:value-type="string">
            <text:p text:style-name="P15">производные прегн-4-ена</text:p>
          </table:table-cell>
          <table:table-cell table:style-name="Таблица4.A3" office:value-type="string">
            <text:p text:style-name="P15">прогестеро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2">G03DB</text:p>
          </table:table-cell>
          <table:table-cell table:style-name="Таблица4.A3" office:value-type="string">
            <text:p text:style-name="P15">производные прегнадиена</text:p>
          </table:table-cell>
          <table:table-cell table:style-name="Таблица4.A3" office:value-type="string">
            <text:p text:style-name="P15">дидрогестеро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G03DC</text:p>
          </table:table-cell>
          <table:table-cell table:style-name="Таблица4.A3" office:value-type="string">
            <text:p text:style-name="P15">производные эстрена</text:p>
          </table:table-cell>
          <table:table-cell table:style-name="Таблица4.A3" office:value-type="string">
            <text:p text:style-name="P15">норэтистеро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G03G</text:p>
          </table:table-cell>
          <table:table-cell table:style-name="Таблица4.A3" office:value-type="string">
            <text:p text:style-name="P15">гонадотропины и другие стимуляторы овуляц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3GA</text:p>
          </table:table-cell>
          <table:table-cell table:style-name="Таблица4.A3" office:value-type="string">
            <text:p text:style-name="P15">гонадотропины</text:p>
          </table:table-cell>
          <table:table-cell table:style-name="Таблица4.A3" office:value-type="string">
            <text:p text:style-name="P15">гонадотропин хорионический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орифоллитропин альфа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оллитропин альфа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и подкожного введения;</text:p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оллитропин альфа + лутропин альфа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85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G03GB</text:p>
          </table:table-cell>
          <table:table-cell table:style-name="Таблица4.A3" office:value-type="string">
            <text:p text:style-name="P14">синтетические стимуляторы овуляции</text:p>
          </table:table-cell>
          <table:table-cell table:style-name="Таблица4.A3" office:value-type="string">
            <text:p text:style-name="P14">кломифен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G03H</text:p>
          </table:table-cell>
          <table:table-cell table:style-name="Таблица4.A3" office:value-type="string">
            <text:p text:style-name="P15">антиандроге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3HA</text:p>
          </table:table-cell>
          <table:table-cell table:style-name="Таблица4.A3" office:value-type="string">
            <text:p text:style-name="P15">антиандрогены</text:p>
          </table:table-cell>
          <table:table-cell table:style-name="Таблица4.A3" office:value-type="string">
            <text:p text:style-name="P15">ципротерон</text:p>
          </table:table-cell>
          <table:table-cell table:style-name="Таблица4.A3" office:value-type="string">
            <text:p text:style-name="P15">раствор для внутримышечного введения масляны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G04</text:p>
          </table:table-cell>
          <table:table-cell table:style-name="Таблица4.A3" office:value-type="string">
            <text:p text:style-name="P15">препараты, применяемые в ур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4B</text:p>
          </table:table-cell>
          <table:table-cell table:style-name="Таблица4.A3" office:value-type="string">
            <text:p text:style-name="P15">препараты, применяемые в ур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4BD</text:p>
          </table:table-cell>
          <table:table-cell table:style-name="Таблица4.A3" office:value-type="string">
            <text:p text:style-name="P15">средства для лечения учащенного мочеиспускания и недержания мочи</text:p>
          </table:table-cell>
          <table:table-cell table:style-name="Таблица4.A3" office:value-type="string">
            <text:p text:style-name="P15">солифенац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G04C</text:p>
          </table:table-cell>
          <table:table-cell table:style-name="Таблица4.A3" office:value-type="string">
            <text:p text:style-name="P15">препараты для лечения доброкачественной гиперплазии предстательной желез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G04CA</text:p>
          </table:table-cell>
          <table:table-cell table:style-name="Таблица4.A3" office:value-type="string">
            <text:p text:style-name="P15">альфа-адреноблокаторы</text:p>
          </table:table-cell>
          <table:table-cell table:style-name="Таблица4.A3" office:value-type="string">
            <text:p text:style-name="P15">алфузозин</text:p>
          </table:table-cell>
          <table:table-cell table:style-name="Таблица4.A3" office:value-type="string">
            <text:p text:style-name="P15">таблетки пролонгированного действия;</text:p>
            <text:p text:style-name="P15">таблетки пролонгированного действия, покрытые оболочкой;</text:p>
            <text:p text:style-name="P15">таблетки с контролируемым высвобождением, покрытые оболочкой;</text:p>
            <text:p text:style-name="P15">таблетки с пролонгированным высвобождением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амсулозин</text:p>
          </table:table-cell>
          <table:table-cell table:style-name="Таблица4.A3" office:value-type="string">
            <text:p text:style-name="P15">капсулы кишечнорастворимые с пролонгированным высвобождением;</text:p>
            <text:p text:style-name="P15">капсулы пролонгированного действия;</text:p>
            <text:p text:style-name="P15">капсулы с модифицированным высвобождением;</text:p>
            <text:p text:style-name="P15">капсулы с пролонгированным высвобождением;</text:p>
            <text:p text:style-name="P15">таблетки с контролируемым высвобождением, покрытые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09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G04CB</text:p>
          </table:table-cell>
          <table:table-cell table:style-name="Таблица4.A3" office:value-type="string">
            <text:p text:style-name="P14">ингибиторы тестостерон-5-альфа-редуктазы</text:p>
          </table:table-cell>
          <table:table-cell table:style-name="Таблица4.A3" office:value-type="string">
            <text:p text:style-name="P14">финастерид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h text:style-name="P11" text:outline-level="2">H</text:h>
          </table:table-cell>
          <table:table-cell table:style-name="Таблица4.A3" office:value-type="string">
            <text:p text:style-name="P15">гормональные препараты системного действия, кроме половых гормонов и инсулинов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1</text:p>
          </table:table-cell>
          <table:table-cell table:style-name="Таблица4.A3" office:value-type="string">
            <text:p text:style-name="P15">гормоны гипофиза и гипоталамуса и их аналог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1A</text:p>
          </table:table-cell>
          <table:table-cell table:style-name="Таблица4.A3" office:value-type="string">
            <text:p text:style-name="P15">гормоны передней доли гипофиза и их аналог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1AC</text:p>
          </table:table-cell>
          <table:table-cell table:style-name="Таблица4.A3" office:value-type="string">
            <text:p text:style-name="P15">соматропин и его агонисты</text:p>
          </table:table-cell>
          <table:table-cell table:style-name="Таблица4.A3" office:value-type="string">
            <text:p text:style-name="P15">соматропин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H01AX</text:p>
          </table:table-cell>
          <table:table-cell table:style-name="Таблица4.A3" office:value-type="string">
            <text:p text:style-name="P15">другие гормоны передней доли гипофиза и их аналоги</text:p>
          </table:table-cell>
          <table:table-cell table:style-name="Таблица4.A3" office:value-type="string">
            <text:p text:style-name="P15">пэгвисомант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H01B</text:p>
          </table:table-cell>
          <table:table-cell table:style-name="Таблица4.A3" office:value-type="string">
            <text:p text:style-name="P15">гормоны задней доли гипофиз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H01BA</text:p>
          </table:table-cell>
          <table:table-cell table:style-name="Таблица4.A3" table:number-rows-spanned="2" office:value-type="string">
            <text:p text:style-name="P14">вазопрессин и его аналоги</text:p>
          </table:table-cell>
          <table:table-cell table:style-name="Таблица4.A3" office:value-type="string">
            <text:p text:style-name="P14">десмопрессин</text:p>
          </table:table-cell>
          <table:table-cell table:style-name="Таблица4.A3" office:value-type="string">
            <text:p text:style-name="P14">капли назальные;</text:p>
            <text:p text:style-name="P14">спрей назальный дозированный;</text:p>
            <text:p text:style-name="P14">таблетки;</text:p>
            <text:p text:style-name="P14">таблетки, диспергируемые в полости рта;</text:p>
            <text:p text:style-name="P14">таблетки-лиофилизат;</text:p>
            <text:p text:style-name="P14">таблетки подъязычные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терлипрессин</text:p>
          </table:table-cell>
          <table:table-cell table:style-name="Таблица4.A3" office:value-type="string">
            <text:p text:style-name="P14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>H01BB</text:p>
          </table:table-cell>
          <table:table-cell table:style-name="Таблица4.A3" office:value-type="string">
            <text:p text:style-name="P14">окситоцин и его аналоги</text:p>
          </table:table-cell>
          <table:table-cell table:style-name="Таблица4.A3" office:value-type="string">
            <text:p text:style-name="P14">карбетоцин</text:p>
          </table:table-cell>
          <table:table-cell table:style-name="Таблица4.A3" office:value-type="string">
            <text:p text:style-name="P14">раствор для внутривенного введения;</text:p>
            <text:p text:style-name="P14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окситоцин</text:p>
          </table:table-cell>
          <table:table-cell table:style-name="Таблица4.C30" office:value-type="string">
            <text:p text:style-name="P14">раствор для внутривенного и внутримышечного введения;</text:p>
            <text:p text:style-name="P14">раствор для инфузий и внутримышечного введения;</text:p>
            <text:p text:style-name="P14">раствор для инъекций;</text:p>
            <text:p text:style-name="P14">раствор для инъекций и местного примен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096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H01C</text:p>
          </table:table-cell>
          <table:table-cell table:style-name="Таблица4.A3" office:value-type="string">
            <text:p text:style-name="P14">гормоны гипоталамус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H01CB</text:p>
          </table:table-cell>
          <table:table-cell table:style-name="Таблица4.A3" office:value-type="string">
            <text:p text:style-name="P15">соматостатин и аналоги</text:p>
          </table:table-cell>
          <table:table-cell table:style-name="Таблица4.A3" office:value-type="string">
            <text:p text:style-name="P15">ланреотид</text:p>
          </table:table-cell>
          <table:table-cell table:style-name="Таблица4.A3" office:value-type="string">
            <text:p text:style-name="P15">гель для подкожного введения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ктреотид</text:p>
          </table:table-cell>
          <table:table-cell table:style-name="Таблица4.A3" office:value-type="string">
            <text:p text:style-name="P15">лиофилизат для приготовления суспензии для внутримышечного введения пролонгированного действия;</text:p>
            <text:p text:style-name="P15">лиофилизат для приготовления суспензии для внутримышечного введения с пролонгированным высвобождением;</text:p>
            <text:p text:style-name="P15">раствор для внутривенного и подкожного введения;</text:p>
            <text:p text:style-name="P15">раствор для инфузий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асиреотид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1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0">H01CC</text:p>
          </table:table-cell>
          <table:table-cell table:style-name="Таблица4.A3" office:value-type="string">
            <text:p text:style-name="P14">антигонадотропин-рилизинг гормоны</text:p>
          </table:table-cell>
          <table:table-cell table:style-name="Таблица4.A3" office:value-type="string">
            <text:p text:style-name="P14">ганиреликс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цетрореликс</text:p>
          </table:table-cell>
          <table:table-cell table:style-name="Таблица4.A3" office:value-type="string">
            <text:p text:style-name="P14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>H02</text:p>
          </table:table-cell>
          <table:table-cell table:style-name="Таблица4.A3" office:value-type="string">
            <text:p text:style-name="P14">кортикостероиды системного действ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H02A</text:p>
          </table:table-cell>
          <table:table-cell table:style-name="Таблица4.A3" office:value-type="string">
            <text:p text:style-name="P15">кортикостероиды систем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2AA</text:p>
          </table:table-cell>
          <table:table-cell table:style-name="Таблица4.A3" office:value-type="string">
            <text:p text:style-name="P15">минералокортикоиды</text:p>
          </table:table-cell>
          <table:table-cell table:style-name="Таблица4.A3" office:value-type="string">
            <text:p text:style-name="P15">флудрокортизо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H02AB</text:p>
          </table:table-cell>
          <table:table-cell table:style-name="Таблица4.A3" office:value-type="string">
            <text:p text:style-name="P15">глюкокортикоиды</text:p>
          </table:table-cell>
          <table:table-cell table:style-name="Таблица4.A3" office:value-type="string">
            <text:p text:style-name="P15">гидрокортизон</text:p>
          </table:table-cell>
          <table:table-cell table:style-name="Таблица4.A3" office:value-type="string">
            <text:p text:style-name="P15">крем для наружного применения;</text:p>
            <text:p text:style-name="P15">лиофилизат для приготовления раствора для внутривенного и внутримышечного введения;</text:p>
            <text:p text:style-name="P15">мазь глазная;</text:p>
            <text:p text:style-name="P15">мазь для наружного применения;</text:p>
            <text:p text:style-name="P15">суспензия для внутримышечного и внутрисуставного введения;</text:p>
            <text:p text:style-name="P15">таблетки;</text:p>
            <text:p text:style-name="P15">эмульсия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ексаметазон</text:p>
          </table:table-cell>
          <table:table-cell table:style-name="Таблица4.A3" office:value-type="string">
            <text:p text:style-name="P15">имплантат для интравитреального введения;</text:p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етилпреднизоло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и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реднизолон</text:p>
          </table:table-cell>
          <table:table-cell table:style-name="Таблица4.A3" office:value-type="string">
            <text:p text:style-name="P15">мазь для наружного применения;</text:p>
            <text:p text:style-name="P15">раствор для внутривенного и внутримышечного введения;</text:p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H03</text:p>
          </table:table-cell>
          <table:table-cell table:style-name="Таблица4.A3" office:value-type="string">
            <text:p text:style-name="P15">препараты для лечения заболеваний щитовидной желез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3A</text:p>
          </table:table-cell>
          <table:table-cell table:style-name="Таблица4.A3" office:value-type="string">
            <text:p text:style-name="P15">препараты щитовидной желез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3AA</text:p>
          </table:table-cell>
          <table:table-cell table:style-name="Таблица4.A3" office:value-type="string">
            <text:p text:style-name="P15">гормоны щитовидной железы</text:p>
          </table:table-cell>
          <table:table-cell table:style-name="Таблица4.A3" office:value-type="string">
            <text:p text:style-name="P15">левотироксин натрия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H03B</text:p>
          </table:table-cell>
          <table:table-cell table:style-name="Таблица4.A3" office:value-type="string">
            <text:p text:style-name="P15">антитиреоид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3BB</text:p>
          </table:table-cell>
          <table:table-cell table:style-name="Таблица4.A3" office:value-type="string">
            <text:p text:style-name="P15">серосодержащие производные имидазола</text:p>
          </table:table-cell>
          <table:table-cell table:style-name="Таблица4.A3" office:value-type="string">
            <text:p text:style-name="P15">тиамазол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H03C</text:p>
          </table:table-cell>
          <table:table-cell table:style-name="Таблица4.A3" office:value-type="string">
            <text:p text:style-name="P15">препараты йод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406" office:value-type="string">
            <text:p text:style-name="P10">H03CA</text:p>
          </table:table-cell>
          <table:table-cell table:style-name="Таблица4.A406" office:value-type="string">
            <text:p text:style-name="P14">препараты йода</text:p>
          </table:table-cell>
          <table:table-cell table:style-name="Таблица4.A406" office:value-type="string">
            <text:p text:style-name="P14">калия йодид</text:p>
          </table:table-cell>
          <table:table-cell table:style-name="Таблица4.A406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103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H04</text:p>
          </table:table-cell>
          <table:table-cell table:style-name="Таблица4.A3" office:value-type="string">
            <text:p text:style-name="P14">гормоны поджелудочной желез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H04A</text:p>
          </table:table-cell>
          <table:table-cell table:style-name="Таблица4.A3" office:value-type="string">
            <text:p text:style-name="P15">гормоны, расщепляющие гликоген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4AA</text:p>
          </table:table-cell>
          <table:table-cell table:style-name="Таблица4.A3" office:value-type="string">
            <text:p text:style-name="P15">гормоны, расщепляющие гликоген</text:p>
          </table:table-cell>
          <table:table-cell table:style-name="Таблица4.A3" office:value-type="string">
            <text:p text:style-name="P15">глюкагон</text:p>
          </table:table-cell>
          <table:table-cell table:style-name="Таблица4.A3" office:value-type="string">
            <text:p text:style-name="P15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H05</text:p>
          </table:table-cell>
          <table:table-cell table:style-name="Таблица4.A3" office:value-type="string">
            <text:p text:style-name="P15">препараты, регулирующие обмен кальц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5A</text:p>
          </table:table-cell>
          <table:table-cell table:style-name="Таблица4.A3" office:value-type="string">
            <text:p text:style-name="P15">паратиреоидные гормоны и их аналог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5AA</text:p>
          </table:table-cell>
          <table:table-cell table:style-name="Таблица4.A3" office:value-type="string">
            <text:p text:style-name="P15">паратиреоидные гормоны и их аналоги</text:p>
          </table:table-cell>
          <table:table-cell table:style-name="Таблица4.A3" office:value-type="string">
            <text:p text:style-name="P15">терипаратид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H05B</text:p>
          </table:table-cell>
          <table:table-cell table:style-name="Таблица4.A3" office:value-type="string">
            <text:p text:style-name="P15">антипаратиреоид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H05BA</text:p>
          </table:table-cell>
          <table:table-cell table:style-name="Таблица4.A3" office:value-type="string">
            <text:p text:style-name="P15">препараты кальцитонина</text:p>
          </table:table-cell>
          <table:table-cell table:style-name="Таблица4.A3" office:value-type="string">
            <text:p text:style-name="P15">кальцитон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143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0">H05BX</text:p>
          </table:table-cell>
          <table:table-cell table:style-name="Таблица4.A3" office:value-type="string">
            <text:p text:style-name="P14">прочие антипаратиреоидные препараты</text:p>
          </table:table-cell>
          <table:table-cell table:style-name="Таблица4.A3" office:value-type="string">
            <text:p text:style-name="P14">парикальцитол</text:p>
          </table:table-cell>
          <table:table-cell table:style-name="Таблица4.A3" office:value-type="string">
            <text:p text:style-name="P14">капсулы;</text:p>
            <text:p text:style-name="P14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цинакальцет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телкальцетид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h text:style-name="P9" text:outline-level="2">J</text:h>
          </table:table-cell>
          <table:table-cell table:style-name="Таблица4.A3" office:value-type="string">
            <text:p text:style-name="P14">противомикробные препараты системного действ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1</text:p>
          </table:table-cell>
          <table:table-cell table:style-name="Таблица4.A3" office:value-type="string">
            <text:p text:style-name="P15">антибактериальные препараты систем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1A</text:p>
          </table:table-cell>
          <table:table-cell table:style-name="Таблица4.A3" office:value-type="string">
            <text:p text:style-name="P15">тетрацикли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1AA</text:p>
          </table:table-cell>
          <table:table-cell table:style-name="Таблица4.A3" office:value-type="string">
            <text:p text:style-name="P15">тетрациклины</text:p>
          </table:table-cell>
          <table:table-cell table:style-name="Таблица4.A3" office:value-type="string">
            <text:p text:style-name="P15">доксициклин</text:p>
          </table:table-cell>
          <table:table-cell table:style-name="Таблица4.A3" office:value-type="string">
            <text:p text:style-name="P15">капсулы;</text:p>
            <text:p text:style-name="P15">лиофилизат для приготовления раствора для внутривенного введения;</text:p>
            <text:p text:style-name="P15">лиофилизат для приготовления раствора для инфузий;</text:p>
            <text:p text:style-name="P15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игециклин</text:p>
          </table:table-cell>
          <table:table-cell table:style-name="Таблица4.A3" office:value-type="string">
            <text:p text:style-name="P15">лиофилизат для приготовления раствора для инфузий;</text:p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2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B</text:p>
          </table:table-cell>
          <table:table-cell table:style-name="Таблица4.A3" office:value-type="string">
            <text:p text:style-name="P14">амфеникол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1BA</text:p>
          </table:table-cell>
          <table:table-cell table:style-name="Таблица4.A3" office:value-type="string">
            <text:p text:style-name="P15">амфениколы</text:p>
          </table:table-cell>
          <table:table-cell table:style-name="Таблица4.A3" office:value-type="string">
            <text:p text:style-name="P15">хлорамфеникол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J01C</text:p>
          </table:table-cell>
          <table:table-cell table:style-name="Таблица4.A3" office:value-type="string">
            <text:p text:style-name="P15">бета-лактамные антибактериальные препараты: пеницилли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1CA</text:p>
          </table:table-cell>
          <table:table-cell table:style-name="Таблица4.A3" office:value-type="string">
            <text:p text:style-name="P15">пенициллины широкого спектра действия</text:p>
          </table:table-cell>
          <table:table-cell table:style-name="Таблица4.A3" office:value-type="string">
            <text:p text:style-name="P15">амоксициллин</text:p>
          </table:table-cell>
          <table:table-cell table:style-name="Таблица4.A3" office:value-type="string">
            <text:p text:style-name="P15">гранулы для приготовления суспензии для приема внутрь;</text:p>
            <text:p text:style-name="P15">капсулы;</text:p>
            <text:p text:style-name="P15">порошок для приготовления суспензии для приема внутрь;</text:p>
            <text:p text:style-name="P15">таблетки;</text:p>
            <text:p text:style-name="P15">таблетки диспергируемы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мпициллин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32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CE</text:p>
          </table:table-cell>
          <table:table-cell table:style-name="Таблица4.A3" office:value-type="string">
            <text:p text:style-name="P14">пенициллины, чувствительные к бета-лактамазам</text:p>
          </table:table-cell>
          <table:table-cell table:style-name="Таблица4.A3" office:value-type="string">
            <text:p text:style-name="P14">бензатина бензилпенициллин</text:p>
          </table:table-cell>
          <table:table-cell table:style-name="Таблица4.A3" office:value-type="string">
            <text:p text:style-name="P14">порошок для приготовления суспензии для внутримышечного введения;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ензилпенициллин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и подкожного введения;</text:p>
            <text:p text:style-name="P15">порошок для приготовления раствора для инъекций;</text:p>
            <text:p text:style-name="P15">порошок для приготовления раствора для инъекций и местного применения;</text:p>
            <text:p text:style-name="P15">порошок для приготовления суспензии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39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CF</text:p>
          </table:table-cell>
          <table:table-cell table:style-name="Таблица4.A3" office:value-type="string">
            <text:p text:style-name="P14">пенициллины, устойчивые к бета-лактамазам</text:p>
          </table:table-cell>
          <table:table-cell table:style-name="Таблица4.A3" office:value-type="string">
            <text:p text:style-name="P14">оксациллин</text:p>
          </table:table-cell>
          <table:table-cell table:style-name="Таблица4.A3" office:value-type="string">
            <text:p text:style-name="P14">порошок для приготовления раствора для внутривенного и внутримышечного введения;</text:p>
            <text:p text:style-name="P14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4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CR</text:p>
          </table:table-cell>
          <table:table-cell table:style-name="Таблица4.A3" office:value-type="string">
            <text:p text:style-name="P14">комбинации пенициллинов, включая комбинации с ингибиторами бета-лактамаз</text:p>
          </table:table-cell>
          <table:table-cell table:style-name="Таблица4.A3" office:value-type="string">
            <text:p text:style-name="P14">амоксициллин + клавулановая кислота</text:p>
          </table:table-cell>
          <table:table-cell table:style-name="Таблица4.A406" office:value-type="string">
            <text:p text:style-name="P14">порошок для приготовления раствора для внутривенного введения;</text:p>
            <text:p text:style-name="P14">порошок для приготовления суспензии для приема внутрь;</text:p>
            <text:p text:style-name="P14">таблетки диспергируемые;</text:p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мпициллин + сульбактам</text:p>
          </table:table-cell>
          <table:table-cell table:style-name="Таблица4.A406" office:value-type="string">
            <text:p text:style-name="P15">порошок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117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D</text:p>
          </table:table-cell>
          <table:table-cell table:style-name="Таблица4.A3" office:value-type="string">
            <text:p text:style-name="P14">другие бета-лактамные антибактериальн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1DB</text:p>
          </table:table-cell>
          <table:table-cell table:style-name="Таблица4.A3" office:value-type="string">
            <text:p text:style-name="P15">цефалоспорины 1-го поколения</text:p>
          </table:table-cell>
          <table:table-cell table:style-name="Таблица4.A3" office:value-type="string">
            <text:p text:style-name="P15">цефазолин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;</text:p>
            <text:p text:style-name="P15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фалексин</text:p>
          </table:table-cell>
          <table:table-cell table:style-name="Таблица4.A3" office:value-type="string">
            <text:p text:style-name="P15">гранулы для приготовления суспензии для приема внутрь;</text:p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J01DC</text:p>
          </table:table-cell>
          <table:table-cell table:style-name="Таблица4.A3" office:value-type="string">
            <text:p text:style-name="P15">цефалоспорины 2-го поколения</text:p>
          </table:table-cell>
          <table:table-cell table:style-name="Таблица4.A3" office:value-type="string">
            <text:p text:style-name="P15">цефуроксим</text:p>
          </table:table-cell>
          <table:table-cell table:style-name="Таблица4.A3" office:value-type="string">
            <text:p text:style-name="P15">гранулы для приготовления суспензии для приема внутрь;</text:p>
            <text:p text:style-name="P15">порошок для приготовления раствора для внутривенного введения;</text:p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;</text:p>
            <text:p text:style-name="P15">порошок для приготовления раствора для инфузий;</text:p>
            <text:p text:style-name="P15">порошок для приготовления раствора для инъекц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J01DD</text:p>
          </table:table-cell>
          <table:table-cell table:style-name="Таблица4.A3" office:value-type="string">
            <text:p text:style-name="P15">цефалоспорины 3-го поколения</text:p>
          </table:table-cell>
          <table:table-cell table:style-name="Таблица4.A3" office:value-type="string">
            <text:p text:style-name="P15">цефотаксим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;</text:p>
            <text:p text:style-name="P15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фотаксим + [сульбактам]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фтазидим</text:p>
          </table:table-cell>
          <table:table-cell table:style-name="Таблица4.A3" office:value-type="string">
            <text:p text:style-name="P15">порошок для приготовления раствора для внутривенного введения;</text:p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фтриаксон</text:p>
          </table:table-cell>
          <table:table-cell table:style-name="Таблица4.A3" office:value-type="string">
            <text:p text:style-name="P15">порошок для приготовления раствора для внутривенного введения;</text:p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;</text:p>
            <text:p text:style-name="P15">порошок для приготовления раствора для инфузий;</text:p>
            <text:p text:style-name="P15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фоперазон + сульбактам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27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DE</text:p>
          </table:table-cell>
          <table:table-cell table:style-name="Таблица4.A3" office:value-type="string">
            <text:p text:style-name="P14">цефалоспорины 4-го поколения</text:p>
          </table:table-cell>
          <table:table-cell table:style-name="Таблица4.A3" office:value-type="string">
            <text:p text:style-name="P14">цефепим</text:p>
          </table:table-cell>
          <table:table-cell table:style-name="Таблица4.A3" office:value-type="string">
            <text:p text:style-name="P14">порошок для приготовления раствора для внутривенного и внутримышечного введения;</text:p>
            <text:p text:style-name="P14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J01DH</text:p>
          </table:table-cell>
          <table:table-cell table:style-name="Таблица4.A3" office:value-type="string">
            <text:p text:style-name="P14">карбапенемы</text:p>
          </table:table-cell>
          <table:table-cell table:style-name="Таблица4.A3" office:value-type="string">
            <text:p text:style-name="P14">имипенем + циластатин</text:p>
          </table:table-cell>
          <table:table-cell table:style-name="Таблица4.A3" office:value-type="string">
            <text:p text:style-name="P14">порошок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меропенем</text:p>
          </table:table-cell>
          <table:table-cell table:style-name="Таблица4.A3" office:value-type="string">
            <text:p text:style-name="P14">порошок для приготовления раствора для внутривен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ртапенем</text:p>
          </table:table-cell>
          <table:table-cell table:style-name="Таблица4.A3" office:value-type="string">
            <text:p text:style-name="P15">лиофилизат для приготовления раствора для инъекций;</text:p>
            <text:p text:style-name="P15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J01DI</text:p>
          </table:table-cell>
          <table:table-cell table:style-name="Таблица4.A3" office:value-type="string">
            <text:p text:style-name="P14">другие цефалоспорины и пенемы</text:p>
          </table:table-cell>
          <table:table-cell table:style-name="Таблица4.A3" office:value-type="string">
            <text:p text:style-name="P14">цефтазидим + [авибактам]</text:p>
          </table:table-cell>
          <table:table-cell table:style-name="Таблица4.A3" office:value-type="string">
            <text:p text:style-name="P14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цефтаролина фосамил</text:p>
          </table:table-cell>
          <table:table-cell table:style-name="Таблица4.A3" office:value-type="string">
            <text:p text:style-name="P14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фтолозан + [тазобактам]</text:p>
          </table:table-cell>
          <table:table-cell table:style-name="Таблица4.A3" office:value-type="string">
            <text:p text:style-name="P15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>J01E</text:p>
          </table:table-cell>
          <table:table-cell table:style-name="Таблица4.A3" office:value-type="string">
            <text:p text:style-name="P14">сульфаниламиды и триметоприм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1EE</text:p>
          </table:table-cell>
          <table:table-cell table:style-name="Таблица4.A3" office:value-type="string">
            <text:p text:style-name="P15">комбинированные препараты сульфаниламидов и триметоприма, включая производные</text:p>
          </table:table-cell>
          <table:table-cell table:style-name="Таблица4.A3" office:value-type="string">
            <text:p text:style-name="P15">ко-тримоксазол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суспензия для приема внутрь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J01F</text:p>
          </table:table-cell>
          <table:table-cell table:style-name="Таблица4.A3" office:value-type="string">
            <text:p text:style-name="P15">макролиды, линкозамиды и стрептограми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1FA</text:p>
          </table:table-cell>
          <table:table-cell table:style-name="Таблица4.A3" office:value-type="string">
            <text:p text:style-name="P15">макролиды</text:p>
          </table:table-cell>
          <table:table-cell table:style-name="Таблица4.A3" office:value-type="string">
            <text:p text:style-name="P15">азитромицин</text:p>
          </table:table-cell>
          <table:table-cell table:style-name="Таблица4.A3" office:value-type="string">
            <text:p text:style-name="P15">капсулы;</text:p>
            <text:p text:style-name="P15">лиофилизат для приготовления раствора для инфузий;</text:p>
            <text:p text:style-name="P15">лиофилизат для приготовления концентрата для приготовления раствора для инфузий;</text:p>
            <text:p text:style-name="P15">порошок для приготовления суспензии для приема внутрь;</text:p>
            <text:p text:style-name="P15">порошок для приготовления суспензии для приема внутрь (для детей);</text:p>
            <text:p text:style-name="P15">таблетки диспергируемые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жозамицин</text:p>
          </table:table-cell>
          <table:table-cell table:style-name="Таблица4.A3" office:value-type="string">
            <text:p text:style-name="P15">таблетки диспергируемы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ларитромицин</text:p>
          </table:table-cell>
          <table:table-cell table:style-name="Таблица4.A3" office:value-type="string">
            <text:p text:style-name="P15">гранулы для приготовления суспензии для приема внутрь;</text:p>
            <text:p text:style-name="P15">капсулы;</text:p>
            <text:p text:style-name="P15">лиофилизат для приготовления раствора для инфузий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пролонгированного действия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60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FF</text:p>
          </table:table-cell>
          <table:table-cell table:style-name="Таблица4.A3" office:value-type="string">
            <text:p text:style-name="P14">линкозамиды</text:p>
          </table:table-cell>
          <table:table-cell table:style-name="Таблица4.A3" office:value-type="string">
            <text:p text:style-name="P14">клиндамицин</text:p>
          </table:table-cell>
          <table:table-cell table:style-name="Таблица4.A3" office:value-type="string">
            <text:p text:style-name="P14">капсулы;</text:p>
            <text:p text:style-name="P14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J01G</text:p>
          </table:table-cell>
          <table:table-cell table:style-name="Таблица4.A3" office:value-type="string">
            <text:p text:style-name="P15">аминогликозид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1GA</text:p>
          </table:table-cell>
          <table:table-cell table:style-name="Таблица4.A3" office:value-type="string">
            <text:p text:style-name="P15">стрептомицины</text:p>
          </table:table-cell>
          <table:table-cell table:style-name="Таблица4.A3" office:value-type="string">
            <text:p text:style-name="P15">стрептомицин</text:p>
          </table:table-cell>
          <table:table-cell table:style-name="Таблица4.A3" office:value-type="string">
            <text:p text:style-name="P15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J01GB</text:p>
          </table:table-cell>
          <table:table-cell table:style-name="Таблица4.A3" office:value-type="string">
            <text:p text:style-name="P15">другие аминогликозиды</text:p>
          </table:table-cell>
          <table:table-cell table:style-name="Таблица4.A3" office:value-type="string">
            <text:p text:style-name="P15">амикаци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и внутримышечного введения;</text:p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;</text:p>
            <text:p text:style-name="P15">раствор для внутривенного и внутримышечного введения;</text:p>
            <text:p text:style-name="P15">раствор для инфузий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ентамицин</text:p>
          </table:table-cell>
          <table:table-cell table:style-name="Таблица4.A3" office:value-type="string">
            <text:p text:style-name="P15">капли глазные;</text:p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намицин</text:p>
          </table:table-cell>
          <table:table-cell table:style-name="Таблица4.A3" office:value-type="string">
            <text:p text:style-name="P15">порошок для приготовления раствора для внутривенного и внутримышечного введения;</text:p>
            <text:p text:style-name="P15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обрамицин</text:p>
          </table:table-cell>
          <table:table-cell table:style-name="Таблица4.A3" office:value-type="string">
            <text:p text:style-name="P15">капли глазные;</text:p>
            <text:p text:style-name="P15">капсулы с порошком для ингаляций;</text:p>
            <text:p text:style-name="P15">раствор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69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M</text:p>
          </table:table-cell>
          <table:table-cell table:style-name="Таблица4.A3" office:value-type="string">
            <text:p text:style-name="P14">антибактериальные препараты, производные хинолон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1MA</text:p>
          </table:table-cell>
          <table:table-cell table:style-name="Таблица4.A3" office:value-type="string">
            <text:p text:style-name="P15">фторхинолоны</text:p>
          </table:table-cell>
          <table:table-cell table:style-name="Таблица4.A3" office:value-type="string">
            <text:p text:style-name="P15">левофлоксацин</text:p>
          </table:table-cell>
          <table:table-cell table:style-name="Таблица4.A3" office:value-type="string">
            <text:p text:style-name="P15">капли глазные;</text:p>
            <text:p text:style-name="P15">раствор для инфузий;</text:p>
            <text:p text:style-name="P15">таблетки, покрытые пленочной оболочкой;</text:p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омефлоксацин</text:p>
          </table:table-cell>
          <table:table-cell table:style-name="Таблица4.A3" office:value-type="string">
            <text:p text:style-name="P15">капли глазны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оксифлоксацин</text:p>
          </table:table-cell>
          <table:table-cell table:style-name="Таблица4.A3" office:value-type="string">
            <text:p text:style-name="P15">капли глазные;</text:p>
            <text:p text:style-name="P15">раствор для инфуз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флоксацин</text:p>
          </table:table-cell>
          <table:table-cell table:style-name="Таблица4.A3" office:value-type="string">
            <text:p text:style-name="P15">капли глазные;</text:p>
            <text:p text:style-name="P15">капли глазные и ушные;</text:p>
            <text:p text:style-name="P15">мазь глазная;</text:p>
            <text:p text:style-name="P15">раствор для инфузий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пролонгированного действия,</text:p>
            <text:p text:style-name="P15">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парфлоксацин</text:p>
          </table:table-cell>
          <table:table-cell table:style-name="Таблица4.A3" office:value-type="string"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профлоксацин</text:p>
          </table:table-cell>
          <table:table-cell table:style-name="Таблица4.A3" office:value-type="string">
            <text:p text:style-name="P15">капли глазные;</text:p>
            <text:p text:style-name="P15">капли глазные и ушные;</text:p>
            <text:p text:style-name="P15">капли ушные;</text:p>
            <text:p text:style-name="P15">мазь глазная;</text:p>
            <text:p text:style-name="P15">раствор для внутривенного введения;</text:p>
            <text:p text:style-name="P15">раствор для инфузий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80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X</text:p>
          </table:table-cell>
          <table:table-cell table:style-name="Таблица4.A3" office:value-type="string">
            <text:p text:style-name="P14">другие антибактериальн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1XA</text:p>
          </table:table-cell>
          <table:table-cell table:style-name="Таблица4.A3" office:value-type="string">
            <text:p text:style-name="P15">антибиотики гликопептидной структуры</text:p>
          </table:table-cell>
          <table:table-cell table:style-name="Таблица4.A3" office:value-type="string">
            <text:p text:style-name="P15">ванкомицин</text:p>
          </table:table-cell>
          <table:table-cell table:style-name="Таблица4.A3" office:value-type="string">
            <text:p text:style-name="P15">лиофилизат для приготовления раствора для инфузий;</text:p>
            <text:p text:style-name="P15">лиофилизат для приготовления раствора для инфузий и приема внутрь;</text:p>
            <text:p text:style-name="P15">порошок для приготовления раствора для инфузий;</text:p>
            <text:p text:style-name="P15">порошок для приготовления раствора для инфузий и приема внутрь;</text:p>
            <text:p text:style-name="P15">порошок для приготовления концентрата для приготовления раствора для инфузий и раствора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лаванцин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40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XB</text:p>
          </table:table-cell>
          <table:table-cell table:style-name="Таблица4.A3" office:value-type="string">
            <text:p text:style-name="P14">полимиксины</text:p>
          </table:table-cell>
          <table:table-cell table:style-name="Таблица4.A3" office:value-type="string">
            <text:p text:style-name="P14">полимиксин B</text:p>
          </table:table-cell>
          <table:table-cell table:style-name="Таблица4.A406" office:value-type="string">
            <text:p text:style-name="P14">порошок для приготовления раствора для инъекций;</text:p>
            <text:p text:style-name="P14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ведено <text:a xlink:type="simple" xlink:href="https://docs7.online-sps.ru/cgi/online.cgi?req=doc&amp;base=LAW&amp;n=404667&amp;date=20.06.2023&amp;dst=100135&amp;field=134" text:style-name="Standard" text:visited-style-name="Standard"><text:span text:style-name="T4">распоряжением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XD</text:p>
          </table:table-cell>
          <table:table-cell table:style-name="Таблица4.A3" office:value-type="string">
            <text:p text:style-name="P14">производные имидазола</text:p>
          </table:table-cell>
          <table:table-cell table:style-name="Таблица4.A3" office:value-type="string">
            <text:p text:style-name="P14">метронидазол</text:p>
          </table:table-cell>
          <table:table-cell table:style-name="Таблица4.A3" office:value-type="string">
            <text:p text:style-name="P14">раствор для инфузий;</text:p>
            <text:p text:style-name="P14">таблетки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172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1XX</text:p>
          </table:table-cell>
          <table:table-cell table:style-name="Таблица4.A3" office:value-type="string">
            <text:p text:style-name="P14">прочие антибактериальные препараты</text:p>
          </table:table-cell>
          <table:table-cell table:style-name="Таблица4.A3" office:value-type="string">
            <text:p text:style-name="P14">даптомицин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инезолид</text:p>
          </table:table-cell>
          <table:table-cell table:style-name="Таблица4.A3" office:value-type="string">
            <text:p text:style-name="P15">гранулы для приготовления суспензии для приема внутрь;</text:p>
            <text:p text:style-name="P15">раствор для инфуз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дизолид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осфомицин</text:p>
          </table:table-cell>
          <table:table-cell table:style-name="Таблица4.A3" office:value-type="string">
            <text:p text:style-name="P15">порошок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19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2</text:p>
          </table:table-cell>
          <table:table-cell table:style-name="Таблица4.A3" office:value-type="string">
            <text:p text:style-name="P14">противогрибковые препараты системного действ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2A</text:p>
          </table:table-cell>
          <table:table-cell table:style-name="Таблица4.A3" office:value-type="string">
            <text:p text:style-name="P15">противогрибковые препараты систем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2AA</text:p>
          </table:table-cell>
          <table:table-cell table:style-name="Таблица4.A3" office:value-type="string">
            <text:p text:style-name="P15">антибиотики</text:p>
          </table:table-cell>
          <table:table-cell table:style-name="Таблица4.A3" office:value-type="string">
            <text:p text:style-name="P15">амфотерицин B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истатин</text:p>
          </table:table-cell>
          <table:table-cell table:style-name="Таблица4.A3" office:value-type="string"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J02AC</text:p>
          </table:table-cell>
          <table:table-cell table:style-name="Таблица4.A3" office:value-type="string">
            <text:p text:style-name="P15">производные триазола</text:p>
          </table:table-cell>
          <table:table-cell table:style-name="Таблица4.A3" office:value-type="string">
            <text:p text:style-name="P15">вориконазол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;</text:p>
            <text:p text:style-name="P15">лиофилизат для приготовления раствора для инфузий;</text:p>
            <text:p text:style-name="P15">порошок для приготовления суспензии для приема внутрь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озаконазол</text:p>
          </table:table-cell>
          <table:table-cell table:style-name="Таблица4.A3" office:value-type="string">
            <text:p text:style-name="P15">суспензия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луконазол</text:p>
          </table:table-cell>
          <table:table-cell table:style-name="Таблица4.A3" office:value-type="string">
            <text:p text:style-name="P15">капсулы;</text:p>
            <text:p text:style-name="P15">порошок для приготовления суспензии для приема внутрь;</text:p>
            <text:p text:style-name="P15">раствор для инфуз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0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2AX</text:p>
          </table:table-cell>
          <table:table-cell table:style-name="Таблица4.A3" office:value-type="string">
            <text:p text:style-name="P14">другие противогрибковые препараты системного действия</text:p>
          </table:table-cell>
          <table:table-cell table:style-name="Таблица4.A3" office:value-type="string">
            <text:p text:style-name="P14">каспофунгин</text:p>
          </table:table-cell>
          <table:table-cell table:style-name="Таблица4.A3" office:value-type="string">
            <text:p text:style-name="P14">лиофилизат для приготовления раствора для инфузий;</text:p>
            <text:p text:style-name="P14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икафунгин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1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4</text:p>
          </table:table-cell>
          <table:table-cell table:style-name="Таблица4.A3" office:value-type="string">
            <text:p text:style-name="P14">препараты, активные в отношении микобактерий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4A</text:p>
          </table:table-cell>
          <table:table-cell table:style-name="Таблица4.A3" office:value-type="string">
            <text:p text:style-name="P15">противотуберкулез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4AA</text:p>
          </table:table-cell>
          <table:table-cell table:style-name="Таблица4.A3" office:value-type="string">
            <text:p text:style-name="P15">аминосалициловая кислота и ее производные</text:p>
          </table:table-cell>
          <table:table-cell table:style-name="Таблица4.A3" office:value-type="string">
            <text:p text:style-name="P15">аминосалициловая кислота</text:p>
          </table:table-cell>
          <table:table-cell table:style-name="Таблица4.A3" office:value-type="string">
            <text:p text:style-name="P15">гранулы замедленного высвобождения для приема внутрь;</text:p>
            <text:p text:style-name="P15">гранулы кишечнорастворимые;</text:p>
            <text:p text:style-name="P15">гранулы, покрытые кишечнорастворимой оболочкой;</text:p>
            <text:p text:style-name="P15">гранулы с пролонгированным высвобождением;</text:p>
            <text:p text:style-name="P15">лиофилизат для приготовления раствора для инфузий;</text:p>
            <text:p text:style-name="P15">раствор для инфузий;</text:p>
            <text:p text:style-name="P15">таблетки кишечнорастворимые, покрытые пленочной оболочкой;</text:p>
            <text:p text:style-name="P15">таблетки, покрытые кишечнорастворим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2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4AB</text:p>
          </table:table-cell>
          <table:table-cell table:style-name="Таблица4.A3" office:value-type="string">
            <text:p text:style-name="P14">антибиотики</text:p>
          </table:table-cell>
          <table:table-cell table:style-name="Таблица4.A3" office:value-type="string">
            <text:p text:style-name="P14">капреомицин</text:p>
          </table:table-cell>
          <table:table-cell table:style-name="Таблица4.A3" office:value-type="string">
            <text:p text:style-name="P14">порошок для приготовления раствора для внутривенного и внутримышечного введения;</text:p>
            <text:p text:style-name="P14">лиофилизат для приготовления раствора для внутривенного и внутримышечного введения;</text:p>
            <text:p text:style-name="P14">порошок для приготовления раствора для инфузий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фабут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фампицин</text:p>
          </table:table-cell>
          <table:table-cell table:style-name="Таблица4.A3" office:value-type="string">
            <text:p text:style-name="P15">капсулы;</text:p>
            <text:p text:style-name="P15">лиофилизат для приготовления раствора для инфузий;</text:p>
            <text:p text:style-name="P15">лиофилизат для приготовления раствора для инъекц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клосер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2">J04AC</text:p>
          </table:table-cell>
          <table:table-cell table:style-name="Таблица4.A3" office:value-type="string">
            <text:p text:style-name="P15">гидразиды</text:p>
          </table:table-cell>
          <table:table-cell table:style-name="Таблица4.A3" office:value-type="string">
            <text:p text:style-name="P15">изониазид</text:p>
          </table:table-cell>
          <table:table-cell table:style-name="Таблица4.A3" office:value-type="string">
            <text:p text:style-name="P15">раствор для внутривенного, внутримышечного, ингаляционного и эндотрахеального введения;</text:p>
            <text:p text:style-name="P15">раствор для инъекций;</text:p>
            <text:p text:style-name="P15">раствор для инъекций и ингаляций;</text:p>
            <text:p text:style-name="P15">таблетки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J04AD</text:p>
          </table:table-cell>
          <table:table-cell table:style-name="Таблица4.A3" office:value-type="string">
            <text:p text:style-name="P14">производные тиокарбамида</text:p>
          </table:table-cell>
          <table:table-cell table:style-name="Таблица4.A3" office:value-type="string">
            <text:p text:style-name="P14">протионамид</text:p>
          </table:table-cell>
          <table:table-cell table:style-name="Таблица4.A3" office:value-type="string"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этионамид</text:p>
          </table:table-cell>
          <table:table-cell table:style-name="Таблица4.A3" office:value-type="string"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J04AK</text:p>
          </table:table-cell>
          <table:table-cell table:style-name="Таблица4.A3" table:number-rows-spanned="2" office:value-type="string">
            <text:p text:style-name="P14">другие противотуберкулезные препараты</text:p>
          </table:table-cell>
          <table:table-cell table:style-name="Таблица4.A3" office:value-type="string">
            <text:p text:style-name="P14">бедаквилин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деламанид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пиразинамид</text:p>
          </table:table-cell>
          <table:table-cell table:style-name="Таблица4.A3" office:value-type="string">
            <text:p text:style-name="P14">таблетки;</text:p>
            <text:p text:style-name="P14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ризидо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иоуреидоиминометилпиридиния</text:p>
            <text:p text:style-name="P15">перхлорат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тамбутол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140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5" office:value-type="string">
            <text:p text:style-name="P10">J04AM</text:p>
          </table:table-cell>
          <table:table-cell table:style-name="Таблица4.A3" table:number-rows-spanned="5" office:value-type="string">
            <text:p text:style-name="P14">комбинированные противотуберкулезные препараты</text:p>
          </table:table-cell>
          <table:table-cell table:style-name="Таблица4.A3" office:value-type="string">
            <text:p text:style-name="P14">изониазид + ломефлоксацин + пиразинамид + этамбутол + пиридокс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изониазид + пиразинамид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зониазид + пиразинамид + рифампицин</text:p>
          </table:table-cell>
          <table:table-cell table:style-name="Таблица4.A3" office:value-type="string">
            <text:p text:style-name="P15">таблетки диспергируемые;</text:p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зониазид + пиразинамид + рифампицин + этамбутол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зониазид + пиразинамид + рифампицин + этамбутол + пиридоксин</text:p>
          </table:table-cell>
          <table:table-cell table:style-name="Таблица4.A3" office:value-type="string"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4"/>
          </table:table-cell>
          <table:table-cell table:style-name="Таблица4.A3" table:number-rows-spanned="3" office:value-type="string">
            <text:p text:style-name="P14"/>
          </table:table-cell>
          <table:table-cell table:style-name="Таблица4.A3" office:value-type="string">
            <text:p text:style-name="P14">изониазид + рифампицин</text:p>
          </table:table-cell>
          <table:table-cell table:style-name="Таблица4.A3" office:value-type="string"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изониазид + этамбутол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ломефлоксацин + пиразинамид + протионамид + этамбутол + пиридокс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>J04B</text:p>
          </table:table-cell>
          <table:table-cell table:style-name="Таблица4.A3" office:value-type="string">
            <text:p text:style-name="P14">противолепрозн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4BA</text:p>
          </table:table-cell>
          <table:table-cell table:style-name="Таблица4.A3" office:value-type="string">
            <text:p text:style-name="P15">противолепрозные препараты</text:p>
          </table:table-cell>
          <table:table-cell table:style-name="Таблица4.A3" office:value-type="string">
            <text:p text:style-name="P15">дапсо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J05</text:p>
          </table:table-cell>
          <table:table-cell table:style-name="Таблица4.A3" office:value-type="string">
            <text:p text:style-name="P15">противовирусные препараты систем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5A</text:p>
          </table:table-cell>
          <table:table-cell table:style-name="Таблица4.A3" office:value-type="string">
            <text:p text:style-name="P15">противовирусные препараты прям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0">J05AB</text:p>
          </table:table-cell>
          <table:table-cell table:style-name="Таблица4.A3" table:number-rows-spanned="5" office:value-type="string">
            <text:p text:style-name="P14">нуклеозиды и нуклеотиды, кроме ингибиторов обратной транскриптазы</text:p>
          </table:table-cell>
          <table:table-cell table:style-name="Таблица4.A3" table:number-rows-spanned="3" office:value-type="string">
            <text:p text:style-name="P14">ацикловир</text:p>
          </table:table-cell>
          <table:table-cell table:style-name="Таблица4.A3" office:value-type="string">
            <text:p text:style-name="P14">крем для наружного применения;</text:p>
            <text:p text:style-name="P14">лиофилизат для приготовления раствора для инфузий;</text:p>
            <text:p text:style-name="P14">мазь глазная;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мазь для местного и наружного применения;</text:p>
            <text:p text:style-name="P14">мазь для наружного применения;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порошок для приготовления раствора для инфузий;</text:p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валганцикловир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ганцикловир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186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8" office:value-type="string">
            <text:p text:style-name="P10">J05AE</text:p>
          </table:table-cell>
          <table:table-cell table:style-name="Таблица4.A3" table:number-rows-spanned="8" office:value-type="string">
            <text:p text:style-name="P14">ингибиторы протеаз</text:p>
          </table:table-cell>
          <table:table-cell table:style-name="Таблица4.A3" office:value-type="string">
            <text:p text:style-name="P14">атазанавир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дарунавир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арлапре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ирматрел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ирматрелвир + ритонавир</text:p>
          </table:table-cell>
          <table:table-cell table:style-name="Таблица4.A3" office:value-type="string">
            <text:p text:style-name="P15">таблетки, покрытые пленочной оболочкой;</text:p>
            <text:p text:style-name="P15">набор таблеток, покрытых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ритонавир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саквина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фосампренавир</text:p>
          </table:table-cell>
          <table:table-cell table:style-name="Таблица4.A3" office:value-type="string">
            <text:p text:style-name="P15">суспензия для приема внутрь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8641&amp;date=20.06.2023&amp;dst=100007&amp;field=134" text:style-name="Standard" text:visited-style-name="Standard"><text:span text:style-name="T4">распоряжения</text:span></text:a> Правительства РФ от 06.10.2022 N 2927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0">J05AF</text:p>
          </table:table-cell>
          <table:table-cell table:style-name="Таблица4.A3" table:number-rows-spanned="2" office:value-type="string">
            <text:p text:style-name="P14">нуклеозиды и нуклеотиды - ингибиторы обратной транскриптазы</text:p>
          </table:table-cell>
          <table:table-cell table:style-name="Таблица4.A3" office:value-type="string">
            <text:p text:style-name="P14">абакавир</text:p>
          </table:table-cell>
          <table:table-cell table:style-name="Таблица4.A3" office:value-type="string">
            <text:p text:style-name="P14">раствор для приема внутрь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диданозин</text:p>
          </table:table-cell>
          <table:table-cell table:style-name="Таблица4.A3" office:value-type="string">
            <text:p text:style-name="P14">капсулы кишечнорастворимые;</text:p>
            <text:p text:style-name="P14">порошок для приготовления раствора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зидовудин</text:p>
          </table:table-cell>
          <table:table-cell table:style-name="Таблица4.A3" office:value-type="string">
            <text:p text:style-name="P14">капсулы;</text:p>
            <text:p text:style-name="P14">раствор для инфузий;</text:p>
            <text:p text:style-name="P14">раствор для приема внутрь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амивудин</text:p>
          </table:table-cell>
          <table:table-cell table:style-name="Таблица4.A3" office:value-type="string">
            <text:p text:style-name="P15">раствор для приема внутрь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тавуд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лбивуд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нофо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нофовира алафенамид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осфазид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мтрицитабин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нтека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155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5AG</text:p>
          </table:table-cell>
          <table:table-cell table:style-name="Таблица4.A3" office:value-type="string">
            <text:p text:style-name="P14">ненуклеозидные ингибиторы обратной транскриптазы</text:p>
          </table:table-cell>
          <table:table-cell table:style-name="Таблица4.A3" office:value-type="string">
            <text:p text:style-name="P14">доравир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евирапин</text:p>
          </table:table-cell>
          <table:table-cell table:style-name="Таблица4.A3" office:value-type="string">
            <text:p text:style-name="P15">суспензия для приема внутрь;</text:p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лсульфавир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травир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фавиренз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180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5AH</text:p>
          </table:table-cell>
          <table:table-cell table:style-name="Таблица4.A3" office:value-type="string">
            <text:p text:style-name="P14">ингибиторы нейраминидазы</text:p>
          </table:table-cell>
          <table:table-cell table:style-name="Таблица4.A3" office:value-type="string">
            <text:p text:style-name="P14">осельтамивир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table-cell table:style-name="Таблица4.A3" office:value-type="string">
            <text:p text:style-name="P12">J05AP</text:p>
          </table:table-cell>
          <table:table-cell table:style-name="Таблица4.A3" office:value-type="string">
            <text:p text:style-name="P15">противовирусные препараты для лечения гепатита C</text:p>
          </table:table-cell>
          <table:table-cell table:style-name="Таблица4.A3" office:value-type="string">
            <text:p text:style-name="P15">велпатасвир + софосбу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лекапревир + пибрентасвир</text:p>
          </table:table-cell>
          <table:table-cell table:style-name="Таблица4.A3" office:value-type="string">
            <text:p text:style-name="P15">гранулы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аклатас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асабувир;</text:p>
            <text:p text:style-name="P15">омбитасвир + паритапревир + ритонавир</text:p>
          </table:table-cell>
          <table:table-cell table:style-name="Таблица4.A3" office:value-type="string">
            <text:p text:style-name="P15">таблеток набор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бавирин</text:p>
          </table:table-cell>
          <table:table-cell table:style-name="Таблица4.A3" office:value-type="string">
            <text:p text:style-name="P15">капсулы;</text:p>
            <text:p text:style-name="P15">концентрат для приготовления раствора для инфузий;</text:p>
            <text:p text:style-name="P15">лиофилизат для приготовления суспензии для приема внутрь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офосбу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49320&amp;date=20.06.2023&amp;dst=100021&amp;field=134" text:style-name="Standard" text:visited-style-name="Standard"><text:span text:style-name="T4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0">J05AR</text:p>
          </table:table-cell>
          <table:table-cell table:style-name="Таблица4.A3" table:number-rows-spanned="2" office:value-type="string">
            <text:p text:style-name="P14">комбинированные противовирусные препараты для лечения ВИЧ-инфекции</text:p>
          </table:table-cell>
          <table:table-cell table:style-name="Таблица4.A3" office:value-type="string">
            <text:p text:style-name="P14">абакавир + ламивуд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абакавир + зидовудин + ламивуд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биктегравир + тенофовир алафенамид + эмтрицитаб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оравирин + ламивудин + тенофо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зидовудин + ламивудин</text:p>
          </table:table-cell>
          <table:table-cell table:style-name="Таблица4.A3" office:value-type="string">
            <text:p text:style-name="P16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обицистат + тенофовира алафенамид + элвитегравир + эмтрицитабин</text:p>
          </table:table-cell>
          <table:table-cell table:style-name="Таблица4.A3" office:value-type="string">
            <text:p text:style-name="P16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опинавир + ритонавир</text:p>
          </table:table-cell>
          <table:table-cell table:style-name="Таблица4.A3" office:value-type="string">
            <text:p text:style-name="P16">раствор для приема внутрь;</text:p>
            <text:p text:style-name="P16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лпивирин + тенофовир + эмтрицитабин</text:p>
          </table:table-cell>
          <table:table-cell table:style-name="Таблица4.A3" office:value-type="string">
            <text:p text:style-name="P16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нофовир + элсульфавирин + эмтрицитабин</text:p>
          </table:table-cell>
          <table:table-cell table:style-name="Таблица4.A3" office:value-type="string">
            <text:p text:style-name="P16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47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5AX</text:p>
          </table:table-cell>
          <table:table-cell table:style-name="Таблица4.A3" office:value-type="string">
            <text:p text:style-name="P14">прочие противовирусные препараты</text:p>
          </table:table-cell>
          <table:table-cell table:style-name="Таблица4.A3" office:value-type="string">
            <text:p text:style-name="P14">булевиртид</text:p>
          </table:table-cell>
          <table:table-cell table:style-name="Таблица4.A3" office:value-type="string">
            <text:p text:style-name="P14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разопревир + элбас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олутеграви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идазолилэтанамид пентандиовой кислоты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гоце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аравирок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олнупиравир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алтегравир</text:p>
          </table:table-cell>
          <table:table-cell table:style-name="Таблица4.A3" office:value-type="string">
            <text:p text:style-name="P15">таблетки жевательны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емдесивир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умифеновир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;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випиравир</text:p>
          </table:table-cell>
          <table:table-cell table:style-name="Таблица4.A3" office:value-type="string">
            <text:p text:style-name="P15">таблетки, покрытые пленочной оболочкой;</text:p>
            <text:p text:style-name="P15">порошок для приготовления концентрата для приготовления раствора для инфузий;</text:p>
            <text:p text:style-name="P15">концентрат для приготовления раствора для инфузий;</text:p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2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6</text:p>
          </table:table-cell>
          <table:table-cell table:style-name="Таблица4.A3" office:value-type="string">
            <text:p text:style-name="P14">иммунные сыворотки и иммуноглобулин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6A</text:p>
          </table:table-cell>
          <table:table-cell table:style-name="Таблица4.A3" office:value-type="string">
            <text:p text:style-name="P15">иммунные сыворот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6AA</text:p>
          </table:table-cell>
          <table:table-cell table:style-name="Таблица4.A3" office:value-type="string">
            <text:p text:style-name="P15">иммунные сыворотки</text:p>
          </table:table-cell>
          <table:table-cell table:style-name="Таблица4.A3" office:value-type="string">
            <text:p text:style-name="P15">антитоксин яда гадюки обыкновенной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ыворотка противоботулиническая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ыворотка противогангренозная поливалентная очищенная концентрированная лошадиная жидкая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нтитоксин дифтерийный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нтитоксин столбнячный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68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6B</text:p>
          </table:table-cell>
          <table:table-cell table:style-name="Таблица4.A3" office:value-type="string">
            <text:p text:style-name="P14">иммуноглобулин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J06BA</text:p>
          </table:table-cell>
          <table:table-cell table:style-name="Таблица4.A3" office:value-type="string">
            <text:p text:style-name="P15">иммуноглобулины, нормальные человеческие</text:p>
          </table:table-cell>
          <table:table-cell table:style-name="Таблица4.A3" office:value-type="string">
            <text:p text:style-name="P15">иммуноглобулин человека нормальный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J06BB</text:p>
          </table:table-cell>
          <table:table-cell table:style-name="Таблица4.A3" office:value-type="string">
            <text:p text:style-name="P15">специфические иммуноглобулины</text:p>
          </table:table-cell>
          <table:table-cell table:style-name="Таблица4.A3" office:value-type="string">
            <text:p text:style-name="P15">иммуноглобулин антирабический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муноглобулин против клещевого энцефалита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муноглобулин противостолбнячный человека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муноглобулин человека антирезус RHO(D)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;</text:p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4"/>
          </table:table-cell>
          <table:table-cell table:style-name="Таблица4.A3" table:number-rows-spanned="2" office:value-type="string">
            <text:p text:style-name="P14"/>
          </table:table-cell>
          <table:table-cell table:style-name="Таблица4.A3" office:value-type="string">
            <text:p text:style-name="P14">иммуноглобулин человека противостафилококковый</text:p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паливизумаб</text:p>
          </table:table-cell>
          <table:table-cell table:style-name="Таблица4.A3" office:value-type="string">
            <text:p text:style-name="P14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247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0">J07</text:p>
          </table:table-cell>
          <table:table-cell table:style-name="Таблица4.A3" table:number-rows-spanned="4" office:value-type="string">
            <text:p text:style-name="P14">вакцины</text:p>
          </table:table-cell>
          <table:table-cell table:style-name="Таблица4.A3" office:value-type="string">
            <text:p text:style-name="P14">вакцины в соответствии с</text:p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C30" office:value-type="string">
            <text:p text:style-name="P14">национальным календарем профилактических прививок и календарем профилактических</text:p>
          </table:table-cell>
          <table:table-cell table:style-name="Таблица4.C30" office:value-type="string">
            <text:p text:style-name="P14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прививок по эпидемическим показаниям</text:p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406" office:value-type="string">
            <text:p text:style-name="P14">вакцины для профилактики новой коронавирусной инфекции COVID-19</text:p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273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7A</text:p>
          </table:table-cell>
          <table:table-cell table:style-name="Таблица4.A3" office:value-type="string">
            <text:p text:style-name="P14">вакцины бактериальные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ведено <text:a xlink:type="simple" xlink:href="https://docs7.online-sps.ru/cgi/online.cgi?req=doc&amp;base=LAW&amp;n=435905&amp;date=20.06.2023&amp;dst=100076&amp;field=134" text:style-name="Standard" text:visited-style-name="Standard"><text:span text:style-name="T4">распоряжением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7AF</text:p>
          </table:table-cell>
          <table:table-cell table:style-name="Таблица4.A3" office:value-type="string">
            <text:p text:style-name="P14">вакцины дифтерийные</text:p>
          </table:table-cell>
          <table:table-cell table:style-name="Таблица4.A3" office:value-type="string">
            <text:p text:style-name="P14">анатоксин дифтерийный</text:p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ведено <text:a xlink:type="simple" xlink:href="https://docs7.online-sps.ru/cgi/online.cgi?req=doc&amp;base=LAW&amp;n=435905&amp;date=20.06.2023&amp;dst=100079&amp;field=134" text:style-name="Standard" text:visited-style-name="Standard"><text:span text:style-name="T4">распоряжением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J07AM</text:p>
          </table:table-cell>
          <table:table-cell table:style-name="Таблица4.A3" office:value-type="string">
            <text:p text:style-name="P14">противостолбнячные вакцины</text:p>
          </table:table-cell>
          <table:table-cell table:style-name="Таблица4.A3" office:value-type="string">
            <text:p text:style-name="P14">анатоксин дифтерийно-столбнячный</text:p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натоксин столбнячный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ведено <text:a xlink:type="simple" xlink:href="https://docs7.online-sps.ru/cgi/online.cgi?req=doc&amp;base=LAW&amp;n=435905&amp;date=20.06.2023&amp;dst=100082&amp;field=134" text:style-name="Standard" text:visited-style-name="Standard"><text:span text:style-name="T4">распоряжением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9" text:outline-level="2">L</text:h>
          </table:table-cell>
          <table:table-cell table:style-name="Таблица4.A3" office:value-type="string">
            <text:p text:style-name="P14">противоопухолевые препараты и иммуномодулятор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L01</text:p>
          </table:table-cell>
          <table:table-cell table:style-name="Таблица4.A3" office:value-type="string">
            <text:p text:style-name="P15">противоопухолев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1A</text:p>
          </table:table-cell>
          <table:table-cell table:style-name="Таблица4.A3" office:value-type="string">
            <text:p text:style-name="P15">алкилирующ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1AA</text:p>
          </table:table-cell>
          <table:table-cell table:style-name="Таблица4.A3" office:value-type="string">
            <text:p text:style-name="P15">аналоги азотистого иприта</text:p>
          </table:table-cell>
          <table:table-cell table:style-name="Таблица4.A3" office:value-type="string">
            <text:p text:style-name="P15">бендамустин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;</text:p>
            <text:p text:style-name="P15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фосфамид</text:p>
          </table:table-cell>
          <table:table-cell table:style-name="Таблица4.A3" office:value-type="string">
            <text:p text:style-name="P15">порошок для приготовления раствора для инфузий;</text:p>
            <text:p text:style-name="P15">порошок для приготовления раствора для инъекций;</text:p>
            <text:p text:style-name="P15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елфалан</text:p>
          </table:table-cell>
          <table:table-cell table:style-name="Таблица4.A3" office:value-type="string">
            <text:p text:style-name="P15">лиофилизат для приготовления раствора для внутрисосудистого введен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хлорамбуцил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клофосфамид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порошок для приготовления раствора для внутривенного введения;</text:p>
            <text:p text:style-name="P15">порошок для приготовления раствора для внутривенного и внутримышечного введения;</text:p>
            <text:p text:style-name="P15">таблетки, покрытые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5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AB</text:p>
          </table:table-cell>
          <table:table-cell table:style-name="Таблица4.A3" office:value-type="string">
            <text:p text:style-name="P14">алкилсульфонаты</text:p>
          </table:table-cell>
          <table:table-cell table:style-name="Таблица4.A3" office:value-type="string">
            <text:p text:style-name="P14">бусульфа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64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AD</text:p>
          </table:table-cell>
          <table:table-cell table:style-name="Таблица4.A3" office:value-type="string">
            <text:p text:style-name="P14">производные нитрозомочевины</text:p>
          </table:table-cell>
          <table:table-cell table:style-name="Таблица4.A3" office:value-type="string">
            <text:p text:style-name="P14">кармустин</text:p>
          </table:table-cell>
          <table:table-cell table:style-name="Таблица4.A3" office:value-type="string">
            <text:p text:style-name="P14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омуст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L01AX</text:p>
          </table:table-cell>
          <table:table-cell table:style-name="Таблица4.A3" table:number-rows-spanned="2" office:value-type="string">
            <text:p text:style-name="P14">другие алкилирующие средства</text:p>
          </table:table-cell>
          <table:table-cell table:style-name="Таблица4.A3" office:value-type="string">
            <text:p text:style-name="P14">дакарбазин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темозоломид</text:p>
          </table:table-cell>
          <table:table-cell table:style-name="Таблица4.A3" office:value-type="string">
            <text:p text:style-name="P14">капсулы;</text:p>
            <text:p text:style-name="P14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>L01B</text:p>
          </table:table-cell>
          <table:table-cell table:style-name="Таблица4.A3" office:value-type="string">
            <text:p text:style-name="P14">антиметаболи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L01BA</text:p>
          </table:table-cell>
          <table:table-cell table:style-name="Таблица4.A3" table:number-rows-spanned="3" office:value-type="string">
            <text:p text:style-name="P14">аналоги фолиевой кислоты</text:p>
          </table:table-cell>
          <table:table-cell table:style-name="Таблица4.A3" office:value-type="string">
            <text:p text:style-name="P14">метотрексат</text:p>
          </table:table-cell>
          <table:table-cell table:style-name="Таблица4.A3" office:value-type="string">
            <text:p text:style-name="P14">концентрат для приготовления</text:p>
            <text:p text:style-name="P14">раствора для инфузий;</text:p>
            <text:p text:style-name="P14">лиофилизат для приготовления</text:p>
            <text:p text:style-name="P14">раствора для инфузий;</text:p>
            <text:p text:style-name="P14">лиофилизат для приготовления</text:p>
            <text:p text:style-name="P14">раствора для инъекций;</text:p>
            <text:p text:style-name="P14">раствор для инъекций;</text:p>
            <text:p text:style-name="P14">раствор для подкожного введения;</text:p>
            <text:p text:style-name="P14">таблетки;</text:p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пеметрексед</text:p>
          </table:table-cell>
          <table:table-cell table:style-name="Таблица4.A3" office:value-type="string">
            <text:p text:style-name="P14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ралтитрексид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L01BB</text:p>
          </table:table-cell>
          <table:table-cell table:style-name="Таблица4.A3" table:number-rows-spanned="3" office:value-type="string">
            <text:p text:style-name="P14">аналоги пурина</text:p>
          </table:table-cell>
          <table:table-cell table:style-name="Таблица4.A3" office:value-type="string">
            <text:p text:style-name="P14">меркаптопурин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неларабин</text:p>
          </table:table-cell>
          <table:table-cell table:style-name="Таблица4.A3" office:value-type="string">
            <text:p text:style-name="P14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флударабин</text:p>
          </table:table-cell>
          <table:table-cell table:style-name="Таблица4.A3" office:value-type="string">
            <text:p text:style-name="P15">концентрат для приготовления раствора для внутривенного введения;</text:p>
            <text:p text:style-name="P15">лиофилизат для приготовления раствора для внутривенного введен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>L01BC</text:p>
          </table:table-cell>
          <table:table-cell table:style-name="Таблица4.A3" office:value-type="string">
            <text:p text:style-name="P14">аналоги пиримидина</text:p>
          </table:table-cell>
          <table:table-cell table:style-name="Таблица4.A3" office:value-type="string">
            <text:p text:style-name="P14">азацитидин</text:p>
          </table:table-cell>
          <table:table-cell table:style-name="Таблица4.A3" office:value-type="string">
            <text:p text:style-name="P14">лиофилизат для приготовления суспензии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емцитабин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;</text:p>
            <text:p text:style-name="P15">лиофилизат для приготовления раствора для инфузий;</text:p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пецитаб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торурацил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внутрисосудистого введения;</text:p>
            <text:p text:style-name="P15">раствор для внутрисосудистого и внутриполост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тарабин</text:p>
          </table:table-cell>
          <table:table-cell table:style-name="Таблица4.A3" office:value-type="string">
            <text:p text:style-name="P15">лиофилизат для приготовления раствора для инъекций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68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C</text:p>
          </table:table-cell>
          <table:table-cell table:style-name="Таблица4.A3" office:value-type="string">
            <text:p text:style-name="P14">алкалоиды растительного происхождения и другие природные веще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L01CA</text:p>
          </table:table-cell>
          <table:table-cell table:style-name="Таблица4.A3" office:value-type="string">
            <text:p text:style-name="P15">алкалоиды барвинка и их аналоги</text:p>
          </table:table-cell>
          <table:table-cell table:style-name="Таблица4.A3" office:value-type="string">
            <text:p text:style-name="P15">винбласти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инкристин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инорелбин</text:p>
          </table:table-cell>
          <table:table-cell table:style-name="Таблица4.A3" office:value-type="string">
            <text:p text:style-name="P15">капсулы;</text:p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L01CB</text:p>
          </table:table-cell>
          <table:table-cell table:style-name="Таблица4.A3" office:value-type="string">
            <text:p text:style-name="P15">производные подофиллотоксина</text:p>
          </table:table-cell>
          <table:table-cell table:style-name="Таблица4.A3" office:value-type="string">
            <text:p text:style-name="P15">этопозид</text:p>
          </table:table-cell>
          <table:table-cell table:style-name="Таблица4.A3" office:value-type="string">
            <text:p text:style-name="P15">капсулы;</text:p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L01CD</text:p>
          </table:table-cell>
          <table:table-cell table:style-name="Таблица4.A3" office:value-type="string">
            <text:p text:style-name="P15">таксаны</text:p>
          </table:table-cell>
          <table:table-cell table:style-name="Таблица4.A3" office:value-type="string">
            <text:p text:style-name="P15">доцетаксел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базитаксел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аклитаксел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L01D</text:p>
          </table:table-cell>
          <table:table-cell table:style-name="Таблица4.A3" office:value-type="string">
            <text:p text:style-name="P15">противоопухолевые антибиотики и родственные соедин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1DB</text:p>
          </table:table-cell>
          <table:table-cell table:style-name="Таблица4.A3" office:value-type="string">
            <text:p text:style-name="P15">антрациклины и родственные соединения</text:p>
          </table:table-cell>
          <table:table-cell table:style-name="Таблица4.A3" office:value-type="string">
            <text:p text:style-name="P15">даунорубици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концентр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оксорубицин</text:p>
          </table:table-cell>
          <table:table-cell table:style-name="Таблица4.A3" office:value-type="string">
            <text:p text:style-name="P15">концентрат для приготовления раствора для внутриартериального, внутривенного и внутрипузырного введения;</text:p>
            <text:p text:style-name="P15">концентрат для приготовления раствора для инфузий;</text:p>
            <text:p text:style-name="P15">лиофилизат для приготовления раствора для внутрисосудистого и внутрипузырного введения;</text:p>
            <text:p text:style-name="P15">раствор для внутрисосудистого и внутрипузыр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дарубицин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итоксантрон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пирубицин</text:p>
          </table:table-cell>
          <table:table-cell table:style-name="Таблица4.A3" office:value-type="string">
            <text:p text:style-name="P15">концентрат для приготовления раствора для внутрисосудистого и внутрипузырного введения;</text:p>
            <text:p text:style-name="P15">лиофилизат для приготовления раствора для внутрисосудистого и внутрипузырного введения;</text:p>
            <text:p text:style-name="P15">лиофилизат для приготовления раствора для внутриартериального, внутрипузырного введения и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8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DC</text:p>
          </table:table-cell>
          <table:table-cell table:style-name="Таблица4.A3" table:number-rows-spanned="2" office:value-type="string">
            <text:p text:style-name="P14">другие противоопухолевые антибиотики</text:p>
          </table:table-cell>
          <table:table-cell table:style-name="Таблица4.A3" office:value-type="string">
            <text:p text:style-name="P14">блеомицин</text:p>
          </table:table-cell>
          <table:table-cell table:style-name="Таблица4.A3" office:value-type="string">
            <text:p text:style-name="P14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covered-table-cell table:style-name="Таблица4.A3"/>
          <table:table-cell table:style-name="Таблица4.A3" office:value-type="string">
            <text:p text:style-name="P14">иксабепилон</text:p>
          </table:table-cell>
          <table:table-cell table:style-name="Таблица4.A3" office:value-type="string">
            <text:p text:style-name="P14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митомицин</text:p>
          </table:table-cell>
          <table:table-cell table:style-name="Таблица4.A3" office:value-type="string">
            <text:p text:style-name="P14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270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X</text:p>
          </table:table-cell>
          <table:table-cell table:style-name="Таблица4.A3" office:value-type="string">
            <text:p text:style-name="P14">другие противоопухолев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L01XA</text:p>
          </table:table-cell>
          <table:table-cell table:style-name="Таблица4.A3" office:value-type="string">
            <text:p text:style-name="P15">препараты платины</text:p>
          </table:table-cell>
          <table:table-cell table:style-name="Таблица4.A3" office:value-type="string">
            <text:p text:style-name="P15">карбоплати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ксалиплати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концентрата для приготовления раствора для инфузий;</text:p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сплати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294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XB</text:p>
          </table:table-cell>
          <table:table-cell table:style-name="Таблица4.A3" office:value-type="string">
            <text:p text:style-name="P14">метилгидразины</text:p>
          </table:table-cell>
          <table:table-cell table:style-name="Таблица4.A3" office:value-type="string">
            <text:p text:style-name="P14">прокарбазин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table-cell table:style-name="Таблица4.A3" office:value-type="string">
            <text:p text:style-name="P12">L01XC</text:p>
          </table:table-cell>
          <table:table-cell table:style-name="Таблица4.A3" office:value-type="string">
            <text:p text:style-name="P15">моноклональные антитела</text:p>
          </table:table-cell>
          <table:table-cell table:style-name="Таблица4.A3" office:value-type="string">
            <text:p text:style-name="P15">авел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тезо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евац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линатумомаб</text:p>
          </table:table-cell>
          <table:table-cell table:style-name="Таблица4.A3" office:value-type="string">
            <text:p text:style-name="P15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рентуксимаб ведотин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аратум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урвал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затукси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пилим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ивол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бинуту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анитум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ембро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ерту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ролголи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амуцир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туксимаб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астузумаб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астузумаб эмтанзин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туксимаб</text:p>
          </table:table-cell>
          <table:table-cell table:style-name="Таблица4.A3" office:value-type="string">
            <text:p text:style-name="P15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лотузумаб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278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0">L01XE</text:p>
          </table:table-cell>
          <table:table-cell table:style-name="Таблица4.A3" table:number-rows-spanned="2" office:value-type="string">
            <text:p text:style-name="P14">ингибиторы протеинкиназы</text:p>
          </table:table-cell>
          <table:table-cell table:style-name="Таблица4.A3" office:value-type="string">
            <text:p text:style-name="P14">абемациклиб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акалабрутиниб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акситиниб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лек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фа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озу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андета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емурафе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ефи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абрафе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аза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бру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атиниб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бозан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обиме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ризо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апа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нва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идостаур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ило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интеданиб</text:p>
          </table:table-cell>
          <table:table-cell table:style-name="Таблица4.A3" office:value-type="string">
            <text:p text:style-name="P15">капсулы мягки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симер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азопа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албоцикл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егорафе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боцикл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уксолитиниб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орафе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уни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аме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ритин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рло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323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1XX</text:p>
          </table:table-cell>
          <table:table-cell table:style-name="Таблица4.A3" office:value-type="string">
            <text:p text:style-name="P14">прочие противоопухолевые препараты</text:p>
          </table:table-cell>
          <table:table-cell table:style-name="Таблица4.A3" office:value-type="string">
            <text:p text:style-name="P14">аспарагиназа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флиберцепт</text:p>
          </table:table-cell>
          <table:table-cell table:style-name="Таблица4.A3" office:value-type="string">
            <text:p text:style-name="P15">концентрат для приготовления</text:p>
            <text:p text:style-name="P15">раствора для инфузий;</text:p>
            <text:p text:style-name="P15">раствор для внутриглаз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ортезомиб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лиофилизат для приготовления раствора для внутривенного и подкожного введения;</text:p>
            <text:p text:style-name="P15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енетоклакс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исмодег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идроксикарбамид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ксазом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ринотекан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рфилзомиб</text:p>
          </table:table-cell>
          <table:table-cell table:style-name="Таблица4.A3" office:value-type="string"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итота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лапар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эгаспаргаза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 и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алазопариб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етино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актор некроза опухоли альфа-1 (тимозин рекомбинантный)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рибулин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086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p text:style-name="P10">L02</text:p>
          </table:table-cell>
          <table:table-cell table:style-name="Таблица4.A3" office:value-type="string">
            <text:p text:style-name="P14">противоопухолевые гормональн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L02A</text:p>
          </table:table-cell>
          <table:table-cell table:style-name="Таблица4.A3" office:value-type="string">
            <text:p text:style-name="P15">гормоны и родственные соедин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2AB</text:p>
          </table:table-cell>
          <table:table-cell table:style-name="Таблица4.A3" office:value-type="string">
            <text:p text:style-name="P15">гестагены</text:p>
          </table:table-cell>
          <table:table-cell table:style-name="Таблица4.A3" office:value-type="string">
            <text:p text:style-name="P15">медроксипрогестерон</text:p>
          </table:table-cell>
          <table:table-cell table:style-name="Таблица4.A3" office:value-type="string">
            <text:p text:style-name="P15">суспензия для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L02AE</text:p>
          </table:table-cell>
          <table:table-cell table:style-name="Таблица4.A3" table:number-rows-spanned="2" office:value-type="string">
            <text:p text:style-name="P14">аналоги гонадотропин-рилизинг гормона</text:p>
          </table:table-cell>
          <table:table-cell table:style-name="Таблица4.A3" office:value-type="string">
            <text:p text:style-name="P14">бусерелин</text:p>
          </table:table-cell>
          <table:table-cell table:style-name="Таблица4.A3" office:value-type="string">
            <text:p text:style-name="P14">лиофилизат для приготовления суспензии для внутримышечного введения пролонгированного действ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гозерелин</text:p>
          </table:table-cell>
          <table:table-cell table:style-name="Таблица4.A406" office:value-type="string">
            <text:p text:style-name="P14">имплантат;</text:p>
            <text:p text:style-name="P14">капсула для подкожного введения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лейпрорелин</text:p>
          </table:table-cell>
          <table:table-cell table:style-name="Таблица4.A3" office:value-type="string">
            <text:p text:style-name="P14">лиофилизат для приготовления раствора для подкожного введения;</text:p>
            <text:p text:style-name="P14">лиофилизат для приготовления суспензии для внутримышечного и подкожного введения пролонгированного действия;</text:p>
            <text:p text:style-name="P14">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трипторелин</text:p>
          </table:table-cell>
          <table:table-cell table:style-name="Таблица4.C30" office:value-type="string">
            <text:p text:style-name="P14">лиофилизат для приготовления раствора для подкожного введения;</text:p>
            <text:p text:style-name="P14">лиофилизат для приготовления суспензии для внутримышечного введения пролонгированного действия;</text:p>
            <text:p text:style-name="P14">лиофилизат для приготовления суспензии для внутримышечного введения с пролонгированным высвобождением;</text:p>
            <text:p text:style-name="P14">лиофилизат для приготовления суспензии для внутримышечного и подкожного введения пролонгированного действия;</text:p>
            <text:p text:style-name="P14">порошок для приготовления суспензии для внутримышечного и подкожного введения пролонгированного действия;</text:p>
            <text:p text:style-name="P14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421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2B</text:p>
          </table:table-cell>
          <table:table-cell table:style-name="Таблица4.A3" office:value-type="string">
            <text:p text:style-name="P14">антагонисты гормонов и родственные соединен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L02BA</text:p>
          </table:table-cell>
          <table:table-cell table:style-name="Таблица4.A3" office:value-type="string">
            <text:p text:style-name="P15">антиэстрогены</text:p>
          </table:table-cell>
          <table:table-cell table:style-name="Таблица4.A3" office:value-type="string">
            <text:p text:style-name="P15">тамоксифен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улвестрант</text:p>
          </table:table-cell>
          <table:table-cell table:style-name="Таблица4.A3" office:value-type="string"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L02BB</text:p>
          </table:table-cell>
          <table:table-cell table:style-name="Таблица4.A3" table:number-rows-spanned="4" office:value-type="string">
            <text:p text:style-name="P14">антиандрогены</text:p>
          </table:table-cell>
          <table:table-cell table:style-name="Таблица4.A3" office:value-type="string">
            <text:p text:style-name="P14">апалутамид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бикалутамид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флутамид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нзалутамид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444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2BG</text:p>
          </table:table-cell>
          <table:table-cell table:style-name="Таблица4.A3" office:value-type="string">
            <text:p text:style-name="P14">ингибиторы ароматазы</text:p>
          </table:table-cell>
          <table:table-cell table:style-name="Таблица4.A3" office:value-type="string">
            <text:p text:style-name="P14">анастрозол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L02BX</text:p>
          </table:table-cell>
          <table:table-cell table:style-name="Таблица4.A3" office:value-type="string">
            <text:p text:style-name="P15">другие антагонисты гормонов и родственные соединения</text:p>
          </table:table-cell>
          <table:table-cell table:style-name="Таблица4.A3" office:value-type="string">
            <text:p text:style-name="P15">абиратерон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егареликс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L03</text:p>
          </table:table-cell>
          <table:table-cell table:style-name="Таблица4.A3" office:value-type="string">
            <text:p text:style-name="P15">иммуностимулят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3A</text:p>
          </table:table-cell>
          <table:table-cell table:style-name="Таблица4.A3" office:value-type="string">
            <text:p text:style-name="P15">иммуностимулятор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3AA</text:p>
          </table:table-cell>
          <table:table-cell table:style-name="Таблица4.A3" office:value-type="string">
            <text:p text:style-name="P15">колониестимулирующие факторы</text:p>
          </table:table-cell>
          <table:table-cell table:style-name="Таблица4.A3" office:value-type="string">
            <text:p text:style-name="P15">филграстим</text:p>
          </table:table-cell>
          <table:table-cell table:style-name="Таблица4.A3" office:value-type="string">
            <text:p text:style-name="P15">раствор для внутривенного и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мпэгфилграстим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L03AB</text:p>
          </table:table-cell>
          <table:table-cell table:style-name="Таблица4.A3" office:value-type="string">
            <text:p text:style-name="P15">интерфероны</text:p>
          </table:table-cell>
          <table:table-cell table:style-name="Таблица4.A3" office:value-type="string">
            <text:p text:style-name="P15">интерферон альфа</text:p>
          </table:table-cell>
          <table:table-cell table:style-name="Таблица4.A3" office:value-type="string">
            <text:p text:style-name="P15">гель для местного и наружного применения;</text:p>
            <text:p text:style-name="P15">капли назальные;</text:p>
            <text:p text:style-name="P15">спрей назальный дозированный;</text:p>
            <text:p text:style-name="P15">лиофилизат для приготовления раствора для внутримышечного, субконъюнктивального введения и закапывания в глаз;</text:p>
            <text:p text:style-name="P15">лиофилизат для приготовления раствора для интраназального введения;</text:p>
            <text:p text:style-name="P15">лиофилизат для приготовления раствора для интраназального введения и ингаляций;</text:p>
            <text:p text:style-name="P15">лиофилизат для приготовления раствора для инъекций;</text:p>
            <text:p text:style-name="P15">лиофилизат для приготовления раствора для инъекций и местного применения;</text:p>
            <text:p text:style-name="P15">лиофилизат для приготовления суспензии для приема внутрь;</text:p>
            <text:p text:style-name="P15">мазь для наружного и местного применения;</text:p>
            <text:p text:style-name="P15">раствор для внутримышечного, субконъюнктивального введения и закапывания в глаз;</text:p>
            <text:p text:style-name="P15">раствор для инъекций;</text:p>
            <text:p text:style-name="P15">раствор для внутривенного и подкожного введения;</text:p>
            <text:p text:style-name="P15">суппозитории ректальн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нтерферон бета-1a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;</text:p>
            <text:p text:style-name="P15">раствор для подкожного введения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нтерферон бета-1b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нтерферон гамма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и подкожного введения;</text:p>
            <text:p text:style-name="P15">лиофилизат для приготовления раствора для интраназ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эгинтерферон альфа-2a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эгинтерферон альфа-2b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эгинтерферон бета-1a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пэгинтерферон альфа-2b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0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6" office:value-type="string">
            <text:p text:style-name="P10">L03AX</text:p>
          </table:table-cell>
          <table:table-cell table:style-name="Таблица4.A3" table:number-rows-spanned="6" office:value-type="string">
            <text:p text:style-name="P14">другие иммуностимуляторы</text:p>
          </table:table-cell>
          <table:table-cell table:style-name="Таблица4.A3" office:value-type="string">
            <text:p text:style-name="P14">азоксимера бромид</text:p>
          </table:table-cell>
          <table:table-cell table:style-name="Таблица4.A3" office:value-type="string">
            <text:p text:style-name="P14">лиофилизат для приготовления раствора для инъекций и местного применения;</text:p>
            <text:p text:style-name="P14">суппозитории вагинальные и ректальные;</text:p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вакцина для лечения рака мочевого пузыря БЦЖ</text:p>
          </table:table-cell>
          <table:table-cell table:style-name="Таблица4.A3" office:value-type="string">
            <text:p text:style-name="P14">лиофилизат для приготовления суспензии для внутрипузыр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глатирамера ацетат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глутамил-цистеинил-глицин динатрия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меглюмина акридонацетат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тилорон</text:p>
          </table:table-cell>
          <table:table-cell table:style-name="Таблица4.A3" office:value-type="string">
            <text:p text:style-name="P15">капсулы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455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4</text:p>
          </table:table-cell>
          <table:table-cell table:style-name="Таблица4.A3" office:value-type="string">
            <text:p text:style-name="P14">иммунодепрессан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L04A</text:p>
          </table:table-cell>
          <table:table-cell table:style-name="Таблица4.A3" office:value-type="string">
            <text:p text:style-name="P15">иммунодепрессан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L04AA</text:p>
          </table:table-cell>
          <table:table-cell table:style-name="Таблица4.A3" office:value-type="string">
            <text:p text:style-name="P15">селективные иммунодепрессанты</text:p>
          </table:table-cell>
          <table:table-cell table:style-name="Таблица4.A3" office:value-type="string">
            <text:p text:style-name="P15">абатацепт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лемту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премиласт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арици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елимумаб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ведолизумаб</text:p>
          </table:table-cell>
          <table:table-cell table:style-name="Таблица4.A3" office:value-type="string"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муноглобулин антитимоцитарный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ладриб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флуномид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икофенолата мофетил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икофеноловая кислота</text:p>
          </table:table-cell>
          <table:table-cell table:style-name="Таблица4.A3" office:value-type="string">
            <text:p text:style-name="P15">таблетки кишечнорастворимые, покрытые оболочкой;</text:p>
            <text:p text:style-name="P15">таблетки, покрытые кишечнорастворим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ата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кре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ипонимод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рифлуномид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офацитиниб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упадацитиниб</text:p>
          </table:table-cell>
          <table:table-cell table:style-name="Таблица4.A3" office:value-type="string"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инголимод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веролимус</text:p>
          </table:table-cell>
          <table:table-cell table:style-name="Таблица4.A3" office:value-type="string">
            <text:p text:style-name="P15">таблетки;</text:p>
            <text:p text:style-name="P15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ку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432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4AB</text:p>
          </table:table-cell>
          <table:table-cell table:style-name="Таблица4.A3" office:value-type="string">
            <text:p text:style-name="P14">ингибиторы фактора некроза опухоли альфа (ФНО-альфа)</text:p>
          </table:table-cell>
          <table:table-cell table:style-name="Таблица4.A3" office:value-type="string">
            <text:p text:style-name="P14">адалим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олим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нфликсимаб</text:p>
          </table:table-cell>
          <table:table-cell table:style-name="Таблица4.A3" office:value-type="string">
            <text:p text:style-name="P15">лиофилизат для приготовления раствора для инфузий;</text:p>
            <text:p text:style-name="P15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ртолизумаба пэгол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этанерцепт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4">L04AC</text:p>
          </table:table-cell>
          <table:table-cell table:style-name="Таблица4.A3" table:number-rows-spanned="2" office:value-type="string">
            <text:p text:style-name="P14">ингибиторы интерлейкина</text:p>
          </table:table-cell>
          <table:table-cell table:style-name="Таблица4.A3" office:value-type="string">
            <text:p text:style-name="P14">анакинра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covered-table-cell table:style-name="Таблица4.A3"/>
          <table:table-cell table:style-name="Таблица4.A3" office:value-type="string">
            <text:p text:style-name="P14">базиликсимаб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гусельк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ксекиз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накинумаб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вили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етаки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локиз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санкиз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арил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екукинумаб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оци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устекинумаб</text:p>
          </table:table-cell>
          <table:table-cell table:style-name="Таблица4.A3" office:value-type="string">
            <text:p text:style-name="P15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475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L04AD</text:p>
          </table:table-cell>
          <table:table-cell table:style-name="Таблица4.A3" office:value-type="string">
            <text:p text:style-name="P14">ингибиторы кальциневрина</text:p>
          </table:table-cell>
          <table:table-cell table:style-name="Таблица4.A3" office:value-type="string">
            <text:p text:style-name="P14">такролимус</text:p>
          </table:table-cell>
          <table:table-cell table:style-name="Таблица4.A3" office:value-type="string">
            <text:p text:style-name="P14">капсулы;</text:p>
            <text:p text:style-name="P14">капсулы пролонгированного действия;</text:p>
            <text:p text:style-name="P14">концентрат для приготовления раствора для внутривенного введения;</text:p>
            <text:p text:style-name="P14">мазь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клоспорин</text:p>
          </table:table-cell>
          <table:table-cell table:style-name="Таблица4.A3" office:value-type="string">
            <text:p text:style-name="P15">капсулы;</text:p>
            <text:p text:style-name="P15">капсулы мягкие;</text:p>
            <text:p text:style-name="P15">концентрат для приготовления раствора для инфузий;</text:p>
            <text:p text:style-name="P15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2">L04AX</text:p>
          </table:table-cell>
          <table:table-cell table:style-name="Таблица4.A3" office:value-type="string">
            <text:p text:style-name="P15">другие иммунодепрессанты</text:p>
          </table:table-cell>
          <table:table-cell table:style-name="Таблица4.A3" office:value-type="string">
            <text:p text:style-name="P15">азатиопр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иметилфумарат</text:p>
          </table:table-cell>
          <table:table-cell table:style-name="Таблица4.A3" office:value-type="string">
            <text:p text:style-name="P15">капсулы кишечнорастворим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налидомид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ирфенидон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омалидомид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49320&amp;date=20.06.2023&amp;dst=100036&amp;field=134" text:style-name="Standard" text:visited-style-name="Standard"><text:span text:style-name="T4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9" text:outline-level="2">M</text:h>
          </table:table-cell>
          <table:table-cell table:style-name="Таблица4.A3" office:value-type="string">
            <text:p text:style-name="P14">костно-мышечная систем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M01</text:p>
          </table:table-cell>
          <table:table-cell table:style-name="Таблица4.A3" office:value-type="string">
            <text:p text:style-name="P15">противовоспалительные и противоревмат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1A</text:p>
          </table:table-cell>
          <table:table-cell table:style-name="Таблица4.A3" office:value-type="string">
            <text:p text:style-name="P15">нестероидные противовоспалительные и противоревмат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1AB</text:p>
          </table:table-cell>
          <table:table-cell table:style-name="Таблица4.A3" office:value-type="string">
            <text:p text:style-name="P15">производные уксусной кислоты и родственные соединения</text:p>
          </table:table-cell>
          <table:table-cell table:style-name="Таблица4.A3" office:value-type="string">
            <text:p text:style-name="P15">диклофенак</text:p>
          </table:table-cell>
          <table:table-cell table:style-name="Таблица4.A3" office:value-type="string">
            <text:p text:style-name="P15">капли глазные;</text:p>
            <text:p text:style-name="P15">капсулы кишечнорастворимые;</text:p>
            <text:p text:style-name="P15">капсулы с модифицированным высвобождением;</text:p>
            <text:p text:style-name="P15">раствор для внутримышечного введения;</text:p>
            <text:p text:style-name="P15">таблетки, покрытые кишечнорастворимой оболочкой;</text:p>
            <text:p text:style-name="P15">таблетки, покрытые кишечнорастворимой пленочной оболочкой;</text:p>
            <text:p text:style-name="P15">таблетки, покрытые пленочной оболочкой;</text:p>
            <text:p text:style-name="P15">таблетки пролонгированного действия, покрытые кишечнорастворимой оболочкой;</text:p>
            <text:p text:style-name="P15">таблетки пролонгированного действия, покрытые оболочкой;</text:p>
            <text:p text:style-name="P15">таблетки пролонгированного действия, покрытые пленочной оболочкой;</text:p>
            <text:p text:style-name="P15">таблетки кишечнорастворимые, покрытые пленочной оболочкой;</text:p>
            <text:p text:style-name="P15">таблетки с пролонгированным высвобождением, покрытые пленочной оболочкой;</text:p>
            <text:p text:style-name="P15">таблетки кишечнорастворимые с пролонгированным высвобождением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еторолак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внутримышечного введения;</text:p>
            <text:p text:style-name="P15">таблетки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22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M01AE</text:p>
          </table:table-cell>
          <table:table-cell table:style-name="Таблица4.A3" office:value-type="string">
            <text:p text:style-name="P14">производные пропионовой кислоты</text:p>
          </table:table-cell>
          <table:table-cell table:style-name="Таблица4.A3" office:value-type="string">
            <text:p text:style-name="P14">декскетопрофен</text:p>
          </table:table-cell>
          <table:table-cell table:style-name="Таблица4.A3" office:value-type="string">
            <text:p text:style-name="P14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бупрофен</text:p>
          </table:table-cell>
          <table:table-cell table:style-name="Таблица4.A3" office:value-type="string">
            <text:p text:style-name="P15">гель для наружного применения;</text:p>
            <text:p text:style-name="P15">гранулы для приготовления раствора для приема внутрь;</text:p>
            <text:p text:style-name="P15">капсулы;</text:p>
            <text:p text:style-name="P15">крем для наружного применения;</text:p>
            <text:p text:style-name="P15">мазь для наружного применения;</text:p>
            <text:p text:style-name="P15">раствор для внутривенного введения;</text:p>
            <text:p text:style-name="P15">суппозитории ректальные;</text:p>
            <text:p text:style-name="P15">суппозитории ректальные (для детей);</text:p>
            <text:p text:style-name="P15">суспензия для приема внутрь;</text:p>
            <text:p text:style-name="P15">суспензия для приема внутрь (для детей)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етопрофен</text:p>
          </table:table-cell>
          <table:table-cell table:style-name="Таблица4.A3" office:value-type="string">
            <text:p text:style-name="P15">капсулы;</text:p>
            <text:p text:style-name="P15">капсулы пролонгированного действия;</text:p>
            <text:p text:style-name="P15">капсулы с модифицированным высвобождением;</text:p>
            <text:p text:style-name="P15">раствор для внутривенного и внутримышечного введения;</text:p>
            <text:p text:style-name="P15">раствор для инфузий и внутримышечного введения;</text:p>
            <text:p text:style-name="P15">суппозитории ректальные;</text:p>
            <text:p text:style-name="P15">таблетки;</text:p>
            <text:p text:style-name="P15">таблетки, покрытые пленочной оболочкой;</text:p>
            <text:p text:style-name="P15">таблетки пролонгированного действия;</text:p>
            <text:p text:style-name="P15">таблетки с модифицированным высвобождением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29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M01C</text:p>
          </table:table-cell>
          <table:table-cell table:style-name="Таблица4.A3" office:value-type="string">
            <text:p text:style-name="P14">базисные противоревматически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M01CC</text:p>
          </table:table-cell>
          <table:table-cell table:style-name="Таблица4.A3" office:value-type="string">
            <text:p text:style-name="P15">пеницилламин и подобные препараты</text:p>
          </table:table-cell>
          <table:table-cell table:style-name="Таблица4.A3" office:value-type="string">
            <text:p text:style-name="P15">пенициллам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M03</text:p>
          </table:table-cell>
          <table:table-cell table:style-name="Таблица4.A3" office:value-type="string">
            <text:p text:style-name="P15">миорелаксан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3A</text:p>
          </table:table-cell>
          <table:table-cell table:style-name="Таблица4.A3" office:value-type="string">
            <text:p text:style-name="P15">миорелаксанты периферическ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3AB</text:p>
          </table:table-cell>
          <table:table-cell table:style-name="Таблица4.A3" office:value-type="string">
            <text:p text:style-name="P15">производные холина</text:p>
          </table:table-cell>
          <table:table-cell table:style-name="Таблица4.A3" office:value-type="string">
            <text:p text:style-name="P15">суксаметония йодид и хлорид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M03AC</text:p>
          </table:table-cell>
          <table:table-cell table:style-name="Таблица4.A3" office:value-type="string">
            <text:p text:style-name="P15">другие четвертичные аммониевые соединения</text:p>
          </table:table-cell>
          <table:table-cell table:style-name="Таблица4.A3" office:value-type="string">
            <text:p text:style-name="P15">пипекурония бромид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окурония бромид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M03AX</text:p>
          </table:table-cell>
          <table:table-cell table:style-name="Таблица4.A3" office:value-type="string">
            <text:p text:style-name="P15">другие миорелаксанты периферического действия</text:p>
          </table:table-cell>
          <table:table-cell table:style-name="Таблица4.A3" office:value-type="string">
            <text:p text:style-name="P15">ботулинический токсин типа A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;</text:p>
            <text:p text:style-name="P15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отулинический токсин типа A-гемагглютинин комплекс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;</text:p>
            <text:p text:style-name="P15">лиофилизат для приготовления раствора для инъекций;</text:p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37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M03B</text:p>
          </table:table-cell>
          <table:table-cell table:style-name="Таблица4.A3" office:value-type="string">
            <text:p text:style-name="P14">миорелаксанты центрального действ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M03BX</text:p>
          </table:table-cell>
          <table:table-cell table:style-name="Таблица4.A3" office:value-type="string">
            <text:p text:style-name="P15">другие миорелаксанты центрального действия</text:p>
          </table:table-cell>
          <table:table-cell table:style-name="Таблица4.A3" office:value-type="string">
            <text:p text:style-name="P15">баклофен</text:p>
          </table:table-cell>
          <table:table-cell table:style-name="Таблица4.A3" office:value-type="string">
            <text:p text:style-name="P15">раствор для интратекаль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изанидин</text:p>
          </table:table-cell>
          <table:table-cell table:style-name="Таблица4.A3" office:value-type="string">
            <text:p text:style-name="P15">капсулы с модифицированным высвобождением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M04</text:p>
          </table:table-cell>
          <table:table-cell table:style-name="Таблица4.A3" office:value-type="string">
            <text:p text:style-name="P15">противоподагр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4A</text:p>
          </table:table-cell>
          <table:table-cell table:style-name="Таблица4.A3" office:value-type="string">
            <text:p text:style-name="P15">противоподагр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4AA</text:p>
          </table:table-cell>
          <table:table-cell table:style-name="Таблица4.A3" office:value-type="string">
            <text:p text:style-name="P15">ингибиторы образования мочевой кислоты</text:p>
          </table:table-cell>
          <table:table-cell table:style-name="Таблица4.A3" office:value-type="string">
            <text:p text:style-name="P15">аллопурино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M05</text:p>
          </table:table-cell>
          <table:table-cell table:style-name="Таблица4.A3" office:value-type="string">
            <text:p text:style-name="P15">препараты для лечения заболеваний костей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5B</text:p>
          </table:table-cell>
          <table:table-cell table:style-name="Таблица4.A3" office:value-type="string">
            <text:p text:style-name="P15">препараты, влияющие на структуру и минерализацию костей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M05BA</text:p>
          </table:table-cell>
          <table:table-cell table:style-name="Таблица4.A3" office:value-type="string">
            <text:p text:style-name="P15">бифосфонаты</text:p>
          </table:table-cell>
          <table:table-cell table:style-name="Таблица4.A3" office:value-type="string">
            <text:p text:style-name="P15">алендроновая кислота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золедроновая кислота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лиофилизат для приготовления раствора для внутривенного введения;</text:p>
            <text:p text:style-name="P15">лиофилизат для приготовления раствора для инфузий;</text:p>
            <text:p text:style-name="P15">лиофилизат для приготовления концентрата для приготовления раствора для инфузий;</text:p>
            <text:p text:style-name="P15">раствор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44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M05BX</text:p>
          </table:table-cell>
          <table:table-cell table:style-name="Таблица4.A3" office:value-type="string">
            <text:p text:style-name="P14">другие препараты, влияющие на структуру и минерализацию костей</text:p>
          </table:table-cell>
          <table:table-cell table:style-name="Таблица4.A3" office:value-type="string">
            <text:p text:style-name="P14">денос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тронция ранелат</text:p>
          </table:table-cell>
          <table:table-cell table:style-name="Таблица4.A3" office:value-type="string">
            <text:p text:style-name="P15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2">M09AX</text:p>
          </table:table-cell>
          <table:table-cell table:style-name="Таблица4.A3" office:value-type="string">
            <text:p text:style-name="P15">прочие препараты для лечения заболеваний костно-мышечной системы</text:p>
          </table:table-cell>
          <table:table-cell table:style-name="Таблица4.A3" office:value-type="string">
            <text:p text:style-name="P15">нусинерсен</text:p>
          </table:table-cell>
          <table:table-cell table:style-name="Таблица4.A3" office:value-type="string">
            <text:p text:style-name="P15">раствор для интратек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сдиплам</text:p>
          </table:table-cell>
          <table:table-cell table:style-name="Таблица4.A3" office:value-type="string">
            <text:p text:style-name="P15">порошок для приготовления раствора для приема внутрь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517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h text:style-name="P9" text:outline-level="2">N</text:h>
          </table:table-cell>
          <table:table-cell table:style-name="Таблица4.A3" office:value-type="string">
            <text:p text:style-name="P14">нервная систем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N01</text:p>
          </table:table-cell>
          <table:table-cell table:style-name="Таблица4.A3" office:value-type="string">
            <text:p text:style-name="P15">анест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1A</text:p>
          </table:table-cell>
          <table:table-cell table:style-name="Таблица4.A3" office:value-type="string">
            <text:p text:style-name="P15">препараты для общей анестез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N01AB</text:p>
          </table:table-cell>
          <table:table-cell table:style-name="Таблица4.A3" table:number-rows-spanned="3" office:value-type="string">
            <text:p text:style-name="P14">галогенированные углеводороды</text:p>
          </table:table-cell>
          <table:table-cell table:style-name="Таблица4.A3" office:value-type="string">
            <text:p text:style-name="P14">галотан</text:p>
          </table:table-cell>
          <table:table-cell table:style-name="Таблица4.A3" office:value-type="string">
            <text:p text:style-name="P14">жидкость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десфлуран</text:p>
          </table:table-cell>
          <table:table-cell table:style-name="Таблица4.A3" office:value-type="string">
            <text:p text:style-name="P14">жидкость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севофлуран</text:p>
          </table:table-cell>
          <table:table-cell table:style-name="Таблица4.A3" office:value-type="string">
            <text:p text:style-name="P15">жидкость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560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1AF</text:p>
          </table:table-cell>
          <table:table-cell table:style-name="Таблица4.A3" office:value-type="string">
            <text:p text:style-name="P14">барбитураты</text:p>
          </table:table-cell>
          <table:table-cell table:style-name="Таблица4.A3" office:value-type="string">
            <text:p text:style-name="P14">тиопентал натрия</text:p>
          </table:table-cell>
          <table:table-cell table:style-name="Таблица4.A3" office:value-type="string">
            <text:p text:style-name="P14">порошок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N01AH</text:p>
          </table:table-cell>
          <table:table-cell table:style-name="Таблица4.A3" office:value-type="string">
            <text:p text:style-name="P15">опиоидные анальгетики</text:p>
          </table:table-cell>
          <table:table-cell table:style-name="Таблица4.A3" office:value-type="string">
            <text:p text:style-name="P15">тримеперидин</text:p>
          </table:table-cell>
          <table:table-cell table:style-name="Таблица4.A3" office:value-type="string"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N01AX</text:p>
          </table:table-cell>
          <table:table-cell table:style-name="Таблица4.A3" table:number-rows-spanned="4" office:value-type="string">
            <text:p text:style-name="P14">другие препараты для общей анестезии</text:p>
          </table:table-cell>
          <table:table-cell table:style-name="Таблица4.A3" office:value-type="string">
            <text:p text:style-name="P14">динитрогена оксид</text:p>
          </table:table-cell>
          <table:table-cell table:style-name="Таблица4.A3" office:value-type="string">
            <text:p text:style-name="P14">газ сжат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кетамин</text:p>
          </table:table-cell>
          <table:table-cell table:style-name="Таблица4.A3" office:value-type="string">
            <text:p text:style-name="P14">раствор для внутривенного и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натрия оксибутират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пропофол</text:p>
          </table:table-cell>
          <table:table-cell table:style-name="Таблица4.A3" office:value-type="string">
            <text:p text:style-name="P15">эмульсия для внутривенного введения;</text:p>
            <text:p text:style-name="P15">эмульсия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>N01B</text:p>
          </table:table-cell>
          <table:table-cell table:style-name="Таблица4.A3" office:value-type="string">
            <text:p text:style-name="P14">местные анестетики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N01BA</text:p>
          </table:table-cell>
          <table:table-cell table:style-name="Таблица4.A3" office:value-type="string">
            <text:p text:style-name="P15">эфиры аминобензойной кислоты</text:p>
          </table:table-cell>
          <table:table-cell table:style-name="Таблица4.A3" office:value-type="string">
            <text:p text:style-name="P15">прока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N01BB</text:p>
          </table:table-cell>
          <table:table-cell table:style-name="Таблица4.A3" office:value-type="string">
            <text:p text:style-name="P15">амиды</text:p>
          </table:table-cell>
          <table:table-cell table:style-name="Таблица4.A3" office:value-type="string">
            <text:p text:style-name="P15">бупивакаин</text:p>
          </table:table-cell>
          <table:table-cell table:style-name="Таблица4.A3" office:value-type="string">
            <text:p text:style-name="P15">раствор для интратекального введения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вобупивака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опивака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N02</text:p>
          </table:table-cell>
          <table:table-cell table:style-name="Таблица4.A3" office:value-type="string">
            <text:p text:style-name="P15">анальг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2A</text:p>
          </table:table-cell>
          <table:table-cell table:style-name="Таблица4.A3" office:value-type="string">
            <text:p text:style-name="P15">опиоид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2AA</text:p>
          </table:table-cell>
          <table:table-cell table:style-name="Таблица4.A3" office:value-type="string">
            <text:p text:style-name="P15">природные алкалоиды опия</text:p>
          </table:table-cell>
          <table:table-cell table:style-name="Таблица4.A3" office:value-type="string">
            <text:p text:style-name="P15">морфин</text:p>
          </table:table-cell>
          <table:table-cell table:style-name="Таблица4.A3" office:value-type="string">
            <text:p text:style-name="P15">капсулы пролонгированного действия;</text:p>
            <text:p text:style-name="P15">раствор для инъекций;</text:p>
            <text:p text:style-name="P15">раствор для подкожного введения;</text:p>
            <text:p text:style-name="P15">таблетки пролонгированного действия, покрытые пленочной оболочкой;</text:p>
            <text:p text:style-name="P15">таблетки с пролонгированным высвобождением, покрытые пленочной оболочкой;</text:p>
            <text:p text:style-name="P15">таблетки, покрытые пленочной оболочкой;</text:p>
            <text:p text:style-name="P15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алоксон + оксикодон</text:p>
          </table:table-cell>
          <table:table-cell table:style-name="Таблица4.A3" office:value-type="string"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121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2AB</text:p>
          </table:table-cell>
          <table:table-cell table:style-name="Таблица4.A3" office:value-type="string">
            <text:p text:style-name="P14">производные фенилпиперидина</text:p>
          </table:table-cell>
          <table:table-cell table:style-name="Таблица4.A3" office:value-type="string">
            <text:p text:style-name="P14">фентанил</text:p>
          </table:table-cell>
          <table:table-cell table:style-name="Таблица4.A406" office:value-type="string">
            <text:p text:style-name="P14">раствор для внутривенного и внутримышечного введения;</text:p>
            <text:p text:style-name="P14">трансдермальная терапевтическая система;</text:p>
            <text:p text:style-name="P14">пластырь трансдермаль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5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p text:style-name="P14">N02AE</text:p>
          </table:table-cell>
          <table:table-cell table:style-name="Таблица4.A3" office:value-type="string">
            <text:p text:style-name="P14">производные орипавина</text:p>
          </table:table-cell>
          <table:table-cell table:style-name="Таблица4.A3" office:value-type="string">
            <text:p text:style-name="P14">бупренорфин</text:p>
          </table:table-cell>
          <table:table-cell table:style-name="Таблица4.A3" office:value-type="string">
            <text:p text:style-name="P14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569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2AX</text:p>
          </table:table-cell>
          <table:table-cell table:style-name="Таблица4.A3" office:value-type="string">
            <text:p text:style-name="P14">другие опиоиды</text:p>
          </table:table-cell>
          <table:table-cell table:style-name="Таблица4.A3" office:value-type="string">
            <text:p text:style-name="P14">пропионилфенилэтоксиэтилпиперидин</text:p>
          </table:table-cell>
          <table:table-cell table:style-name="Таблица4.A3" office:value-type="string">
            <text:p text:style-name="P14">таблетки защечные;</text:p>
            <text:p text:style-name="P14">таблетки подъязычн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апентадол</text:p>
          </table:table-cell>
          <table:table-cell table:style-name="Таблица4.A3" office:value-type="string">
            <text:p text:style-name="P15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амадол</text:p>
          </table:table-cell>
          <table:table-cell table:style-name="Таблица4.A3" office:value-type="string">
            <text:p text:style-name="P15">капсулы;</text:p>
            <text:p text:style-name="P15">раствор для инъекций;</text:p>
            <text:p text:style-name="P15">суппозитории ректальные;</text:p>
            <text:p text:style-name="P15">таблетки;</text:p>
            <text:p text:style-name="P15">таблетки пролонгированного действия, покрытые пленочной оболочкой;</text:p>
            <text:p text:style-name="P15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49320&amp;date=20.06.2023&amp;dst=100049&amp;field=134" text:style-name="Standard" text:visited-style-name="Standard"><text:span text:style-name="T4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2B</text:p>
          </table:table-cell>
          <table:table-cell table:style-name="Таблица4.A3" office:value-type="string">
            <text:p text:style-name="P14">другие анальгетики и антипиретики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N02BA</text:p>
          </table:table-cell>
          <table:table-cell table:style-name="Таблица4.A3" office:value-type="string">
            <text:p text:style-name="P15">салициловая кислота и ее производные</text:p>
          </table:table-cell>
          <table:table-cell table:style-name="Таблица4.A3" office:value-type="string">
            <text:p text:style-name="P15">ацетилсалициловая кислота</text:p>
          </table:table-cell>
          <table:table-cell table:style-name="Таблица4.A3" office:value-type="string">
            <text:p text:style-name="P15">таблетки;</text:p>
            <text:p text:style-name="P15">таблетки кишечнорастворимые, покрытые оболочкой;</text:p>
            <text:p text:style-name="P15">таблетки кишечнорастворимые, покрытые пленочной оболочкой;</text:p>
            <text:p text:style-name="P15">таблетки, покрытые кишечнорастворимой оболочкой;</text:p>
            <text:p text:style-name="P15">таблетки, покрытые кишечнорастворимой пленочной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5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2BE</text:p>
          </table:table-cell>
          <table:table-cell table:style-name="Таблица4.A3" office:value-type="string">
            <text:p text:style-name="P14">анилиды</text:p>
          </table:table-cell>
          <table:table-cell table:style-name="Таблица4.A3" office:value-type="string">
            <text:p text:style-name="P14">парацетамол</text:p>
          </table:table-cell>
          <table:table-cell table:style-name="Таблица4.A3" office:value-type="string">
            <text:p text:style-name="P14">раствор для инфузий;</text:p>
            <text:p text:style-name="P14">раствор для приема внутрь;</text:p>
            <text:p text:style-name="P14">раствор для приема внутрь (для детей);</text:p>
            <text:p text:style-name="P14">суппозитории ректальные;</text:p>
            <text:p text:style-name="P14">суппозитории ректальные (для детей);</text:p>
            <text:p text:style-name="P14">суспензия для приема внутрь;</text:p>
            <text:p text:style-name="P14">суспензия для приема внутрь (для детей);</text:p>
            <text:p text:style-name="P14">таблетки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6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3</text:p>
          </table:table-cell>
          <table:table-cell table:style-name="Таблица4.A3" office:value-type="string">
            <text:p text:style-name="P14">противоэпилептически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N03A</text:p>
          </table:table-cell>
          <table:table-cell table:style-name="Таблица4.A3" office:value-type="string">
            <text:p text:style-name="P15">противоэпилепт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3AA</text:p>
          </table:table-cell>
          <table:table-cell table:style-name="Таблица4.A3" office:value-type="string">
            <text:p text:style-name="P15">барбитураты и их производные</text:p>
          </table:table-cell>
          <table:table-cell table:style-name="Таблица4.A3" office:value-type="string">
            <text:p text:style-name="P15">бензобарбита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енобарбита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6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3AB</text:p>
          </table:table-cell>
          <table:table-cell table:style-name="Таблица4.A3" office:value-type="string">
            <text:p text:style-name="P14">производные гидантоина</text:p>
          </table:table-cell>
          <table:table-cell table:style-name="Таблица4.A3" office:value-type="string">
            <text:p text:style-name="P14">фенитоин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3AD</text:p>
          </table:table-cell>
          <table:table-cell table:style-name="Таблица4.A3" office:value-type="string">
            <text:p text:style-name="P15">производные сукцинимида</text:p>
          </table:table-cell>
          <table:table-cell table:style-name="Таблица4.A3" office:value-type="string">
            <text:p text:style-name="P15">этосуксимид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2">N03AE</text:p>
          </table:table-cell>
          <table:table-cell table:style-name="Таблица4.A3" office:value-type="string">
            <text:p text:style-name="P15">производные бензодиазепина</text:p>
          </table:table-cell>
          <table:table-cell table:style-name="Таблица4.A3" office:value-type="string">
            <text:p text:style-name="P15">клоназепам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3AF</text:p>
          </table:table-cell>
          <table:table-cell table:style-name="Таблица4.A3" office:value-type="string">
            <text:p text:style-name="P15">производные карбоксамида</text:p>
          </table:table-cell>
          <table:table-cell table:style-name="Таблица4.A3" office:value-type="string">
            <text:p text:style-name="P15">карбамазепин</text:p>
          </table:table-cell>
          <table:table-cell table:style-name="Таблица4.A3" office:value-type="string">
            <text:p text:style-name="P15">таблетки;</text:p>
            <text:p text:style-name="P15">таблетки пролонгированного действия;</text:p>
            <text:p text:style-name="P15">таблетки пролонгированного действия, покрытые оболочкой;</text:p>
            <text:p text:style-name="P15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кскарбазепин</text:p>
          </table:table-cell>
          <table:table-cell table:style-name="Таблица4.A3" office:value-type="string">
            <text:p text:style-name="P15">суспензия для приема внутрь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531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3AG</text:p>
          </table:table-cell>
          <table:table-cell table:style-name="Таблица4.A3" office:value-type="string">
            <text:p text:style-name="P14">производные жирных кислот</text:p>
          </table:table-cell>
          <table:table-cell table:style-name="Таблица4.A3" office:value-type="string">
            <text:p text:style-name="P14">вальпроевая кислота</text:p>
          </table:table-cell>
          <table:table-cell table:style-name="Таблица4.A3" office:value-type="string">
            <text:p text:style-name="P14">гранулы с пролонгированным высвобождением;</text:p>
            <text:p text:style-name="P14">капли для приема внутрь;</text:p>
            <text:p text:style-name="P14">капсулы кишечнорастворимые;</text:p>
            <text:p text:style-name="P14">раствор для внутривенного введения;</text:p>
            <text:p text:style-name="P14">сироп;</text:p>
            <text:p text:style-name="P14">сироп (для детей);</text:p>
            <text:p text:style-name="P14">таблетки, покрытые кишечнорастворимой оболочкой;</text:p>
            <text:p text:style-name="P14">таблетки пролонгированного действия, покрытые оболочкой;</text:p>
            <text:p text:style-name="P14">таблетки пролонгированного действия, покрытые пленочной оболочкой;</text:p>
            <text:p text:style-name="P14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72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3AX</text:p>
          </table:table-cell>
          <table:table-cell table:style-name="Таблица4.A3" office:value-type="string">
            <text:p text:style-name="P14">другие противоэпилептические препараты</text:p>
          </table:table-cell>
          <table:table-cell table:style-name="Таблица4.A3" office:value-type="string">
            <text:p text:style-name="P14">бриварацетам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акосамид</text:p>
          </table:table-cell>
          <table:table-cell table:style-name="Таблица4.A3" office:value-type="string">
            <text:p text:style-name="P15">раствор для инфуз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ветирацетам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приема внутрь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ерампанел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регабал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опирамат</text:p>
          </table:table-cell>
          <table:table-cell table:style-name="Таблица4.A3" office:value-type="string">
            <text:p text:style-name="P15">капсулы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4</text:p>
          </table:table-cell>
          <table:table-cell table:style-name="Таблица4.A3" office:value-type="string">
            <text:p text:style-name="P15">противопаркинсон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4A</text:p>
          </table:table-cell>
          <table:table-cell table:style-name="Таблица4.A3" office:value-type="string">
            <text:p text:style-name="P15">антихолинерг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4AA</text:p>
          </table:table-cell>
          <table:table-cell table:style-name="Таблица4.A3" office:value-type="string">
            <text:p text:style-name="P15">третичные амины</text:p>
          </table:table-cell>
          <table:table-cell table:style-name="Таблица4.A3" office:value-type="string">
            <text:p text:style-name="P15">бипериде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игексифениди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4B</text:p>
          </table:table-cell>
          <table:table-cell table:style-name="Таблица4.A3" office:value-type="string">
            <text:p text:style-name="P15">дофаминерг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4BA</text:p>
          </table:table-cell>
          <table:table-cell table:style-name="Таблица4.A3" office:value-type="string">
            <text:p text:style-name="P15">допа и ее производные</text:p>
          </table:table-cell>
          <table:table-cell table:style-name="Таблица4.A3" office:value-type="string">
            <text:p text:style-name="P15">леводопа + бенсеразид</text:p>
          </table:table-cell>
          <table:table-cell table:style-name="Таблица4.A3" office:value-type="string">
            <text:p text:style-name="P15">капсулы;</text:p>
            <text:p text:style-name="P15">капсулы с модифицированным высвобождением;</text:p>
            <text:p text:style-name="P15">таблетки;</text:p>
            <text:p text:style-name="P15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еводопа + карбидопа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4BB</text:p>
          </table:table-cell>
          <table:table-cell table:style-name="Таблица4.A3" office:value-type="string">
            <text:p text:style-name="P15">производные адамантана</text:p>
          </table:table-cell>
          <table:table-cell table:style-name="Таблица4.A3" office:value-type="string">
            <text:p text:style-name="P15">амантадин</text:p>
          </table:table-cell>
          <table:table-cell table:style-name="Таблица4.A3" office:value-type="string">
            <text:p text:style-name="P15">раствор для инфузи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4BC</text:p>
          </table:table-cell>
          <table:table-cell table:style-name="Таблица4.A3" office:value-type="string">
            <text:p text:style-name="P15">агонисты дофаминовых рецепторов</text:p>
          </table:table-cell>
          <table:table-cell table:style-name="Таблица4.A3" office:value-type="string">
            <text:p text:style-name="P15">пирибедил</text:p>
          </table:table-cell>
          <table:table-cell table:style-name="Таблица4.A3" office:value-type="string">
            <text:p text:style-name="P15">таблетки с контролируемым высвобождением, покрытые оболочкой;</text:p>
            <text:p text:style-name="P15">таблетки с контролируем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рамипексол</text:p>
          </table:table-cell>
          <table:table-cell table:style-name="Таблица4.A3" office:value-type="string">
            <text:p text:style-name="P15">таблетки;</text:p>
            <text:p text:style-name="P15">таблетки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2">N05</text:p>
          </table:table-cell>
          <table:table-cell table:style-name="Таблица4.A3" office:value-type="string">
            <text:p text:style-name="P15">психолеп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5A</text:p>
          </table:table-cell>
          <table:table-cell table:style-name="Таблица4.A3" office:value-type="string">
            <text:p text:style-name="P15">антипсихот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5AA</text:p>
          </table:table-cell>
          <table:table-cell table:style-name="Таблица4.A3" office:value-type="string">
            <text:p text:style-name="P15">алифатические производные фенотиазина</text:p>
          </table:table-cell>
          <table:table-cell table:style-name="Таблица4.A3" office:value-type="string">
            <text:p text:style-name="P15">левомепромазин</text:p>
          </table:table-cell>
          <table:table-cell table:style-name="Таблица4.A3" office:value-type="string">
            <text:p text:style-name="P15">раствор для инфузий и внутримышечного введения;</text:p>
            <text:p text:style-name="P15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хлорпромазин</text:p>
          </table:table-cell>
          <table:table-cell table:style-name="Таблица4.A3" office:value-type="string">
            <text:p text:style-name="P15">драже;</text:p>
            <text:p text:style-name="P15">раствор для внутривенного и внутримышечного введен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5AB</text:p>
          </table:table-cell>
          <table:table-cell table:style-name="Таблица4.A3" office:value-type="string">
            <text:p text:style-name="P15">пиперазиновые производные фенотиазина</text:p>
          </table:table-cell>
          <table:table-cell table:style-name="Таблица4.A3" office:value-type="string">
            <text:p text:style-name="P15">перфеназин</text:p>
          </table:table-cell>
          <table:table-cell table:style-name="Таблица4.A3" office:value-type="string">
            <text:p text:style-name="P15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рифлуоперазин</text:p>
          </table:table-cell>
          <table:table-cell table:style-name="Таблица4.A3" office:value-type="string">
            <text:p text:style-name="P15">раствор для внутримышечного введения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луфеназин</text:p>
          </table:table-cell>
          <table:table-cell table:style-name="Таблица4.A3" office:value-type="string">
            <text:p text:style-name="P15">раствор для внутримышечного введения (масляный)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77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AC</text:p>
          </table:table-cell>
          <table:table-cell table:style-name="Таблица4.A3" office:value-type="string">
            <text:p text:style-name="P14">пиперидиновые производные фенотиазина</text:p>
          </table:table-cell>
          <table:table-cell table:style-name="Таблица4.A3" office:value-type="string">
            <text:p text:style-name="P14">перициазин</text:p>
          </table:table-cell>
          <table:table-cell table:style-name="Таблица4.A3" office:value-type="string">
            <text:p text:style-name="P14">капсулы;</text:p>
            <text:p text:style-name="P14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иоридазин</text:p>
          </table:table-cell>
          <table:table-cell table:style-name="Таблица4.A3" office:value-type="string"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N05AD</text:p>
          </table:table-cell>
          <table:table-cell table:style-name="Таблица4.A3" office:value-type="string">
            <text:p text:style-name="P15">производные бутирофенона</text:p>
          </table:table-cell>
          <table:table-cell table:style-name="Таблица4.A3" office:value-type="string">
            <text:p text:style-name="P15">галоперидол</text:p>
          </table:table-cell>
          <table:table-cell table:style-name="Таблица4.A3" office:value-type="string">
            <text:p text:style-name="P15">капли для приема внутрь;</text:p>
            <text:p text:style-name="P15">раствор для внутривенного и внутримышечного введения;</text:p>
            <text:p text:style-name="P15">раствор для внутримышечного введения;</text:p>
            <text:p text:style-name="P15">раствор для внутримышечного введения (масляный)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роперидол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N05AE</text:p>
          </table:table-cell>
          <table:table-cell table:style-name="Таблица4.A3" table:number-rows-spanned="2" office:value-type="string">
            <text:p text:style-name="P14">производные индола</text:p>
          </table:table-cell>
          <table:table-cell table:style-name="Таблица4.A3" office:value-type="string">
            <text:p text:style-name="P14">луразидо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сертиндол</text:p>
          </table:table-cell>
          <table:table-cell table:style-name="Таблица4.A3" office:value-type="string">
            <text:p text:style-name="P14">таблетки, покрытые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579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AF</text:p>
          </table:table-cell>
          <table:table-cell table:style-name="Таблица4.A3" office:value-type="string">
            <text:p text:style-name="P14">производные тиоксантена</text:p>
          </table:table-cell>
          <table:table-cell table:style-name="Таблица4.A3" office:value-type="string">
            <text:p text:style-name="P14">зуклопентиксол</text:p>
          </table:table-cell>
          <table:table-cell table:style-name="Таблица4.A3" office:value-type="string">
            <text:p text:style-name="P14">раствор для внутримышечного введения (масляный)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лупентиксол</text:p>
          </table:table-cell>
          <table:table-cell table:style-name="Таблица4.A3" office:value-type="string">
            <text:p text:style-name="P15">раствор для внутримышечного введения (масляный)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86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AH</text:p>
          </table:table-cell>
          <table:table-cell table:style-name="Таблица4.A3" office:value-type="string">
            <text:p text:style-name="P14">диазепины, оксазепины, тиазепины и оксепины</text:p>
          </table:table-cell>
          <table:table-cell table:style-name="Таблица4.A3" office:value-type="string">
            <text:p text:style-name="P14">кветиапин</text:p>
          </table:table-cell>
          <table:table-cell table:style-name="Таблица4.A3" office:value-type="string">
            <text:p text:style-name="P14">таблетки, покрытые пленочной оболочкой;</text:p>
            <text:p text:style-name="P14">таблетки пролонгированного действия, покрытые пленочной оболочкой;</text:p>
            <text:p text:style-name="P14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ланзапин</text:p>
          </table:table-cell>
          <table:table-cell table:style-name="Таблица4.A3" office:value-type="string">
            <text:p text:style-name="P15">таблетки;</text:p>
            <text:p text:style-name="P15">таблетки, диспергируемые в полости рта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9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AL</text:p>
          </table:table-cell>
          <table:table-cell table:style-name="Таблица4.A3" office:value-type="string">
            <text:p text:style-name="P14">бензамиды</text:p>
          </table:table-cell>
          <table:table-cell table:style-name="Таблица4.A3" office:value-type="string">
            <text:p text:style-name="P14">сульпирид</text:p>
          </table:table-cell>
          <table:table-cell table:style-name="Таблица4.A3" office:value-type="string">
            <text:p text:style-name="P14">капсулы;</text:p>
            <text:p text:style-name="P14">раствор для внутримышечного введения;</text:p>
            <text:p text:style-name="P14">таблетки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399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AX</text:p>
          </table:table-cell>
          <table:table-cell table:style-name="Таблица4.A3" office:value-type="string">
            <text:p text:style-name="P14">другие антипсихотические средства</text:p>
          </table:table-cell>
          <table:table-cell table:style-name="Таблица4.A3" office:value-type="string">
            <text:p text:style-name="P14">карипразин</text:p>
          </table:table-cell>
          <table:table-cell table:style-name="Таблица4.A3" office:value-type="string">
            <text:p text:style-name="P14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алиперидон</text:p>
          </table:table-cell>
          <table:table-cell table:style-name="Таблица4.A3" office:value-type="string">
            <text:p text:style-name="P15">суспензия для внутримышечного введения пролонгированного действия;</text:p>
            <text:p text:style-name="P15">таблетки пролонгированного действия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рисперидон</text:p>
          </table:table-cell>
          <table:table-cell table:style-name="Таблица4.A3" office:value-type="string">
            <text:p text:style-name="P15">порошок для приготовления суспензии для внутримышечного введения пролонгированного действия;</text:p>
            <text:p text:style-name="P15">раствор для приема внутрь;</text:p>
            <text:p text:style-name="P15">таблетки, диспергируемые в полости рта;</text:p>
            <text:p text:style-name="P15">таблетки для рассасыван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0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B</text:p>
          </table:table-cell>
          <table:table-cell table:style-name="Таблица4.A3" office:value-type="string">
            <text:p text:style-name="P14">анксиолитики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N05BA</text:p>
          </table:table-cell>
          <table:table-cell table:style-name="Таблица4.A3" office:value-type="string">
            <text:p text:style-name="P15">производные бензодиазепина</text:p>
          </table:table-cell>
          <table:table-cell table:style-name="Таблица4.A3" office:value-type="string">
            <text:p text:style-name="P15">бромдигидрохлорфенил-бензодиазепи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таблетки;</text:p>
            <text:p text:style-name="P15">таблетки, диспергируемые в полости рта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иазепам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лоразепам</text:p>
          </table:table-cell>
          <table:table-cell table:style-name="Таблица4.A3" office:value-type="string">
            <text:p text:style-name="P15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оксазепам</text:p>
          </table:table-cell>
          <table:table-cell table:style-name="Таблица4.A3" office:value-type="string"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1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5BB</text:p>
          </table:table-cell>
          <table:table-cell table:style-name="Таблица4.A3" office:value-type="string">
            <text:p text:style-name="P14">производные дифенилметана</text:p>
          </table:table-cell>
          <table:table-cell table:style-name="Таблица4.A3" office:value-type="string">
            <text:p text:style-name="P14">гидроксиз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5C</text:p>
          </table:table-cell>
          <table:table-cell table:style-name="Таблица4.A3" office:value-type="string">
            <text:p text:style-name="P15">снотворные и седатив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N05CD</text:p>
          </table:table-cell>
          <table:table-cell table:style-name="Таблица4.A3" office:value-type="string">
            <text:p text:style-name="P15">производные бензодиазепина</text:p>
          </table:table-cell>
          <table:table-cell table:style-name="Таблица4.A3" office:value-type="string">
            <text:p text:style-name="P15">мидазолам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итразепам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5CF</text:p>
          </table:table-cell>
          <table:table-cell table:style-name="Таблица4.A3" office:value-type="string">
            <text:p text:style-name="P15">бензодиазепиноподобные средства</text:p>
          </table:table-cell>
          <table:table-cell table:style-name="Таблица4.A3" office:value-type="string">
            <text:p text:style-name="P15">зопикло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6</text:p>
          </table:table-cell>
          <table:table-cell table:style-name="Таблица4.A3" office:value-type="string">
            <text:p text:style-name="P15">психоаналеп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6A</text:p>
          </table:table-cell>
          <table:table-cell table:style-name="Таблица4.A3" office:value-type="string">
            <text:p text:style-name="P15">антидепрессан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6AA</text:p>
          </table:table-cell>
          <table:table-cell table:style-name="Таблица4.A3" office:value-type="string">
            <text:p text:style-name="P15">неселективные ингибиторы обратного захвата моноаминов</text:p>
          </table:table-cell>
          <table:table-cell table:style-name="Таблица4.A3" office:value-type="string">
            <text:p text:style-name="P15">амитриптили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таблетки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имипрамин</text:p>
          </table:table-cell>
          <table:table-cell table:style-name="Таблица4.A3" office:value-type="string">
            <text:p text:style-name="P15">драже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ломипрами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таблетки, покрытые оболочкой;</text:p>
            <text:p text:style-name="P15">таблетки, покрытые пленочной оболочкой;</text:p>
            <text:p text:style-name="P15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22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0">N06AB</text:p>
          </table:table-cell>
          <table:table-cell table:style-name="Таблица4.A3" table:number-rows-spanned="3" office:value-type="string">
            <text:p text:style-name="P14">селективные ингибиторы обратного захвата серотонина</text:p>
          </table:table-cell>
          <table:table-cell table:style-name="Таблица4.A3" office:value-type="string">
            <text:p text:style-name="P14">пароксетин</text:p>
          </table:table-cell>
          <table:table-cell table:style-name="Таблица4.A3" office:value-type="string">
            <text:p text:style-name="P14">капли для приема внутрь;</text:p>
            <text:p text:style-name="P14">таблетки, покрытые оболочкой;</text:p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сертрал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флуоксетин</text:p>
          </table:table-cell>
          <table:table-cell table:style-name="Таблица4.A3" office:value-type="string">
            <text:p text:style-name="P15">капсулы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606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6AX</text:p>
          </table:table-cell>
          <table:table-cell table:style-name="Таблица4.A3" office:value-type="string">
            <text:p text:style-name="P14">другие антидепрессанты</text:p>
          </table:table-cell>
          <table:table-cell table:style-name="Таблица4.A3" office:value-type="string">
            <text:p text:style-name="P14">агомелатин</text:p>
          </table:table-cell>
          <table:table-cell table:style-name="Таблица4.A3" office:value-type="string"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ипофез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31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6B</text:p>
          </table:table-cell>
          <table:table-cell table:style-name="Таблица4.A3" office:value-type="string">
            <text:p text:style-name="P14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N06BC</text:p>
          </table:table-cell>
          <table:table-cell table:style-name="Таблица4.A3" office:value-type="string">
            <text:p text:style-name="P15">производные ксантина</text:p>
          </table:table-cell>
          <table:table-cell table:style-name="Таблица4.A3" office:value-type="string">
            <text:p text:style-name="P15">кофеин</text:p>
          </table:table-cell>
          <table:table-cell table:style-name="Таблица4.A3" office:value-type="string">
            <text:p text:style-name="P15">раствор для подкожного введения;</text:p>
            <text:p text:style-name="P15">раствор для подкожного и субконъюнктив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N06BX</text:p>
          </table:table-cell>
          <table:table-cell table:style-name="Таблица4.A3" office:value-type="string">
            <text:p text:style-name="P15">другие психостимуляторы и ноотропные препараты</text:p>
          </table:table-cell>
          <table:table-cell table:style-name="Таблица4.A3" office:value-type="string">
            <text:p text:style-name="P15">винпоцетин</text:p>
          </table:table-cell>
          <table:table-cell table:style-name="Таблица4.A3" office:value-type="string">
            <text:p text:style-name="P15">концентрат для приготовления раствора для инфузий;</text:p>
            <text:p text:style-name="P15">раствор для внутривенного введения;</text:p>
            <text:p text:style-name="P15">раствор для инъекций;</text:p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лицин</text:p>
          </table:table-cell>
          <table:table-cell table:style-name="Таблица4.A3" office:value-type="string">
            <text:p text:style-name="P15">таблетки защечные;</text:p>
            <text:p text:style-name="P15">таблетки подъязычные;</text:p>
            <text:p text:style-name="P15">таблетки защечные и подъязычн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етионил-глутамил-гистидил-фенилаланил-пролил-глицил-пролин</text:p>
          </table:table-cell>
          <table:table-cell table:style-name="Таблица4.A3" office:value-type="string">
            <text:p text:style-name="P15">капли назальн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ирацетам</text:p>
          </table:table-cell>
          <table:table-cell table:style-name="Таблица4.A3" office:value-type="string">
            <text:p text:style-name="P15">капсулы;</text:p>
            <text:p text:style-name="P15">раствор для внутривенного и внутримышечного введения;</text:p>
            <text:p text:style-name="P15">раствор для инфузий;</text:p>
            <text:p text:style-name="P15">раствор для внутривенного введения;</text:p>
            <text:p text:style-name="P15">раствор для приема внутрь;</text:p>
            <text:p text:style-name="P15">таблетки, покрытые оболочкой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олипептиды коры головного мозга скота</text:p>
          </table:table-cell>
          <table:table-cell table:style-name="Таблица4.A3" office:value-type="string">
            <text:p text:style-name="P15">лиофилизат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онтурацетам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еребролизи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тиколин</text:p>
          </table:table-cell>
          <table:table-cell table:style-name="Таблица4.A3" office:value-type="string">
            <text:p text:style-name="P15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38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6D</text:p>
          </table:table-cell>
          <table:table-cell table:style-name="Таблица4.A3" office:value-type="string">
            <text:p text:style-name="P14">препараты для лечения деменции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5">N06DA</text:p>
          </table:table-cell>
          <table:table-cell table:style-name="Таблица4.A3" office:value-type="string">
            <text:p text:style-name="P15">антихолинэстеразные средства</text:p>
          </table:table-cell>
          <table:table-cell table:style-name="Таблица4.A3" office:value-type="string">
            <text:p text:style-name="P15">галантамин</text:p>
          </table:table-cell>
          <table:table-cell table:style-name="Таблица4.A3" office:value-type="string">
            <text:p text:style-name="P15">капсулы пролонгированного действ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ривастигмин</text:p>
          </table:table-cell>
          <table:table-cell table:style-name="Таблица4.C30" office:value-type="string">
            <text:p text:style-name="P14">капсулы;</text:p>
            <text:p text:style-name="P14">трансдермальная терапевтическая система;</text:p>
            <text:p text:style-name="P14">раствор для приема внутрь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57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N06DX</text:p>
          </table:table-cell>
          <table:table-cell table:style-name="Таблица4.A3" office:value-type="string">
            <text:p text:style-name="P14">другие препараты для лечения деменции</text:p>
          </table:table-cell>
          <table:table-cell table:style-name="Таблица4.A3" office:value-type="string">
            <text:p text:style-name="P14">мемантин</text:p>
          </table:table-cell>
          <table:table-cell table:style-name="Таблица4.A3" office:value-type="string">
            <text:p text:style-name="P14">капли для приема внутрь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7</text:p>
          </table:table-cell>
          <table:table-cell table:style-name="Таблица4.A3" office:value-type="string">
            <text:p text:style-name="P15">другие препараты для лечения заболеваний нервной систем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7A</text:p>
          </table:table-cell>
          <table:table-cell table:style-name="Таблица4.A3" office:value-type="string">
            <text:p text:style-name="P15">парасимпатомим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7AA</text:p>
          </table:table-cell>
          <table:table-cell table:style-name="Таблица4.A3" office:value-type="string">
            <text:p text:style-name="P15">антихолинэстеразные средства</text:p>
          </table:table-cell>
          <table:table-cell table:style-name="Таблица4.A3" office:value-type="string">
            <text:p text:style-name="P15">неостигмина метилсульфат</text:p>
          </table:table-cell>
          <table:table-cell table:style-name="Таблица4.A3" office:value-type="string">
            <text:p text:style-name="P15">раствор для внутривенного и подкожного введения;</text:p>
            <text:p text:style-name="P15">раствор для инъекций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иридостигмина бромид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7AX</text:p>
          </table:table-cell>
          <table:table-cell table:style-name="Таблица4.A3" office:value-type="string">
            <text:p text:style-name="P15">прочие парасимпатомиметики</text:p>
          </table:table-cell>
          <table:table-cell table:style-name="Таблица4.A3" office:value-type="string">
            <text:p text:style-name="P15">холина альфосцерат</text:p>
          </table:table-cell>
          <table:table-cell table:style-name="Таблица4.A3" office:value-type="string">
            <text:p text:style-name="P15">капсулы;</text:p>
            <text:p text:style-name="P15">раствор для внутривенного и внутримышечного введения;</text:p>
            <text:p text:style-name="P15">раствор для инфузий и внутримышечного введения;</text:p>
            <text:p text:style-name="P15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2">N07B</text:p>
          </table:table-cell>
          <table:table-cell table:style-name="Таблица4.A3" office:value-type="string">
            <text:p text:style-name="P15">препараты, применяемые при зависимостях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7BB</text:p>
          </table:table-cell>
          <table:table-cell table:style-name="Таблица4.A3" office:value-type="string">
            <text:p text:style-name="P15">препараты, применяемые при алкогольной зависимости</text:p>
          </table:table-cell>
          <table:table-cell table:style-name="Таблица4.A3" office:value-type="string">
            <text:p text:style-name="P15">налтрексон</text:p>
          </table:table-cell>
          <table:table-cell table:style-name="Таблица4.A3" office:value-type="string">
            <text:p text:style-name="P15">капсулы;</text:p>
            <text:p text:style-name="P15">порошок для приготовления суспензии для внутримышечного введения пролонгированного действия;</text:p>
            <text:p text:style-name="P15">таблетки;</text:p>
            <text:p text:style-name="P15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N07C</text:p>
          </table:table-cell>
          <table:table-cell table:style-name="Таблица4.A3" office:value-type="string">
            <text:p text:style-name="P15">препараты для устранения головокруж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N07CA</text:p>
          </table:table-cell>
          <table:table-cell table:style-name="Таблица4.A3" office:value-type="string">
            <text:p text:style-name="P15">препараты для устранения головокружения</text:p>
          </table:table-cell>
          <table:table-cell table:style-name="Таблица4.A3" office:value-type="string">
            <text:p text:style-name="P15">бетагистин</text:p>
          </table:table-cell>
          <table:table-cell table:style-name="Таблица4.A3" office:value-type="string">
            <text:p text:style-name="P15">капли для приема внутрь;</text:p>
            <text:p text:style-name="P15">капсулы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N07X</text:p>
          </table:table-cell>
          <table:table-cell table:style-name="Таблица4.A3" office:value-type="string">
            <text:p text:style-name="P15">другие препараты для лечения заболеваний нервной систем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0">N07XX</text:p>
          </table:table-cell>
          <table:table-cell table:style-name="Таблица4.A3" table:number-rows-spanned="3" office:value-type="string">
            <text:p text:style-name="P14">прочие препараты для лечения заболеваний нервной системы</text:p>
          </table:table-cell>
          <table:table-cell table:style-name="Таблица4.A3" office:value-type="string">
            <text:p text:style-name="P14">инозин + никотинамид + рибофлавин + янтарная кислота</text:p>
          </table:table-cell>
          <table:table-cell table:style-name="Таблица4.A3" office:value-type="string">
            <text:p text:style-name="P14">раствор для внутривенного введения;</text:p>
            <text:p text:style-name="P14">таблетки, покрытые кишечнорастворим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тетрабеназин</text:p>
          </table:table-cell>
          <table:table-cell table:style-name="Таблица4.A3" office:value-type="string">
            <text:p text:style-name="P14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этилметилгидроксипиридина сукцинат</text:p>
          </table:table-cell>
          <table:table-cell table:style-name="Таблица4.A3" office:value-type="string">
            <text:p text:style-name="P15">капсулы;</text:p>
            <text:p text:style-name="P15">раствор для внутривенного и внутримышечного введения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635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9" text:outline-level="2">P</text:h>
          </table:table-cell>
          <table:table-cell table:style-name="Таблица4.A3" office:value-type="string">
            <text:p text:style-name="P14">противопаразитарные препараты, инсектициды и репелленты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P01</text:p>
          </table:table-cell>
          <table:table-cell table:style-name="Таблица4.A3" office:value-type="string">
            <text:p text:style-name="P15">противопротозой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1B</text:p>
          </table:table-cell>
          <table:table-cell table:style-name="Таблица4.A3" office:value-type="string">
            <text:p text:style-name="P15">противомалярий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1BA</text:p>
          </table:table-cell>
          <table:table-cell table:style-name="Таблица4.A3" office:value-type="string">
            <text:p text:style-name="P15">аминохинолины</text:p>
          </table:table-cell>
          <table:table-cell table:style-name="Таблица4.A3" office:value-type="string">
            <text:p text:style-name="P15">гидроксихлорохин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P01BC</text:p>
          </table:table-cell>
          <table:table-cell table:style-name="Таблица4.A3" office:value-type="string">
            <text:p text:style-name="P15">метанолхинолины</text:p>
          </table:table-cell>
          <table:table-cell table:style-name="Таблица4.A3" office:value-type="string">
            <text:p text:style-name="P15">мефлохин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P02</text:p>
          </table:table-cell>
          <table:table-cell table:style-name="Таблица4.A3" office:value-type="string">
            <text:p text:style-name="P15">противогельминт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2B</text:p>
          </table:table-cell>
          <table:table-cell table:style-name="Таблица4.A3" office:value-type="string">
            <text:p text:style-name="P15">препараты для лечения трематодоз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2BA</text:p>
          </table:table-cell>
          <table:table-cell table:style-name="Таблица4.A3" office:value-type="string">
            <text:p text:style-name="P15">производные хинолина и родственные соединения</text:p>
          </table:table-cell>
          <table:table-cell table:style-name="Таблица4.A3" office:value-type="string">
            <text:p text:style-name="P15">празиквантел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P02C</text:p>
          </table:table-cell>
          <table:table-cell table:style-name="Таблица4.A3" office:value-type="string">
            <text:p text:style-name="P15">препараты для лечения нематодоз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2CA</text:p>
          </table:table-cell>
          <table:table-cell table:style-name="Таблица4.A3" office:value-type="string">
            <text:p text:style-name="P15">производные бензимидазола</text:p>
          </table:table-cell>
          <table:table-cell table:style-name="Таблица4.A3" office:value-type="string">
            <text:p text:style-name="P15">мебендазо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P02CC</text:p>
          </table:table-cell>
          <table:table-cell table:style-name="Таблица4.A3" office:value-type="string">
            <text:p text:style-name="P15">производные тетрагидропиримидина</text:p>
          </table:table-cell>
          <table:table-cell table:style-name="Таблица4.A3" office:value-type="string">
            <text:p text:style-name="P15">пирантел</text:p>
          </table:table-cell>
          <table:table-cell table:style-name="Таблица4.A3" office:value-type="string">
            <text:p text:style-name="P15">суспензия для приема внутрь;</text:p>
            <text:p text:style-name="P15">таблетки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P02CE</text:p>
          </table:table-cell>
          <table:table-cell table:style-name="Таблица4.A3" office:value-type="string">
            <text:p text:style-name="P15">производные имидазотиазола</text:p>
          </table:table-cell>
          <table:table-cell table:style-name="Таблица4.A3" office:value-type="string">
            <text:p text:style-name="P15">левамизол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P03</text:p>
          </table:table-cell>
          <table:table-cell table:style-name="Таблица4.A3" office:value-type="string">
            <text:p text:style-name="P15">препараты для уничтожения эктопаразитов (в т.ч. чесоточного клеща), инсектициды и репеллен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3A</text:p>
          </table:table-cell>
          <table:table-cell table:style-name="Таблица4.A3" office:value-type="string">
            <text:p text:style-name="P15">препараты для уничтожения эктопаразитов (в т.ч. чесоточного клеща)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P03AX</text:p>
          </table:table-cell>
          <table:table-cell table:style-name="Таблица4.A3" office:value-type="string">
            <text:p text:style-name="P15">прочие препараты для уничтожения эктопаразитов (в т.ч. чесоточного клеща)</text:p>
          </table:table-cell>
          <table:table-cell table:style-name="Таблица4.A3" office:value-type="string">
            <text:p text:style-name="P15">бензилбензоат</text:p>
          </table:table-cell>
          <table:table-cell table:style-name="Таблица4.A3" office:value-type="string">
            <text:p text:style-name="P15">мазь для наружного применения;</text:p>
            <text:p text:style-name="P15">эмульсия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h text:style-name="P11" text:outline-level="2">R</text:h>
          </table:table-cell>
          <table:table-cell table:style-name="Таблица4.A3" office:value-type="string">
            <text:p text:style-name="P15">дыхательная систем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1</text:p>
          </table:table-cell>
          <table:table-cell table:style-name="Таблица4.A3" office:value-type="string">
            <text:p text:style-name="P15">назаль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1A</text:p>
          </table:table-cell>
          <table:table-cell table:style-name="Таблица4.A3" office:value-type="string">
            <text:p text:style-name="P15">деконгестанты и другие препараты для местного примен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1AA</text:p>
          </table:table-cell>
          <table:table-cell table:style-name="Таблица4.A3" office:value-type="string">
            <text:p text:style-name="P15">адреномиметики</text:p>
          </table:table-cell>
          <table:table-cell table:style-name="Таблица4.A3" office:value-type="string">
            <text:p text:style-name="P15">ксилометазолин</text:p>
          </table:table-cell>
          <table:table-cell table:style-name="Таблица4.A3" office:value-type="string">
            <text:p text:style-name="P15">гель назальный;</text:p>
            <text:p text:style-name="P15">капли назальные;</text:p>
            <text:p text:style-name="P15">капли назальные (для детей);</text:p>
            <text:p text:style-name="P15">спрей назальный;</text:p>
            <text:p text:style-name="P15">спрей назальный дозированный;</text:p>
            <text:p text:style-name="P15">спрей назальный дозированный (для детей)</text:p>
          </table:table-cell>
        </table:table-row>
        <table:table-row table:style-name="Таблица4.1">
          <table:table-cell table:style-name="Таблица4.A3" office:value-type="string">
            <text:p text:style-name="P12">R02</text:p>
          </table:table-cell>
          <table:table-cell table:style-name="Таблица4.A3" office:value-type="string">
            <text:p text:style-name="P15">препараты для лечения заболеваний горл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2A</text:p>
          </table:table-cell>
          <table:table-cell table:style-name="Таблица4.A3" office:value-type="string">
            <text:p text:style-name="P15">препараты для лечения заболеваний горл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2AA</text:p>
          </table:table-cell>
          <table:table-cell table:style-name="Таблица4.A3" office:value-type="string">
            <text:p text:style-name="P15">антисептические препараты</text:p>
          </table:table-cell>
          <table:table-cell table:style-name="Таблица4.A3" office:value-type="string">
            <text:p text:style-name="P15">йод + калия йодид + глицерол</text:p>
          </table:table-cell>
          <table:table-cell table:style-name="Таблица4.A3" office:value-type="string">
            <text:p text:style-name="P15">раствор для местного применения;</text:p>
            <text:p text:style-name="P15">спрей для мест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2">R03</text:p>
          </table:table-cell>
          <table:table-cell table:style-name="Таблица4.A3" office:value-type="string">
            <text:p text:style-name="P15">препараты для лечения обструктивных заболеваний дыхательных путей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3A</text:p>
          </table:table-cell>
          <table:table-cell table:style-name="Таблица4.A3" office:value-type="string">
            <text:p text:style-name="P15">адренергические средства для ингаляционного введе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3AC</text:p>
          </table:table-cell>
          <table:table-cell table:style-name="Таблица4.A3" office:value-type="string">
            <text:p text:style-name="P15">селективные бета 2-адреномиметики</text:p>
          </table:table-cell>
          <table:table-cell table:style-name="Таблица4.A3" office:value-type="string">
            <text:p text:style-name="P15">индакатерол</text:p>
          </table:table-cell>
          <table:table-cell table:style-name="Таблица4.A3" office:value-type="string">
            <text:p text:style-name="P15">капсулы с порошком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альбутамол</text:p>
          </table:table-cell>
          <table:table-cell table:style-name="Таблица4.A3" office:value-type="string">
            <text:p text:style-name="P15">аэрозоль для ингаляций дозированный;</text:p>
            <text:p text:style-name="P15">аэрозоль для ингаляций дозированный, активируемый вдохом;</text:p>
            <text:p text:style-name="P15">порошок для ингаляций дозированный;</text:p>
            <text:p text:style-name="P15">раствор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формотерол</text:p>
          </table:table-cell>
          <table:table-cell table:style-name="Таблица4.A3" office:value-type="string">
            <text:p text:style-name="P15">аэрозоль для ингаляций дозированный;</text:p>
            <text:p text:style-name="P15">капсулы с порошком для ингаляций;</text:p>
            <text:p text:style-name="P15">порошок для ингаляци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64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0">R03AK</text:p>
          </table:table-cell>
          <table:table-cell table:style-name="Таблица4.A3" table:number-rows-spanned="2" office:value-type="string">
            <text:p text:style-name="P14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4.A3" office:value-type="string">
            <text:p text:style-name="P14">беклометазон + формотерол</text:p>
          </table:table-cell>
          <table:table-cell table:style-name="Таблица4.A3" office:value-type="string">
            <text:p text:style-name="P14">аэрозоль для ингаляций дозированный</text:p>
          </table:table-cell>
        </table:table-row>
        <text:soft-page-break/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будесонид + формотерол</text:p>
          </table:table-cell>
          <table:table-cell table:style-name="Таблица4.A3" office:value-type="string">
            <text:p text:style-name="P14">капсул с порошком для ингаляций набор;</text:p>
            <text:p text:style-name="P14">порошок для ингаляций дозированный;</text:p>
            <text:p text:style-name="P14">капсулы с порошком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>вилантерол + флутиказона фуроат</text:p>
          </table:table-cell>
          <table:table-cell table:style-name="Таблица4.A3" office:value-type="string">
            <text:p text:style-name="P14">порошок для ингаляций дозированны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алметерол + флутиказон</text:p>
          </table:table-cell>
          <table:table-cell table:style-name="Таблица4.A3" office:value-type="string">
            <text:p text:style-name="P15">аэрозоль для ингаляций дозированный;</text:p>
            <text:p text:style-name="P15">капсулы с порошком для ингаляций;</text:p>
            <text:p text:style-name="P15">порошок для ингаляци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7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6" office:value-type="string">
            <text:p text:style-name="P10">R03AL</text:p>
          </table:table-cell>
          <table:table-cell table:style-name="Таблица4.A3" table:number-rows-spanned="6" office:value-type="string">
            <text:p text:style-name="P14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4.A3" office:value-type="string">
            <text:p text:style-name="P14">аклидиния бромид + формотерол</text:p>
          </table:table-cell>
          <table:table-cell table:style-name="Таблица4.A3" office:value-type="string">
            <text:p text:style-name="P14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вилантерол + умеклидиния бромид</text:p>
          </table:table-cell>
          <table:table-cell table:style-name="Таблица4.A3" office:value-type="string">
            <text:p text:style-name="P14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вилантерол + умеклидиния бромид + флутиказона фуроат</text:p>
          </table:table-cell>
          <table:table-cell table:style-name="Таблица4.A3" office:value-type="string">
            <text:p text:style-name="P15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гликопиррония бромид + индакатерол</text:p>
          </table:table-cell>
          <table:table-cell table:style-name="Таблица4.A3" office:value-type="string">
            <text:p text:style-name="P15">капсулы с порошком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пратропия бромид + фенотерол</text:p>
          </table:table-cell>
          <table:table-cell table:style-name="Таблица4.A3" office:value-type="string">
            <text:p text:style-name="P15">аэрозоль для ингаляций дозированный;</text:p>
            <text:p text:style-name="P15">раствор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олодатерол + тиотропия бромид</text:p>
          </table:table-cell>
          <table:table-cell table:style-name="Таблица4.A3" office:value-type="string">
            <text:p text:style-name="P15">раствор для ингаляци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646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R03B</text:p>
          </table:table-cell>
          <table:table-cell table:style-name="Таблица4.A3" office:value-type="string">
            <text:p text:style-name="P14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R03BA</text:p>
          </table:table-cell>
          <table:table-cell table:style-name="Таблица4.A3" office:value-type="string">
            <text:p text:style-name="P15">глюкокортикоиды</text:p>
          </table:table-cell>
          <table:table-cell table:style-name="Таблица4.A3" office:value-type="string">
            <text:p text:style-name="P15">беклометазон</text:p>
          </table:table-cell>
          <table:table-cell table:style-name="Таблица4.A3" office:value-type="string">
            <text:p text:style-name="P15">аэрозоль для ингаляций дозированный;</text:p>
            <text:p text:style-name="P15">аэрозоль для ингаляций дозированный, активируемый вдохом;</text:p>
            <text:p text:style-name="P15">спрей назальный дозированный;</text:p>
            <text:p text:style-name="P15">суспензия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будесонид</text:p>
          </table:table-cell>
          <table:table-cell table:style-name="Таблица4.A3" office:value-type="string">
            <text:p text:style-name="P15">капсулы кишечнорастворимые;</text:p>
            <text:p text:style-name="P15">порошок для ингаляций дозированный;</text:p>
            <text:p text:style-name="P15">раствор для ингаляций;</text:p>
            <text:p text:style-name="P15">спрей назальный дозированный;</text:p>
            <text:p text:style-name="P15">суспензия для ингаляций дозированна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83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0">R03BB</text:p>
          </table:table-cell>
          <table:table-cell table:style-name="Таблица4.A3" table:number-rows-spanned="4" office:value-type="string">
            <text:p text:style-name="P14">антихолинергические средства</text:p>
          </table:table-cell>
          <table:table-cell table:style-name="Таблица4.A3" office:value-type="string">
            <text:p text:style-name="P14">аклидиния бромид</text:p>
          </table:table-cell>
          <table:table-cell table:style-name="Таблица4.A3" office:value-type="string">
            <text:p text:style-name="P14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гликопиррония бромид</text:p>
          </table:table-cell>
          <table:table-cell table:style-name="Таблица4.A3" office:value-type="string">
            <text:p text:style-name="P14">капсулы с порошком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ипратропия бромид</text:p>
          </table:table-cell>
          <table:table-cell table:style-name="Таблица4.A3" office:value-type="string">
            <text:p text:style-name="P15">аэрозоль для ингаляций дозированный;</text:p>
            <text:p text:style-name="P15">раствор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тиотропия бромид</text:p>
          </table:table-cell>
          <table:table-cell table:style-name="Таблица4.A3" office:value-type="string">
            <text:p text:style-name="P15">капсулы с порошком для ингаляций;</text:p>
            <text:p text:style-name="P15">раствор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668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R03BC</text:p>
          </table:table-cell>
          <table:table-cell table:style-name="Таблица4.A3" office:value-type="string">
            <text:p text:style-name="P14">противоаллергические средства, кроме глюкокортикоидов</text:p>
          </table:table-cell>
          <table:table-cell table:style-name="Таблица4.A3" office:value-type="string">
            <text:p text:style-name="P14">кромоглициевая кислота</text:p>
          </table:table-cell>
          <table:table-cell table:style-name="Таблица4.A3" office:value-type="string">
            <text:p text:style-name="P14">аэрозоль для ингаляций дозированный;</text:p>
            <text:p text:style-name="P14">капли глазные;</text:p>
            <text:p text:style-name="P14">капсулы;</text:p>
            <text:p text:style-name="P14">спрей назальны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90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R03D</text:p>
          </table:table-cell>
          <table:table-cell table:style-name="Таблица4.A3" office:value-type="string">
            <text:p text:style-name="P14">другие средства системного действия для лечения обструктивных заболеваний дыхательных путей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R03DA</text:p>
          </table:table-cell>
          <table:table-cell table:style-name="Таблица4.A3" office:value-type="string">
            <text:p text:style-name="P15">ксантины</text:p>
          </table:table-cell>
          <table:table-cell table:style-name="Таблица4.A3" office:value-type="string">
            <text:p text:style-name="P15">аминофиллин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раствор для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0">R03DX</text:p>
          </table:table-cell>
          <table:table-cell table:style-name="Таблица4.A3" table:number-rows-spanned="4" office:value-type="string">
            <text:p text:style-name="P14">прочие средства системного действия для лечения обструктивных заболеваний дыхательных путей</text:p>
          </table:table-cell>
          <table:table-cell table:style-name="Таблица4.A3" office:value-type="string">
            <text:p text:style-name="P14">бенрализумаб</text:p>
          </table:table-cell>
          <table:table-cell table:style-name="Таблица4.A3" office:value-type="string">
            <text:p text:style-name="P14">раствор для подкожного введения</text:p>
          </table:table-cell>
        </table:table-row>
        <text:soft-page-break/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меполизумаб</text:p>
          </table:table-cell>
          <table:table-cell table:style-name="Таблица4.A3" office:value-type="string">
            <text:p text:style-name="P14">лиофилизат для приготовления раствора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омализумаб</text:p>
          </table:table-cell>
          <table:table-cell table:style-name="Таблица4.A3" office:value-type="string">
            <text:p text:style-name="P15">лиофилизат для приготовления раствора для подкожного введения;</text:p>
            <text:p text:style-name="P15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5">реслизумаб</text:p>
          </table:table-cell>
          <table:table-cell table:style-name="Таблица4.A3" office:value-type="string">
            <text:p text:style-name="P15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678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R05</text:p>
          </table:table-cell>
          <table:table-cell table:style-name="Таблица4.A3" office:value-type="string">
            <text:p text:style-name="P14">противокашлевые препараты и средства для лечения простудных заболеваний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R05C</text:p>
          </table:table-cell>
          <table:table-cell table:style-name="Таблица4.A3" office:value-type="string">
            <text:p text:style-name="P15">отхаркивающие препараты, кроме комбинаций с противокашлевыми средствам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5CB</text:p>
          </table:table-cell>
          <table:table-cell table:style-name="Таблица4.A3" office:value-type="string">
            <text:p text:style-name="P15">муколитические препараты</text:p>
          </table:table-cell>
          <table:table-cell table:style-name="Таблица4.A3" office:value-type="string">
            <text:p text:style-name="P15">амброксол</text:p>
          </table:table-cell>
          <table:table-cell table:style-name="Таблица4.A3" office:value-type="string">
            <text:p text:style-name="P15">капсулы пролонгированного действия;</text:p>
            <text:p text:style-name="P15">пастилки;</text:p>
            <text:p text:style-name="P15">раствор для внутривенного введения;</text:p>
            <text:p text:style-name="P15">раствор для приема внутрь;</text:p>
            <text:p text:style-name="P15">раствор для приема внутрь и ингаляций;</text:p>
            <text:p text:style-name="P15">сироп;</text:p>
            <text:p text:style-name="P15">таблетки;</text:p>
            <text:p text:style-name="P15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цетилцистеин</text:p>
          </table:table-cell>
          <table:table-cell table:style-name="Таблица4.A3" office:value-type="string">
            <text:p text:style-name="P15">гранулы для приготовления раствора для приема внутрь;</text:p>
            <text:p text:style-name="P15">гранулы для приготовления сиропа;</text:p>
            <text:p text:style-name="P15">порошок для приготовления раствора для приема внутрь;</text:p>
            <text:p text:style-name="P15">порошок для приема внутрь;</text:p>
            <text:p text:style-name="P15">раствор для внутривенного введения и ингаляций;</text:p>
            <text:p text:style-name="P15">раствор для приема внутрь;</text:p>
            <text:p text:style-name="P15">сироп;</text:p>
            <text:p text:style-name="P15">таблетки шипучие;</text:p>
            <text:p text:style-name="P15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орназа альфа</text:p>
          </table:table-cell>
          <table:table-cell table:style-name="Таблица4.A3" office:value-type="string">
            <text:p text:style-name="P15">раствор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49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R06</text:p>
          </table:table-cell>
          <table:table-cell table:style-name="Таблица4.A3" office:value-type="string">
            <text:p text:style-name="P14">антигистаминные средства системного действ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R06A</text:p>
          </table:table-cell>
          <table:table-cell table:style-name="Таблица4.A3" office:value-type="string">
            <text:p text:style-name="P15">антигистаминные средства системного действ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6AA</text:p>
          </table:table-cell>
          <table:table-cell table:style-name="Таблица4.A3" office:value-type="string">
            <text:p text:style-name="P15">эфиры алкиламинов</text:p>
          </table:table-cell>
          <table:table-cell table:style-name="Таблица4.A3" office:value-type="string">
            <text:p text:style-name="P15">дифенгидрами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раствор для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R06AC</text:p>
          </table:table-cell>
          <table:table-cell table:style-name="Таблица4.A3" office:value-type="string">
            <text:p text:style-name="P15">замещенные этилендиамины</text:p>
          </table:table-cell>
          <table:table-cell table:style-name="Таблица4.A3" office:value-type="string">
            <text:p text:style-name="P15">хлоропирамин</text:p>
          </table:table-cell>
          <table:table-cell table:style-name="Таблица4.A3" office:value-type="string">
            <text:p text:style-name="P15">раствор для внутривенного и внутримышечного введения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R06AE</text:p>
          </table:table-cell>
          <table:table-cell table:style-name="Таблица4.A3" office:value-type="string">
            <text:p text:style-name="P15">производные пиперазина</text:p>
          </table:table-cell>
          <table:table-cell table:style-name="Таблица4.A3" office:value-type="string">
            <text:p text:style-name="P15">цетиризин</text:p>
          </table:table-cell>
          <table:table-cell table:style-name="Таблица4.A3" office:value-type="string">
            <text:p text:style-name="P15">капли для приема внутрь;</text:p>
            <text:p text:style-name="P15">сироп;</text:p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R06AX</text:p>
          </table:table-cell>
          <table:table-cell table:style-name="Таблица4.A3" office:value-type="string">
            <text:p text:style-name="P15">другие антигистаминные средства системного действия</text:p>
          </table:table-cell>
          <table:table-cell table:style-name="Таблица4.A3" office:value-type="string">
            <text:p text:style-name="P15">лоратадин</text:p>
          </table:table-cell>
          <table:table-cell table:style-name="Таблица4.A3" office:value-type="string">
            <text:p text:style-name="P15">сироп;</text:p>
            <text:p text:style-name="P15">суспензия для приема внутрь;</text:p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R07</text:p>
          </table:table-cell>
          <table:table-cell table:style-name="Таблица4.A3" office:value-type="string">
            <text:p text:style-name="P15">другие препараты для лечения</text:p>
            <text:p text:style-name="P15">заболеваний дыхательной систем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7A</text:p>
          </table:table-cell>
          <table:table-cell table:style-name="Таблица4.A3" office:value-type="string">
            <text:p text:style-name="P15">другие препараты для лечения заболеваний дыхательной систем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R07AA</text:p>
          </table:table-cell>
          <table:table-cell table:style-name="Таблица4.A3" office:value-type="string">
            <text:p text:style-name="P15">легочные сурфактанты</text:p>
          </table:table-cell>
          <table:table-cell table:style-name="Таблица4.A3" office:value-type="string">
            <text:p text:style-name="P15">берактант</text:p>
          </table:table-cell>
          <table:table-cell table:style-name="Таблица4.A3" office:value-type="string">
            <text:p text:style-name="P15">суспензия для эндотрахе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орактант альфа</text:p>
          </table:table-cell>
          <table:table-cell table:style-name="Таблица4.A3" office:value-type="string">
            <text:p text:style-name="P15">суспензия для эндотрахе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урфактант-БЛ</text:p>
          </table:table-cell>
          <table:table-cell table:style-name="Таблица4.A3" office:value-type="string">
            <text:p text:style-name="P15">лиофилизат для приготовления эмульсии для ингаляционного введения;</text:p>
            <text:p text:style-name="P15">лиофилизат для приготовления эмульсии для эндотрахеального, эндобронхиального и ингаляцио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R07AX</text:p>
          </table:table-cell>
          <table:table-cell table:style-name="Таблица4.A3" office:value-type="string">
            <text:p text:style-name="P15">прочие препараты для лечения заболеваний органов дыхания</text:p>
          </table:table-cell>
          <table:table-cell table:style-name="Таблица4.A3" office:value-type="string">
            <text:p text:style-name="P15">ивакафтор + лумакафто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ведено <text:a xlink:type="simple" xlink:href="https://docs7.online-sps.ru/cgi/online.cgi?req=doc&amp;base=LAW&amp;n=404667&amp;date=20.06.2023&amp;dst=100558&amp;field=134" text:style-name="Standard" text:visited-style-name="Standard"><text:span text:style-name="T4">распоряжением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9" text:outline-level="2">S</text:h>
          </table:table-cell>
          <table:table-cell table:style-name="Таблица4.A3" office:value-type="string">
            <text:p text:style-name="P14">органы чувств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S01</text:p>
          </table:table-cell>
          <table:table-cell table:style-name="Таблица4.A3" office:value-type="string">
            <text:p text:style-name="P15">офтальмолог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S01A</text:p>
          </table:table-cell>
          <table:table-cell table:style-name="Таблица4.A3" office:value-type="string">
            <text:p text:style-name="P15">противомикроб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1AA</text:p>
          </table:table-cell>
          <table:table-cell table:style-name="Таблица4.A3" office:value-type="string">
            <text:p text:style-name="P15">антибиотики</text:p>
          </table:table-cell>
          <table:table-cell table:style-name="Таблица4.A3" office:value-type="string">
            <text:p text:style-name="P15">тетрациклин</text:p>
          </table:table-cell>
          <table:table-cell table:style-name="Таблица4.A3" office:value-type="string">
            <text:p text:style-name="P15">мазь глазная</text:p>
          </table:table-cell>
        </table:table-row>
        <table:table-row table:style-name="Таблица4.1">
          <table:table-cell table:style-name="Таблица4.A3" office:value-type="string">
            <text:p text:style-name="P12">S01E</text:p>
          </table:table-cell>
          <table:table-cell table:style-name="Таблица4.A3" office:value-type="string">
            <text:p text:style-name="P15">противоглаукомные препараты и миот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1EB</text:p>
          </table:table-cell>
          <table:table-cell table:style-name="Таблица4.A3" office:value-type="string">
            <text:p text:style-name="P15">парасимпатомиметики</text:p>
          </table:table-cell>
          <table:table-cell table:style-name="Таблица4.A3" office:value-type="string">
            <text:p text:style-name="P15">пилокарпин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EC</text:p>
          </table:table-cell>
          <table:table-cell table:style-name="Таблица4.A3" office:value-type="string">
            <text:p text:style-name="P15">ингибиторы карбоангидразы</text:p>
          </table:table-cell>
          <table:table-cell table:style-name="Таблица4.A3" office:value-type="string">
            <text:p text:style-name="P15">ацетазоламид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дорзоламид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ED</text:p>
          </table:table-cell>
          <table:table-cell table:style-name="Таблица4.A3" office:value-type="string">
            <text:p text:style-name="P15">бета-адреноблокаторы</text:p>
          </table:table-cell>
          <table:table-cell table:style-name="Таблица4.A3" office:value-type="string">
            <text:p text:style-name="P15">тимолол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368666&amp;date=20.06.2023&amp;dst=100689&amp;field=134" text:style-name="Standard" text:visited-style-name="Standard"><text:span text:style-name="T4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S01EE</text:p>
          </table:table-cell>
          <table:table-cell table:style-name="Таблица4.A3" office:value-type="string">
            <text:p text:style-name="P14">аналоги простагландинов</text:p>
          </table:table-cell>
          <table:table-cell table:style-name="Таблица4.A3" office:value-type="string">
            <text:p text:style-name="P14">тафлупрост</text:p>
          </table:table-cell>
          <table:table-cell table:style-name="Таблица4.A3" office:value-type="string">
            <text:p text:style-name="P14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EX</text:p>
          </table:table-cell>
          <table:table-cell table:style-name="Таблица4.A3" office:value-type="string">
            <text:p text:style-name="P15">другие противоглаукомные препараты</text:p>
          </table:table-cell>
          <table:table-cell table:style-name="Таблица4.A3" office:value-type="string">
            <text:p text:style-name="P15">бутиламиногидроксипропоксифеноксиметил-метилоксадиазол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F</text:p>
          </table:table-cell>
          <table:table-cell table:style-name="Таблица4.A3" office:value-type="string">
            <text:p text:style-name="P15">мидриатические и циклоплег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1FA</text:p>
          </table:table-cell>
          <table:table-cell table:style-name="Таблица4.A3" office:value-type="string">
            <text:p text:style-name="P15">антихолинэргические средства</text:p>
          </table:table-cell>
          <table:table-cell table:style-name="Таблица4.A3" office:value-type="string">
            <text:p text:style-name="P15">тропикамид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H</text:p>
          </table:table-cell>
          <table:table-cell table:style-name="Таблица4.A3" office:value-type="string">
            <text:p text:style-name="P15">местные анестетик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1HA</text:p>
          </table:table-cell>
          <table:table-cell table:style-name="Таблица4.A3" office:value-type="string">
            <text:p text:style-name="P15">местные анестетики</text:p>
          </table:table-cell>
          <table:table-cell table:style-name="Таблица4.A3" office:value-type="string">
            <text:p text:style-name="P15">оксибупрокаин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J</text:p>
          </table:table-cell>
          <table:table-cell table:style-name="Таблица4.A3" office:value-type="string">
            <text:p text:style-name="P15">диагностическ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1JA</text:p>
          </table:table-cell>
          <table:table-cell table:style-name="Таблица4.A3" office:value-type="string">
            <text:p text:style-name="P15">красящие средства</text:p>
          </table:table-cell>
          <table:table-cell table:style-name="Таблица4.A3" office:value-type="string">
            <text:p text:style-name="P15">флуоресцеин натрия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S01K</text:p>
          </table:table-cell>
          <table:table-cell table:style-name="Таблица4.A3" office:value-type="string">
            <text:p text:style-name="P15">препараты, используемые при хирургических вмешательствах в офтальмолог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1KA</text:p>
          </table:table-cell>
          <table:table-cell table:style-name="Таблица4.A3" office:value-type="string">
            <text:p text:style-name="P15">вязкоэластичные соединения</text:p>
          </table:table-cell>
          <table:table-cell table:style-name="Таблица4.A3" office:value-type="string">
            <text:p text:style-name="P15">гипромеллоза</text:p>
          </table:table-cell>
          <table:table-cell table:style-name="Таблица4.A3" office:value-type="string">
            <text:p text:style-name="P15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2">S01L</text:p>
          </table:table-cell>
          <table:table-cell table:style-name="Таблица4.A3" office:value-type="string">
            <text:p text:style-name="P15">средства, применяемые при заболеваниях сосудистой оболочки глаз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0">S01LA</text:p>
          </table:table-cell>
          <table:table-cell table:style-name="Таблица4.A3" table:number-rows-spanned="2" office:value-type="string">
            <text:p text:style-name="P7">средства, препятствующие новообразованию сосудов</text:p>
          </table:table-cell>
          <table:table-cell table:style-name="Таблица4.A3" office:value-type="string">
            <text:p text:style-name="P14">бролуцизумаб</text:p>
          </table:table-cell>
          <table:table-cell table:style-name="Таблица4.A3" office:value-type="string">
            <text:p text:style-name="P14">раствор для внутриглаз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4">ранибизумаб</text:p>
          </table:table-cell>
          <table:table-cell table:style-name="Таблица4.A3" office:value-type="string">
            <text:p text:style-name="P14">раствор для внутриглаз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04667&amp;date=20.06.2023&amp;dst=100563&amp;field=134" text:style-name="Standard" text:visited-style-name="Standard"><text:span text:style-name="T4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S02</text:p>
          </table:table-cell>
          <table:table-cell table:style-name="Таблица4.A3" office:value-type="string">
            <text:p text:style-name="P14">препараты для лечения заболеваний ух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S02A</text:p>
          </table:table-cell>
          <table:table-cell table:style-name="Таблица4.A3" office:value-type="string">
            <text:p text:style-name="P15">противомикробны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S02AA</text:p>
          </table:table-cell>
          <table:table-cell table:style-name="Таблица4.A3" office:value-type="string">
            <text:p text:style-name="P15">противомикробные препараты</text:p>
          </table:table-cell>
          <table:table-cell table:style-name="Таблица4.A3" office:value-type="string">
            <text:p text:style-name="P15">рифамицин</text:p>
          </table:table-cell>
          <table:table-cell table:style-name="Таблица4.A3" office:value-type="string">
            <text:p text:style-name="P15">капли ушные</text:p>
          </table:table-cell>
        </table:table-row>
        <text:soft-page-break/>
        <table:table-row table:style-name="Таблица4.1">
          <table:table-cell table:style-name="Таблица4.A3" office:value-type="string">
            <text:h text:style-name="P11" text:outline-level="2">V</text:h>
          </table:table-cell>
          <table:table-cell table:style-name="Таблица4.A3" office:value-type="string">
            <text:p text:style-name="P15">прочие препарат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1</text:p>
          </table:table-cell>
          <table:table-cell table:style-name="Таблица4.A3" office:value-type="string">
            <text:p text:style-name="P15">аллерге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1A</text:p>
          </table:table-cell>
          <table:table-cell table:style-name="Таблица4.A3" office:value-type="string">
            <text:p text:style-name="P15">аллергены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1AA</text:p>
          </table:table-cell>
          <table:table-cell table:style-name="Таблица4.A3" office:value-type="string">
            <text:p text:style-name="P15">аллергенов экстракт</text:p>
          </table:table-cell>
          <table:table-cell table:style-name="Таблица4.A3" office:value-type="string">
            <text:p text:style-name="P15">аллергены бактерий</text:p>
          </table:table-cell>
          <table:table-cell table:style-name="Таблица4.A3" office:value-type="string">
            <text:p text:style-name="P15">раствор для внутри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ллерген бактерий (туберкулезный рекомбинантный)</text:p>
          </table:table-cell>
          <table:table-cell table:style-name="Таблица4.A3" office:value-type="string">
            <text:p text:style-name="P15">раствор для внутри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V03</text:p>
          </table:table-cell>
          <table:table-cell table:style-name="Таблица4.A3" office:value-type="string">
            <text:p text:style-name="P15">другие лечеб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3A</text:p>
          </table:table-cell>
          <table:table-cell table:style-name="Таблица4.A3" office:value-type="string">
            <text:p text:style-name="P15">другие лечеб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3AB</text:p>
          </table:table-cell>
          <table:table-cell table:style-name="Таблица4.A3" office:value-type="string">
            <text:p text:style-name="P15">антидоты</text:p>
          </table:table-cell>
          <table:table-cell table:style-name="Таблица4.A3" office:value-type="string">
            <text:p text:style-name="P15">димеркаптопропансульфонат натрия</text:p>
          </table:table-cell>
          <table:table-cell table:style-name="Таблица4.A3" office:value-type="string">
            <text:p text:style-name="P15">раствор для внутримышечного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лий-железо гексацианоферрат</text:p>
          </table:table-cell>
          <table:table-cell table:style-name="Таблица4.A3" office:value-type="string">
            <text:p text:style-name="P15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льция тринатрия пентетат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;</text:p>
            <text:p text:style-name="P15">раствор для внутривенного введения и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арбоксим</text:p>
          </table:table-cell>
          <table:table-cell table:style-name="Таблица4.A3" office:value-type="string"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алоксон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натрия тиосульфат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ротамина сульфат</text:p>
          </table:table-cell>
          <table:table-cell table:style-name="Таблица4.A3" office:value-type="string">
            <text:p text:style-name="P15">раствор для внутривенного введения;</text:p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угаммадекс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цинка бисвинилимидазола диацетат</text:p>
          </table:table-cell>
          <table:table-cell table:style-name="Таблица4.A3" office:value-type="string">
            <text:p text:style-name="P15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504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V03AC</text:p>
          </table:table-cell>
          <table:table-cell table:style-name="Таблица4.A3" office:value-type="string">
            <text:p text:style-name="P14">железосвязывающие препараты</text:p>
          </table:table-cell>
          <table:table-cell table:style-name="Таблица4.A3" office:value-type="string">
            <text:p text:style-name="P14">деферазирокс</text:p>
          </table:table-cell>
          <table:table-cell table:style-name="Таблица4.A3" office:value-type="string">
            <text:p text:style-name="P14">таблетки диспергируемые;</text:p>
            <text:p text:style-name="P1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V03AE</text:p>
          </table:table-cell>
          <table:table-cell table:style-name="Таблица4.A3" office:value-type="string">
            <text:p text:style-name="P15">препараты для лечения гиперкалиемии и гиперфосфатемии</text:p>
          </table:table-cell>
          <table:table-cell table:style-name="Таблица4.A3" office:value-type="string">
            <text:p text:style-name="P15">кальция полистиролсульфонат</text:p>
          </table:table-cell>
          <table:table-cell table:style-name="Таблица4.A3" office:value-type="string">
            <text:p text:style-name="P15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омплекс <draw:frame draw:style-name="fr1" draw:name="Изображение2" text:anchor-type="as-char" svg:width="0.413cm" svg:height="0.667cm" draw:z-index="0"><draw:image xlink:href="Pictures/1000025600002113000034EBD312DC5AAE59EEBF.wmf" xlink:type="simple" xlink:show="embed" xlink:actuate="onLoad" draw:mime-type="image/x-wmf"/><draw:image xlink:href="Pictures/100000010000014000000200113E4F7B338C9C22.png" xlink:type="simple" xlink:show="embed" xlink:actuate="onLoad" draw:mime-type="image/png"/></draw:frame>-железа (III) оксигидроксида, сахарозы и крахмала</text:p>
          </table:table-cell>
          <table:table-cell table:style-name="Таблица4.A3" office:value-type="string">
            <text:p text:style-name="P15">таблетки жевательные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севеламер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35905&amp;date=20.06.2023&amp;dst=100128&amp;field=134" text:style-name="Standard" text:visited-style-name="Standard"><text:span text:style-name="T4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V03AF</text:p>
          </table:table-cell>
          <table:table-cell table:style-name="Таблица4.A3" office:value-type="string">
            <text:p text:style-name="P14">дезинтоксикационные препараты для противоопухолевой терапии</text:p>
          </table:table-cell>
          <table:table-cell table:style-name="Таблица4.A3" office:value-type="string">
            <text:p text:style-name="P14">кальция фолинат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и внутримышечного введения;</text:p>
            <text:p text:style-name="P14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месна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525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p text:style-name="P10">V03AX</text:p>
          </table:table-cell>
          <table:table-cell table:style-name="Таблица4.A3" office:value-type="string">
            <text:p text:style-name="P14">прочие лечебные средства</text:p>
          </table:table-cell>
          <table:table-cell table:style-name="Таблица4.A3" office:value-type="string">
            <text:p text:style-name="P14">дезоксирибонуклеиновая кислота плазмидная (сверхскрученная кольцевая двуцепочечная)</text:p>
          </table:table-cell>
          <table:table-cell table:style-name="Таблица4.A3" office:value-type="string">
            <text:p text:style-name="P14">лиофилизат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V06</text:p>
          </table:table-cell>
          <table:table-cell table:style-name="Таблица4.A3" office:value-type="string">
            <text:p text:style-name="P15">лечебное питание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6D</text:p>
          </table:table-cell>
          <table:table-cell table:style-name="Таблица4.A3" office:value-type="string">
            <text:p text:style-name="P15">другие продукты лечебного питания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6DD</text:p>
          </table:table-cell>
          <table:table-cell table:style-name="Таблица4.A3" office:value-type="string">
            <text:p text:style-name="P15">аминокислоты, включая комбинации с полипептидами</text:p>
          </table:table-cell>
          <table:table-cell table:style-name="Таблица4.A3" office:value-type="string">
            <text:p text:style-name="P15">аминокислоты для парентерального питания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аминокислоты и их смеси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кетоаналоги аминокислот</text:p>
          </table:table-cell>
          <table:table-cell table:style-name="Таблица4.A3" office:value-type="string">
            <text:p text:style-name="P15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V06DE</text:p>
          </table:table-cell>
          <table:table-cell table:style-name="Таблица4.A3" office:value-type="string">
            <text:p text:style-name="P15">аминокислоты, углеводы, минеральные вещества, витамины в комбинации</text:p>
          </table:table-cell>
          <table:table-cell table:style-name="Таблица4.A3" office:value-type="string">
            <text:p text:style-name="P15">аминокислоты для парентерального питания + прочие препараты</text:p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7</text:p>
          </table:table-cell>
          <table:table-cell table:style-name="Таблица4.A3" office:value-type="string">
            <text:p text:style-name="P15">другие нелечеб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7A</text:p>
          </table:table-cell>
          <table:table-cell table:style-name="Таблица4.A3" office:value-type="string">
            <text:p text:style-name="P15">другие нелечеб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7AB</text:p>
          </table:table-cell>
          <table:table-cell table:style-name="Таблица4.A3" office:value-type="string">
            <text:p text:style-name="P15">растворители и разбавители, включая ирригационные растворы</text:p>
          </table:table-cell>
          <table:table-cell table:style-name="Таблица4.A3" office:value-type="string">
            <text:p text:style-name="P15">вода для инъекций</text:p>
          </table:table-cell>
          <table:table-cell table:style-name="Таблица4.A3" office:value-type="string">
            <text:p text:style-name="P15">растворитель для приготовления лекарственных форм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V08</text:p>
          </table:table-cell>
          <table:table-cell table:style-name="Таблица4.A3" office:value-type="string">
            <text:p text:style-name="P15">контрастны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8A</text:p>
          </table:table-cell>
          <table:table-cell table:style-name="Таблица4.A3" office:value-type="string">
            <text:p text:style-name="P15">рентгеноконтрастные средства, содержащие йод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8AA</text:p>
          </table:table-cell>
          <table:table-cell table:style-name="Таблица4.A3" office:value-type="string">
            <text:p text:style-name="P15">водорастворимые нефротропные высокоосмолярные рентгеноконтрастные средства</text:p>
          </table:table-cell>
          <table:table-cell table:style-name="Таблица4.A3" office:value-type="string">
            <text:p text:style-name="P15">натрия амидотризоат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V08AB</text:p>
          </table:table-cell>
          <table:table-cell table:style-name="Таблица4.A3" office:value-type="string">
            <text:p text:style-name="P15">водорастворимые <text:soft-page-break/>нефротропные низкоосмолярные рентгеноконтрастные средства</text:p>
          </table:table-cell>
          <table:table-cell table:style-name="Таблица4.A3" office:value-type="string">
            <text:p text:style-name="P15">йоверсол</text:p>
          </table:table-cell>
          <table:table-cell table:style-name="Таблица4.A3" office:value-type="string">
            <text:p text:style-name="P15">раствор для внутривенного и <text:soft-page-break/>внутриартери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йогексол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йомепрол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йопромид</text:p>
          </table:table-cell>
          <table:table-cell table:style-name="Таблица4.A3" office:value-type="string">
            <text:p text:style-name="P15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V08B</text:p>
          </table:table-cell>
          <table:table-cell table:style-name="Таблица4.A3" office:value-type="string">
            <text:p text:style-name="P15">рентгеноконтрастные средства, кроме йодсодержащих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8BA</text:p>
          </table:table-cell>
          <table:table-cell table:style-name="Таблица4.A3" office:value-type="string">
            <text:p text:style-name="P15">рентгеноконтрастные средства, содержащие бария сульфат</text:p>
          </table:table-cell>
          <table:table-cell table:style-name="Таблица4.A3" office:value-type="string">
            <text:p text:style-name="P15">бария сульфат</text:p>
          </table:table-cell>
          <table:table-cell table:style-name="Таблица4.A3" office:value-type="string">
            <text:p text:style-name="P15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2">V08C</text:p>
          </table:table-cell>
          <table:table-cell table:style-name="Таблица4.A3" office:value-type="string">
            <text:p text:style-name="P15">контрастные средства для магнитно-резонансной томографи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08CA</text:p>
          </table:table-cell>
          <table:table-cell table:style-name="Таблица4.A3" office:value-type="string">
            <text:p text:style-name="P15">парамагнитные контрастные средства</text:p>
          </table:table-cell>
          <table:table-cell table:style-name="Таблица4.A3" office:value-type="string">
            <text:p text:style-name="P15">гадобеновая кислота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адобутрол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адодиамид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адоксетовая кислота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адопентетовая кислота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адотеридол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гадотеровая кислота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7">(в ред. <text:a xlink:type="simple" xlink:href="https://docs7.online-sps.ru/cgi/online.cgi?req=doc&amp;base=LAW&amp;n=425148&amp;date=20.06.2023&amp;dst=100532&amp;field=134" text:style-name="Standard" text:visited-style-name="Standard"><text:span text:style-name="T4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">V09</text:p>
          </table:table-cell>
          <table:table-cell table:style-name="Таблица4.A3" office:value-type="string">
            <text:p text:style-name="P14">диагностические радиофармацевтические средства</text:p>
          </table:table-cell>
          <table:table-cell table:style-name="Таблица4.A3" office:value-type="string">
            <text:p text:style-name="P14">меброфенин</text:p>
          </table:table-cell>
          <table:table-cell table:style-name="Таблица4.A3" office:value-type="string">
            <text:p text:style-name="P14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ентатех 99mTc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пирфотех <text:soft-page-break/>99mTc</text:p>
          </table:table-cell>
          <table:table-cell table:style-name="Таблица4.A3" office:value-type="string">
            <text:p text:style-name="P15">лиофилизат для приготовления <text:soft-page-break/>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хнеция (99mTc) оксабифор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>технеция (99mTc) фитат</text:p>
          </table:table-cell>
          <table:table-cell table:style-name="Таблица4.A3" office:value-type="string">
            <text:p text:style-name="P15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V10</text:p>
          </table:table-cell>
          <table:table-cell table:style-name="Таблица4.A3" office:value-type="string">
            <text:p text:style-name="P15">терапевтические радиофармацевт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10B</text:p>
          </table:table-cell>
          <table:table-cell table:style-name="Таблица4.A3" office:value-type="string">
            <text:p text:style-name="P15">радиофармацевтические средства для уменьшения боли при новообразованиях костной ткани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12">V10BX</text:p>
          </table:table-cell>
          <table:table-cell table:style-name="Таблица4.A3" office:value-type="string">
            <text:p text:style-name="P15">разные радиофармацевтические средства для уменьшения боли</text:p>
          </table:table-cell>
          <table:table-cell table:style-name="Таблица4.A3" office:value-type="string">
            <text:p text:style-name="P15">стронция хлорид 89Sr</text:p>
          </table:table-cell>
          <table:table-cell table:style-name="Таблица4.A3" office:value-type="string">
            <text:p text:style-name="P15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V10X</text:p>
          </table:table-cell>
          <table:table-cell table:style-name="Таблица4.A3" office:value-type="string">
            <text:p text:style-name="P15">другие терапевтические радиофармацевтические средства</text:p>
          </table:table-cell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5"/>
          </table:table-cell>
        </table:table-row>
        <table:table-row table:style-name="Таблица4.1">
          <table:table-cell table:style-name="Таблица4.A1188" office:value-type="string">
            <text:p text:style-name="P10">V10XX</text:p>
          </table:table-cell>
          <table:table-cell table:style-name="Таблица4.A1188" office:value-type="string">
            <text:p text:style-name="P14">разные терапевтические радиофармацевтические средства</text:p>
          </table:table-cell>
          <table:table-cell table:style-name="Таблица4.A1188" office:value-type="string">
            <text:p text:style-name="P14">радия хлорид [223 Ra]</text:p>
          </table:table-cell>
          <table:table-cell table:style-name="Таблица4.A1188" office:value-type="string">
            <text:p text:style-name="P14">раствор для внутривенного введения</text:p>
          </table:table-cell>
        </table:table-row>
      </table:table>
      <text:p text:style-name="P8"/>
      <text:p text:style-name="P8"/>
      <text:p text:style-name="P8"><text:span text:style-name="Цветовое_20_выделение_20_для_20_Текст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size="12pt" fo:font-weight="normal" style:font-size-asian="12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14:26.426000000</meta:creation-date>
    <dc:date>2024-01-16T16:14:07.513000000</dc:date>
    <meta:editing-duration>PT6M1S</meta:editing-duration>
    <meta:editing-cycles>8</meta:editing-cycles>
    <meta:generator>LibreOffice/7.5.3.2$Windows_X86_64 LibreOffice_project/9f56dff12ba03b9acd7730a5a481eea045e468f3</meta:generator>
    <meta:document-statistic meta:table-count="2" meta:image-count="1" meta:object-count="0" meta:page-count="49" meta:paragraph-count="3632" meta:word-count="11674" meta:character-count="100546" meta:non-whitespace-character-count="92504"/>
  </office:meta>
</office:document-meta>
</file>